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text-align="justify" fo:margin-left="2.4833in" fo:text-indent="-0.5152in">
        <style:tab-stops/>
      </style:paragraph-properties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9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4" style:parent-style-name="內文註....." style:family="paragraph">
      <style:paragraph-properties fo:text-align="justify" fo:margin-left="2.4833in" fo:text-indent="-0.5152in">
        <style:tab-stops/>
      </style:paragraph-properties>
    </style:style>
    <style:style style:name="P45" style:parent-style-name="內文" style:master-page-name="MP1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准予變更提存物狀</text:p>
      <text:p text:style-name="P6"/>
      <text:p text:style-name="P7">案號：<text:s text:c="4"/>年度　　　字第　　　　　號</text:p>
      <text:p text:style-name="P8">承辦股別：<text:tab/></text:p>
      <text:p text:style-name="P9">訴訟標的金額或價額：新臺幣○○○元</text:p>
      <text:p text:style-name="P10">聲請人 <text:s text:c="2"/>○○○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男∕女∕其他</text:p>
      <text:p text:style-name="P17">生日：○○年○○月○○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○○○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p text:style-name="P28">相對人 <text:s text:c="2"/>○○○<text:tab/>身分證明文件：</text:p>
      <text:p text:style-name="P29">□國民身分證<text:tab/>□護照<text:tab/>□居留證<text:tab/>□工作證</text:p>
      <text:p text:style-name="P30">□營利事業登記<text:tab/>□其他：<text:span text:style-name="T31">　　　　　　</text:span></text:p>
      <text:p text:style-name="P32">證號：<text:span text:style-name="T33">　　　　　　　　　</text:span></text:p>
      <text:p text:style-name="P34">性別：男∕女∕其他</text:p>
      <text:p text:style-name="P35">生日：○○年○○月○○日</text:p>
      <text:soft-page-break/>
      <text:p text:style-name="P36">戶籍地：<text:tab/>郵遞區號：</text:p>
      <text:p text:style-name="P37">現住地：<text:tab/>□同戶籍地</text:p>
      <text:p text:style-name="P38"><text:tab/>□其他：<text:tab/>郵遞區號：</text:p>
      <text:p text:style-name="P39">電話：</text:p>
      <text:p text:style-name="P40">傳真：</text:p>
      <text:p text:style-name="P41">電子郵件位址：</text:p>
      <text:p text:style-name="P42">送達代收人：○○○</text:p>
      <text:p text:style-name="P43">送達處所：<text:tab/>郵遞區號：</text:p>
      <text:p text:style-name="P44">（註：若一行不敷記載而於次行連續記載時，應與身分證明文件齊頭記載）</text:p>
      <text:soft-page-break/>
      <text:p text:style-name="P45">為聲請准予變更提存物事：</text:p>
      <text:p text:style-name="內文空2格">聲請人○○○與相對人○○○間聲請假扣押∕假處分∕免∕假執行∕停止執行一案，前由貴院○○年○○字第○○○號裁定∕判決聲請人以……提供擔保，而准予假扣押∕假處分∕免∕假執行∕停止執行（○○年度存字第○○○號）。惟今因……（敘明理由），為此謹依民事訴訟法第105條第1項之規定，聲請貴院准予變換以……提供擔保，實感德便。</text:p>
      <text:p text:style-name="P50"/>
      <text:p text:style-name="P51"/>
      <text:p text:style-name="P52"/>
      <text:p text:style-name="P53">證物名稱及件數：</text:p>
      <text:p text:style-name="P54"/>
      <text:p text:style-name="P55"/>
      <text:p text:style-name="P56"/>
      <text:p text:style-name="P57"/>
      <text:p text:style-name="P58">　　此　致</text:p>
      <text:p text:style-name="P59">○○○○○○法院　公鑒</text:p>
      <text:p text:style-name="P60">中華民國　○○　年　○○　月　○○　日</text:p>
      <text:p text:style-name="P61">具狀人　　　○○○ 　　(簽名蓋章)</text:p>
      <text:p text:style-name="P62"><text:span text:style-name="T63">撰狀人　　　○○○ 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6" style:parent-style-name="頁首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" style:parent-style-name="頁尾" style:family="paragraph">
      <style:paragraph-properties fo:text-align="center"/>
    </style:style>
    <style:style style:name="P4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請准予變更提存物狀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46"><text:span text:style-name="T47">法院書狀參考範例</text:span></text:p>
      </style:header>
      <style:header-left>
        <text:p text:style-name="書眉-左"/>
      </style:header-left>
      <style:footer>
        <text:p text:style-name="P48"><text:span text:style-name="頁碼"><text:page-number text:fixed="false">1</text:page-number></text:span></text:p>
      </style:footer>
      <style:footer-left>
        <text:p text:style-name="P49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pj</dc:creator>
    <meta:creation-date>2019-10-09T12:33:00Z</meta:creation-date>
    <dc:date>2019-10-09T12:33:00Z</dc:date>
    <meta:print-date>2019-10-09T12:3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8" meta:character-count="725" meta:row-count="5" meta:non-whitespace-character-count="618"/>
  </office:meta>
</office:document-meta>
</file>