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2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7" style:parent-style-name="內文註....." style:family="paragraph">
      <style:paragraph-properties fo:text-align="justify" fo:margin-left="2.4833in" fo:text-indent="-0.5152in">
        <style:tab-stops/>
      </style:paragraph-properties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4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6" style:parent-style-name="內文註....." style:family="paragraph">
      <style:paragraph-properties fo:text-align="justify" fo:margin-left="2.4833in" fo:text-indent="-0.5152in">
        <style:tab-stops/>
      </style:paragraph-properties>
    </style:style>
    <style:style style:name="P4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8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49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5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left="1.4701in" fo:text-indent="-1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返還擔保金狀</text:p>
      <text:p text:style-name="P6"/>
      <text:p text:style-name="P7">案號：<text:s text:c="4"/>年度　　　字第　　　　　號</text:p>
      <text:p text:style-name="P8">承辦股別：<text:tab/></text:p>
      <text:p text:style-name="P9">訴訟標的金額或價額：新臺幣○○○元</text:p>
      <text:p text:style-name="P10">聲請人 <text:s text:c="2"/>○○○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</text:span><text:span text:style-name="T14">　</text:span></text:p>
      <text:p text:style-name="P15">證號：<text:span text:style-name="T16">　　　　　　　　　</text:span></text:p>
      <text:p text:style-name="P17">性別：男∕女∕其他</text:p>
      <text:p text:style-name="P18">生日：○○年○○月○○日</text:p>
      <text:p text:style-name="P19">戶籍地：<text:tab/>郵遞區號：</text:p>
      <text:p text:style-name="P20">現住地：<text:tab/>□同戶籍地</text:p>
      <text:p text:style-name="P21"><text:tab/>□其他：<text:tab/>郵遞區號：</text:p>
      <text:p text:style-name="P22">電話：</text:p>
      <text:p text:style-name="P23">傳真：</text:p>
      <text:p text:style-name="P24">電子郵件位址：</text:p>
      <text:p text:style-name="P25">送達代收人：○○○</text:p>
      <text:p text:style-name="P26">送達處所：<text:tab/>郵遞區號：</text:p>
      <text:p text:style-name="P27">（註：若一行不敷記載而於次行連續記載時，應與身分證明文件齊頭記載）</text:p>
      <text:p text:style-name="P28"/>
      <text:p text:style-name="P29">相對人 <text:s text:c="2"/>○○○<text:tab/>身分證明文件：</text:p>
      <text:p text:style-name="P30">□國民身分證<text:tab/>□護照<text:tab/>□居留證<text:tab/>□工作證</text:p>
      <text:p text:style-name="P31">□營利事業登記<text:tab/>□其他：<text:span text:style-name="T32">　　　　　</text:span><text:span text:style-name="T33">　</text:span></text:p>
      <text:p text:style-name="P34">證號：<text:span text:style-name="T35">　　　　　　　　　</text:span></text:p>
      <text:p text:style-name="P36">性別：男∕女∕其他</text:p>
      <text:p text:style-name="P37">生日：○○年○○月○○日</text:p>
      <text:p text:style-name="P38">戶籍地：<text:tab/>郵遞區號：</text:p>
      <text:p text:style-name="P39">現住地：<text:tab/>□同戶籍地</text:p>
      <text:p text:style-name="P40"><text:tab/>□其他：<text:tab/>郵遞區號：</text:p>
      <text:p text:style-name="P41">電話：</text:p>
      <text:p text:style-name="P42">傳真：</text:p>
      <text:p text:style-name="P43">電子郵件位址：</text:p>
      <text:p text:style-name="P44">送達代收人：○○○</text:p>
      <text:p text:style-name="P45">送達處所：<text:tab/>郵遞區號：</text:p>
      <text:p text:style-name="P46">（註：若一行不敷記載而於次行連續記載時，應與身分證明文件齊頭記載）</text:p>
      <text:p text:style-name="P47">為聲請裁定返還擔保金事：</text:p>
      <text:list text:style-name="LFO2" text:continue-numbering="true">
        <text:list-item>
          <text:p text:style-name="P48">聲請人與相對人間○○○事件（貴院○○年度○○字第○○○號），業經判決確定。聲請人前曾依貴院○○年度○○字第○○○號假扣押∕假處分裁定∕免∕假執行判決，提供擔保物新臺幣○○○元（○○年度存字第○○○號）。</text:p>
        </text:list-item>
        <text:list-item>
          <text:p text:style-name="P49">由於□應供擔保之原因業已消滅□受擔保利益人同意返還□聲請人已於訴訟終結後定20日以上之期間催告相對人行使權利而其未行使，為此檢附相關證明，依民事訴訟法第104條第1項規定，聲請貴院裁定准予返還該擔保金。</text:p>
        </text:list-item>
      </text:list>
      <text:p text:style-name="P50"/>
      <text:p text:style-name="P51"/>
      <text:p text:style-name="P52"/>
      <text:p text:style-name="P53"/>
      <text:p text:style-name="P54">證物名稱及件數：判決書影本、判決確定證明書、假扣押∕假處分裁定影本、同意書、印鑑證明、提存書影本及郵局存證信函各乙件。</text:p>
      <text:p text:style-name="P55"/>
      <text:p text:style-name="P56"/>
      <text:p text:style-name="P57"/>
      <text:p text:style-name="P58"/>
      <text:p text:style-name="P59">　　此　致</text:p>
      <text:p text:style-name="P60">○○○○○○法院　公鑒</text:p>
      <text:p text:style-name="P61">中華民國　○○　年　○○　月　○○　日</text:p>
      <text:p text:style-name="P62">具狀人　　　○○○ 　　(簽名蓋章)</text:p>
      <text:p text:style-name="P63">撰狀人　　　○○○ 　　(簽名蓋章)</text:p>
      <text:p text:style-name="P64"/>
      <text:p text:style-name="P65">郵 <text:s/>政 <text:s/>存 <text:s/>證 <text:s/>信 <text:s/>函</text:p>
      <text:p text:style-name="內文空2格"/>
      <text:p text:style-name="內文空2格">本人與台端前因○○○假扣押事件，經○○○○○○法院○○年度全字第○○○裁定，並以○○年度存字第○○○號提存書，提存擔保新臺幣○○○元在案。由於本案業經當庭撤回∕當庭和解∕判決確定（○○年度○○字第○○○號），台端為受擔保之利益人，如因此受有損害，請於文到○○日（20日以上）之期間內，對擔保金主張行使權利；逾期不行使，本人即向法院聲請發還上述擔保金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返還擔保金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20-08-19T09:42:00Z</meta:creation-date>
    <dc:date>2020-08-19T09:42:00Z</dc:date>
    <meta:print-date>2020-08-19T09:4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