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2" style:parent-style-name="內文註....." style:family="paragraph">
      <style:paragraph-properties fo:margin-left="2.5513in" fo:text-indent="-0.5833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生日格式" style:family="paragraph">
      <style:paragraph-properties fo:margin-left="1.968in">
        <style:tab-stops/>
      </style:paragraph-properties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生日格式" style:family="paragraph">
      <style:paragraph-properties fo:margin-left="1.968in">
        <style:tab-stops/>
      </style:paragraph-properties>
    </style:style>
    <style:style style:name="P49" style:parent-style-name="內文生日格式" style:family="paragraph">
      <style:paragraph-properties fo:margin-left="1.968in">
        <style:tab-stops/>
      </style:paragraph-properties>
    </style:style>
    <style:style style:name="P5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53" style:parent-style-name="內文生日格式" style:family="paragraph">
      <style:paragraph-properties fo:margin-left="1.968in">
        <style:tab-stops/>
      </style:paragraph-properties>
    </style:style>
    <style:style style:name="P54" style:parent-style-name="內文生日格式" style:family="paragraph">
      <style:paragraph-properties fo:margin-left="1.968in">
        <style:tab-stops/>
      </style:paragraph-properties>
    </style:style>
    <style:style style:name="P55" style:parent-style-name="內文生日格式" style:family="paragraph">
      <style:paragraph-properties fo:margin-left="1.968in">
        <style:tab-stops/>
      </style:paragraph-properties>
    </style:style>
    <style:style style:name="P56" style:parent-style-name="內文生日格式" style:family="paragraph">
      <style:paragraph-properties fo:margin-left="1.968in">
        <style:tab-stops/>
      </style:paragraph-properties>
    </style:style>
    <style:style style:name="P5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8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5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60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61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告知訴訟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 <text:s text:c="2"/>○○○<text:tab/>身分證明文件：</text:p>
      <text:p text:style-name="P11">(即被告∕被∕上訴人)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內文生日格式"/>
      <text:p text:style-name="內文生日格式">原告　<text:s text:c="3"/>○○○<text:tab/>身分證明文件：</text:p>
      <text:p text:style-name="P27">（被∕上訴人）<text:tab/>□國民身分證<text:tab/>□護照<text:tab/>□居留證<text:tab/>□工作證</text:p>
      <text:p text:style-name="P28">□營利事業登記<text:tab/>□其他：<text:span text:style-name="T29">　　　　　　</text:span></text:p>
      <text:p text:style-name="P30">證號：<text:span text:style-name="T31">　　　　　　　　　</text:span></text:p>
      <text:p text:style-name="P32">性別：男∕女∕其他</text:p>
      <text:p text:style-name="P33">生日：○○年○○月○○日</text:p>
      <text:soft-page-break/>
      <text:p text:style-name="P34">戶籍地：<text:tab/>郵遞區號：</text:p>
      <text:p text:style-name="P35">現住地：<text:tab/>□同戶籍地</text:p>
      <text:p text:style-name="P36"><text:tab/>□其他：<text:tab/>郵遞區號：</text:p>
      <text:p text:style-name="P37">電話：</text:p>
      <text:p text:style-name="P38">傳真：</text:p>
      <text:p text:style-name="P39">電子郵件位址：</text:p>
      <text:p text:style-name="P40">送達代收人：○○○</text:p>
      <text:p text:style-name="P41">送達處所：<text:tab/>郵遞區號：</text:p>
      <text:p text:style-name="P42">（註：若一行不敷記載而於次行連續記載時，應與身分證明文件齊頭記載）</text:p>
      <text:p text:style-name="內文生日格式"/>
      <text:p text:style-name="內文生日格式">第三人 <text:s text:c="2"/>○○○<text:tab/>身分證明文件：</text:p>
      <text:p text:style-name="P43">□國民身分證<text:tab/>□護照<text:tab/>□居留證<text:tab/>□工作證</text:p>
      <text:p text:style-name="P44">□營利事業登記<text:tab/>□其他：<text:span text:style-name="T45">　　　　　　</text:span></text:p>
      <text:p text:style-name="P46">證號：<text:span text:style-name="T47">　　　　　　　　　</text:span></text:p>
      <text:p text:style-name="P48">性別：男∕女∕其他</text:p>
      <text:p text:style-name="P49">生日：○○年○○月○○日</text:p>
      <text:p text:style-name="P50">戶籍地：<text:tab/>郵遞區號：</text:p>
      <text:p text:style-name="P51">現住地：<text:tab/>□同戶籍地</text:p>
      <text:p text:style-name="P52"><text:tab/>□其他：<text:tab/>郵遞區號：</text:p>
      <text:p text:style-name="P53">電話：</text:p>
      <text:p text:style-name="P54">傳真：</text:p>
      <text:p text:style-name="P55">電子郵件位址：</text:p>
      <text:p text:style-name="P56">送達代收人：○○○</text:p>
      <text:p text:style-name="P57">送達處所：<text:tab/>郵遞區號：</text:p>
      <text:p text:style-name="P58">（註：若一行不敷記載而於次行連續記載時，應與身分證明文件齊頭記載）</text:p>
      <text:section text:name="Sect1" text:style-name="S1">
        <text:soft-page-break/>
        <text:p text:style-name="P59">為告知第三人○○○訴訟：</text:p>
        <text:list text:style-name="LFO2" text:continue-numbering="true">
          <text:list-item>
            <text:p text:style-name="P60">告知人於民國○○年○月○日向第三人○○○買得○○牌○型手錶一只，並由其將該手錶交告知人使用。不料原告∕被∕上訴人突然主張該手錶為其所有，前於○○年○月○日所失竊，並訴請告知人返還，正由貴院審理中（○○年度○○字第○○○號）。</text:p>
          </text:list-item>
          <text:list-item>
            <text:p text:style-name="P61">因第三人與此一返還之訴有法律上之利害關係，故依民事訴訟法第65條第1項規定，聲請貴院告知此訴訟並通知其出庭參加，以明真相。</text:p>
          </text:list-item>
        </text:list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證物名稱及件數：</text:p>
        <text:p text:style-name="P69"/>
        <text:p text:style-name="P70"/>
        <text:p text:style-name="P71"/>
        <text:p text:style-name="P72">　　此　致</text:p>
        <text:p text:style-name="P73">○○○○○○法院　公鑒</text:p>
        <text:p text:style-name="P74">中華民國　○○　年　○○　月　○○　日</text:p>
        <text:p text:style-name="P75">具狀人　　　○○○ 　　(簽名蓋章)</text:p>
        <text:p text:style-name="P76"><text:span text:style-name="T77">撰狀人　　　○○○ 　　(簽名蓋章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告知訴訟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09T11:47:00Z</meta:creation-date>
    <dc:date>2019-10-09T11:47:00Z</dc:date>
    <meta:print-date>2019-10-09T11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59" meta:row-count="6" meta:non-whitespace-character-count="817"/>
  </office:meta>
</office:document-meta>
</file>