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fo:line-height="0.3472in"/>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P9" style:parent-style-name="內文" style:family="paragraph">
      <style:paragraph-properties fo:widows="2" fo:orphans="2" style:snap-to-layout-grid="false" fo:text-align="center" fo:margin-top="0.125in" fo:margin-bottom="0.125in" fo:line-height="0.3472in"/>
      <style:text-properties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justify" fo:margin-top="0.125in" fo:margin-bottom="0.0347in" fo:line-height="0.3472in" fo:text-indent="0.4444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language-asian="zh" style:country-asian="HK"/>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margin-top="0.125in" fo:margin-bottom="0.0347in" fo:line-height="0.3472in" fo:text-indent="0.4444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language-asian="zh" style:country-asian="HK"/>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language-asian="zh" style:country-asian="HK"/>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language-asian="zh" style:country-asian="HK"/>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language-asian="zh" style:country-asian="HK"/>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language-asian="zh" style:country-asian="HK"/>
    </style:style>
    <style:style style:name="T47" style:parent-style-name="預設段落字型" style:family="text">
      <style:text-properties style:font-name="標楷體" style:font-name-asian="標楷體" fo:font-size="16pt" style:font-size-asian="16pt" style:font-size-complex="16pt" style:language-asian="zh" style:country-asian="HK"/>
    </style:style>
    <style:style style:name="T48" style:parent-style-name="預設段落字型" style:family="text">
      <style:text-properties style:font-name="標楷體" style:font-name-asian="標楷體" fo:font-size="16pt" style:font-size-asian="16pt" style:font-size-complex="16pt" style:language-asian="zh" style:country-asian="HK"/>
    </style:style>
    <style:style style:name="T49" style:parent-style-name="預設段落字型" style:family="text">
      <style:text-properties style:font-name="標楷體" style:font-name-asian="標楷體" fo:font-size="16pt" style:font-size-asian="16pt" style:font-size-complex="16pt" style:language-asian="zh" style:country-asian="HK"/>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language-asian="zh" style:country-asian="HK"/>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language-asian="zh" style:country-asian="HK"/>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language-asian="zh" style:country-asian="HK"/>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language-asian="zh" style:country-asian="HK"/>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language-asian="zh" style:country-asian="HK"/>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top="0.125in" fo:margin-bottom="0.0347in" fo:line-height="0.3472in" fo:text-indent="0.4444in"/>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name-complex="Arial Unicode MS" fo:font-size="16pt" style:font-size-asian="16pt" style:font-size-complex="16pt"/>
    </style:style>
    <style:style style:name="T77" style:parent-style-name="預設段落字型" style:family="text">
      <style:text-properties style:font-name="標楷體" style:font-name-asian="標楷體" style:font-name-complex="Arial Unicode MS" fo:font-size="16pt" style:font-size-asian="16pt" style:font-size-complex="16pt"/>
    </style:style>
    <style:style style:name="T78" style:parent-style-name="預設段落字型" style:family="text">
      <style:text-properties style:font-name="標楷體" style:font-name-asian="標楷體" style:font-name-complex="Arial Unicode MS" fo:font-size="16pt" style:font-size-asian="16pt" style:font-size-complex="16pt"/>
    </style:style>
    <style:style style:name="T79" style:parent-style-name="預設段落字型" style:family="text">
      <style:text-properties style:font-name="標楷體" style:font-name-asian="標楷體" style:font-name-complex="Arial Unicode MS" fo:font-size="16pt" style:font-size-asian="16pt" style:font-size-complex="16pt"/>
    </style:style>
    <style:style style:name="T80" style:parent-style-name="預設段落字型" style:family="text">
      <style:text-properties style:font-name="標楷體" style:font-name-asian="標楷體" style:font-name-complex="Arial Unicode MS" fo:font-size="16pt" style:font-size-asian="16pt" style:font-size-complex="16pt"/>
    </style:style>
    <style:style style:name="T81"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language-asian="zh" style:country-asian="HK"/>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language-asian="zh" style:country-asian="HK"/>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language-asian="zh" style:country-asian="HK"/>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language-asian="zh" style:country-asian="HK"/>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top="0.125in" fo:margin-bottom="0.0347in" fo:line-height="0.3472in" fo:text-indent="0.4444in"/>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language-asian="zh" style:country-asian="HK"/>
    </style:style>
    <style:style style:name="T138" style:parent-style-name="預設段落字型" style:family="text">
      <style:text-properties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新細明體" fo:font-size="16pt" style:font-size-asian="16pt" style:font-size-complex="16pt"/>
    </style:style>
    <style:style style:name="T142" style:parent-style-name="預設段落字型" style:family="text">
      <style:text-properties style:font-name-asian="標楷體" fo:font-size="16pt" style:font-size-asian="16pt" style:font-size-complex="16pt" style:language-asian="zh" style:country-asian="HK"/>
    </style:style>
    <style:style style:name="T143" style:parent-style-name="預設段落字型" style:family="text">
      <style:text-properties style:font-name="新細明體" fo:font-size="16pt" style:font-size-asian="16pt" style:font-size-complex="16pt"/>
    </style:style>
    <style:style style:name="T144" style:parent-style-name="預設段落字型" style:family="text">
      <style:text-properties style:font-name-asian="標楷體" fo:font-size="16pt" style:font-size-asian="16pt" style:font-size-complex="16pt" style:language-asian="zh" style:country-asian="HK"/>
    </style:style>
    <style:style style:name="T145" style:parent-style-name="預設段落字型" style:family="text">
      <style:text-properties style:font-name="新細明體" fo:font-size="16pt" style:font-size-asian="16pt" style:font-size-complex="16pt" style:language-asian="zh" style:country-asian="HK"/>
    </style:style>
    <style:style style:name="T146" style:parent-style-name="預設段落字型" style:family="text">
      <style:text-properties style:font-name-asian="標楷體" fo:font-size="16pt" style:font-size-asian="16pt" style:font-size-complex="16pt" style:language-asian="zh" style:country-asian="HK"/>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language-asian="zh" style:country-asian="HK"/>
    </style:style>
    <style:style style:name="T149" style:parent-style-name="預設段落字型" style:family="text">
      <style:text-properties style:font-name-asian="標楷體" fo:font-size="16pt" style:font-size-asian="16pt" style:font-size-complex="16pt"/>
    </style:style>
    <style:style style:name="P150" style:parent-style-name="內文" style:family="paragraph">
      <style:paragraph-properties style:snap-to-layout-grid="false" fo:text-align="justify" fo:margin-top="0.125in" fo:margin-bottom="0.0347in" fo:line-height="0.3472in" fo:text-indent="0.4444in"/>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6" style:parent-style-name="清單段落" style:list-style-name="LFO5"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57" style:parent-style-name="清單段落" style:family="paragraph">
      <style:paragraph-properties style:snap-to-layout-grid="false" fo:text-align="justify" fo:margin-top="0.125in" fo:margin-bottom="0.0347in" fo:line-height="0.3472in" fo:margin-left="0.5in">
        <style:tab-stops/>
      </style:paragraph-properties>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 style:parent-style-name="清單段落" style:family="paragraph">
      <style:paragraph-properties style:snap-to-layout-grid="false" fo:text-align="justify" fo:margin-top="0.125in" fo:margin-bottom="0.0347in" fo:line-height="0.3472in" fo:margin-left="0.5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清單段落" style:list-style-name="LFO5"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64" style:parent-style-name="清單段落"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punctuation-wrap="simple" style:snap-to-layout-grid="false" style:vertical-align="middle" fo:margin-top="0.125in" fo:margin-bottom="0.0347in" fo:line-height="0.3194in" fo:margin-left="0.5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P181" style:parent-style-name="清單段落"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punctuation-wrap="simple" style:snap-to-layout-grid="false" style:vertical-align="middle" fo:margin-top="0.125in" fo:margin-bottom="0.0347in" fo:line-height="0.3194in" fo:margin-left="0.5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P195" style:parent-style-name="清單段落" style:list-style-name="LFO5"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style:snap-to-layout-grid="false" fo:text-align="justify" fo:margin-top="0.125in" fo:margin-bottom="0.0347in" fo:line-height="0.3472in" fo:margin-left="0.5in" fo:text-indent="0.4444in">
        <style:tab-stops/>
      </style:paragraph-properties>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margin-top="0.125in" fo:margin-bottom="0.0347in"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margin-top="0.125in" fo:margin-bottom="0.0347in" fo:line-height="0.3472in" fo:margin-left="0.5in" fo:text-indent="0.444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11" style:parent-style-name="預設段落字型" style:family="text">
      <style:text-properties style:font-name="標楷體" style:font-name-asian="標楷體" style:font-weight-complex="bold" fo:font-size="16pt" style:font-size-asian="16pt" style:font-size-complex="16pt"/>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margin-top="0.125in" fo:margin-bottom="0.0347in"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justify" fo:margin-top="0.125in" fo:margin-bottom="0.0347in" fo:line-height="0.3472in" fo:margin-left="0.5in" fo:text-indent="0.4444in">
        <style:tab-stops/>
      </style:paragraph-properties>
      <style:text-properties style:font-name="標楷體" style:font-name-asian="標楷體" style:font-weight-complex="bold" fo:font-size="16pt" style:font-size-asian="16pt" style:font-size-complex="16pt"/>
    </style:style>
    <style:style style:name="P220"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1"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2"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3"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4"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5"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6"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7" style:parent-style-name="清單段落" style:list-style-name="LFO6"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8" style:parent-style-name="清單段落" style:family="paragraph">
      <style:paragraph-properties style:snap-to-layout-grid="false" fo:text-align="justify" fo:margin-top="0.125in" fo:margin-bottom="0.0347in" fo:line-height="0.3472in" fo:margin-left="0.75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margin-top="0.125in" fo:margin-bottom="0.0347in"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snap-to-layout-grid="false" fo:text-align="justify" fo:margin-top="0.125in" fo:margin-bottom="0.0347in" fo:line-height="0.3472in" fo:margin-left="0.5in">
        <style:tab-stops/>
      </style:paragraph-properties>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margin-top="0.125in" fo:margin-bottom="0.0347in" fo:line-height="0.3472in"/>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margin-top="0.125in" fo:margin-bottom="0.0347in" fo:line-height="0.3472in"/>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style:snap-to-layout-grid="false" fo:text-align="justify" fo:margin-top="0.125in" fo:margin-bottom="0.0347in" fo:line-height="0.3472in" fo:margin-left="0.5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snap-to-layout-grid="false" fo:text-align="justify" fo:margin-top="0.125in" fo:margin-bottom="0.0347in" fo:line-height="0.3472in" fo:margin-left="0.4451in" fo:text-indent="-0.4451in">
        <style:tab-stops/>
      </style:paragraph-properties>
    </style:style>
    <style:style style:name="T2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fo:font-size="16pt" style:font-size-asian="16pt"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P263" style:parent-style-name="內文" style:family="paragraph">
      <style:paragraph-properties style:snap-to-layout-grid="false" fo:text-align="justify" fo:margin-top="0.125in" fo:margin-bottom="0.0347in" fo:line-height="0.3472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style:snap-to-layout-grid="false" fo:text-align="justify" fo:margin-top="0.125in" fo:margin-bottom="0.0347in" fo:line-height="0.3472in" fo:text-indent="0.4444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margin-top="0.125in" fo:margin-bottom="0.0347in" fo:line-height="0.3472in" fo:text-indent="0.4444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language-asian="zh" style:country-asian="HK"/>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margin-top="0.125in" fo:margin-bottom="0.0347in" fo:line-height="0.3472in" fo:text-indent="0.4444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language-asian="zh" style:country-asian="HK"/>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language-asian="zh" style:country-asian="HK"/>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language-asian="zh" style:country-asian="HK"/>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language-asian="zh" style:country-asian="HK"/>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margin-top="0.125in" fo:margin-bottom="0.0347in" fo:line-height="0.3472in" fo:text-indent="0.4444in"/>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language-asian="zh" style:country-asian="HK"/>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language-asian="zh" style:country-asian="HK"/>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language-asian="zh" style:country-asian="HK"/>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style:snap-to-layout-grid="false" fo:text-align="justify" fo:margin-top="0.125in" fo:margin-bottom="0.0347in" fo:line-height="0.3472in" fo:text-indent="0.4444in"/>
      <style:text-properties style:font-name-asian="標楷體" fo:font-size="16pt" style:font-size-asian="16pt" style:font-size-complex="16pt"/>
    </style:style>
    <style:style style:name="P321" style:parent-style-name="內文" style:family="paragraph">
      <style:paragraph-properties style:snap-to-layout-grid="false" fo:text-align="justify" fo:margin-top="0.125in" fo:margin-bottom="0.0347in" fo:line-height="0.3472in" fo:text-indent="0.4444in"/>
      <style:text-properties style:font-name-asian="標楷體" fo:font-size="16pt" style:font-size-asian="16pt" style:font-size-complex="16pt"/>
    </style:style>
  </office:automatic-styles>
  <office:body>
    <office:text text:use-soft-page-breaks="true">
      <text:p text:style-name="P1"><text:span text:style-name="T6">立法院</text:span><text:span text:style-name="T7">三讀通過少</text:span><text:span text:style-name="T8">年事件處理法部分條文修正草案</text:span></text:p>
      <text:p text:style-name="P9"><text:s text:c="2"/>記者會<text:s/>/<text:s/>新聞稿</text:p>
      <text:p text:style-name="P10"><text:span text:style-name="T11">立法院於</text:span><text:span text:style-name="T12">108年5月31日</text:span><text:span text:style-name="T13">三讀通過了《少年事件處理法》 (下稱《少事法》)部分條文修正草案</text:span><text:span text:style-name="T14">(總統於同年6月19日公布)</text:span><text:span text:style-name="T15">，</text:span><text:span text:style-name="T16">共計新增</text:span><text:span text:style-name="T17">3</text:span><text:span text:style-name="T18">條、修正</text:span><text:span text:style-name="T19">27</text:span><text:span text:style-name="T20">條、刪除</text:span><text:span text:style-name="T21">2</text:span><text:span text:style-name="T22">條，異動條文達</text:span><text:span text:style-name="T23">32</text:span><text:span text:style-name="T24">條，是民國</text:span><text:span text:style-name="T25">86</text:span><text:span text:style-name="T26">年修正公布全文</text:span><text:span text:style-name="T27">87</text:span><text:span text:style-name="T28">條以來，最大幅度的修正</text:span><text:span text:style-name="T29">，</text:span><text:span text:style-name="T30">更</text:span><text:span text:style-name="T31">是與世界兒少司法權益潮流接軌的重要里程碑。</text:span></text:p>
      <text:p text:style-name="P32"><text:span text:style-name="T33">107</text:span><text:span text:style-name="T34">年</text:span><text:span text:style-name="T35">9</text:span><text:span text:style-name="T36">月間</text:span><text:span text:style-name="T37">，</text:span><text:span text:style-name="T38">新媒體</text:span><text:span text:style-name="T39">「</text:span><text:span text:style-name="T40">報導者</text:span><text:span text:style-name="T41">」</text:span><text:span text:style-name="T42">出版了【廢墟少年</text:span><text:span text:style-name="T43">：</text:span><text:span text:style-name="T44">被遺忘的高風險家庭孩子們】一書</text:span><text:span text:style-name="T45">，</text:span><text:span text:style-name="T46">用</text:span><text:span text:style-name="T47">一</text:span><text:span text:style-name="T48">篇篇</text:span><text:span text:style-name="T49">故事</text:span><text:span text:style-name="T50">，</text:span><text:span text:style-name="T51">敘說生活在廢墟</text:span><text:span text:style-name="T52">中</text:span><text:span text:style-name="T53">少年的真實人生</text:span><text:span text:style-name="T54">，</text:span><text:span text:style-name="T55">書中寫道</text:span><text:span text:style-name="T56">，</text:span><text:span text:style-name="T57">他們最不缺的是同情與憐憫</text:span><text:span text:style-name="T58">；</text:span><text:span text:style-name="T59">他們真正需要的</text:span><text:span text:style-name="T60">，</text:span><text:span text:style-name="T61">是如何與社會、社群有重新連結的機會</text:span><text:span text:style-name="T62">。</text:span><text:span text:style-name="T63">而「少年事件處理法」</text:span><text:span text:style-name="T64">，</text:span><text:span text:style-name="T65">則是這些少年萬一</text:span><text:span text:style-name="T66">進</text:span><text:span text:style-name="T67">入司法體系時</text:span><text:span text:style-name="T68">，</text:span><text:span text:style-name="T69">重建與社會或社群連結機會、讓他們有健全自我成長可能的最後防護網</text:span><text:span text:style-name="T70">。</text:span></text:p>
      <text:p text:style-name="P71"><text:span text:style-name="T72">《少事法》在</text:span><text:span text:style-name="T73">86年全面修正</text:span><text:span text:style-name="T74">時</text:span><text:span text:style-name="T75">，</text:span><text:span text:style-name="T76">將舊有的管訓</text:span><text:span text:style-name="T77">思維，</text:span><text:span text:style-name="T78">改為兒少保護精神</text:span><text:span text:style-name="T79">，樹立以健全少年之自我成長為法院處理少年事件的宗旨</text:span><text:span text:style-name="T80">。</text:span><text:span text:style-name="T81">其後</text:span><text:span text:style-name="T82">大法官</text:span><text:span text:style-name="T83">於98年以</text:span><text:span text:style-name="T84">釋字第664號解釋，</text:span><text:span text:style-name="T85">揭示對於</text:span><text:span text:style-name="T86">逃學逃家的</text:span><text:span text:style-name="T87">虞犯</text:span><text:span text:style-name="T88">少年，不得為</text:span><text:span text:style-name="T89">剝奪</text:span><text:span text:style-name="T90">人身自由</text:span><text:span text:style-name="T91">之</text:span><text:span text:style-name="T92">處分</text:span><text:span text:style-name="T93">（收容或感化教育）；</text:span><text:span text:style-name="T94">同年制定</text:span><text:span text:style-name="T95">《</text:span><text:span text:style-name="T96">公民與政治權利國際公約及經濟社會文化權利國際公約施行法</text:span><text:span text:style-name="T97">》、</text:span><text:span text:style-name="T98">103年制定</text:span><text:span text:style-name="T99">《</text:span><text:span text:style-name="T100">兒童權利公約施行法</text:span><text:span text:style-name="T101">》</text:span><text:span text:style-name="T102">，將</text:span><text:span text:style-name="T103">《</text:span><text:span text:style-name="T104">公民與政治權利國際公約</text:span><text:span text:style-name="T105">》、《</text:span><text:span text:style-name="T106">兒童權利公約（CRC）</text:span><text:span text:style-name="T107">》</text:span><text:span text:style-name="T108">內國法化</text:span><text:span text:style-name="T109">；105年司法改革國是會議決議、</text:span><text:span text:style-name="T110">106年</text:span><text:span text:style-name="T111">兒</text:span><text:span text:style-name="T112">童</text:span><text:span text:style-name="T113">權</text:span><text:span text:style-name="T114">利</text:span><text:span text:style-name="T115">公約首次</text:span><text:span text:style-name="T116">國際審查專家結論性意見</text:span><text:span text:style-name="T117">等</text:span><text:span text:style-name="T118">，均</text:span><text:span text:style-name="T119">日漸</text:span><text:span text:style-name="T120">關注</text:span><text:span text:style-name="T121">於</text:span><text:span text:style-name="T122">兒少</text:span><text:span text:style-name="T123">司法人權議題。</text:span></text:p>
      <text:p text:style-name="P124"><text:span text:style-name="T125">本院也</text:span><text:span text:style-name="T126">在普世反省與保護兒少權益的思維浪潮中，不斷</text:span><text:soft-page-break/><text:span text:style-name="T127">倡議、與各行政部們折衝</text:span><text:span text:style-name="T128">協調，</text:span><text:span text:style-name="T129">終於將</text:span><text:span text:style-name="T130">植基20餘年對於現行法實務運作經驗</text:span><text:span text:style-name="T131">蘊</text:span><text:span text:style-name="T132">釀</text:span><text:span text:style-name="T133">出的少事法修正草案</text:span><text:span text:style-name="T134">，</text:span><text:span text:style-name="T135">與行政院會銜送請立法院審議</text:span><text:span text:style-name="T136">。</text:span><text:span text:style-name="T137">此外</text:span><text:span text:style-name="T138">立法委員</text:span><text:span text:style-name="T139">劉櫂豪、劉世芳、吳志揚、許淑華、</text:span><text:span text:style-name="T140">李麗芬、羅致政</text:span><text:span text:style-name="T141">、</text:span><text:span text:style-name="T142">周春米</text:span><text:span text:style-name="T143">、</text:span><text:span text:style-name="T144">鍾孔炤</text:span><text:span text:style-name="T145">、</text:span><text:span text:style-name="T146">段宜康</text:span><text:span text:style-name="T147">等委員</text:span><text:span text:style-name="T148">亦非常關切兒少司法人權，分別與多位委員連署提出不同修正案或修正動議</text:span><text:span text:style-name="T149">。</text:span></text:p>
      <text:p text:style-name="P150"><text:span text:style-name="T151">本次修正</text:span><text:span text:style-name="T152">以促進兒少在教育、社區及福利行政中能受到公平對待，尊重少年主體權</text:span><text:span text:style-name="T153">及程序基本權為主要方向。</text:span><text:span text:style-name="T154">主要重點</text:span><text:span text:style-name="T155">包括：</text:span></text:p>
      <text:list text:style-name="LFO5" text:continue-numbering="true">
        <text:list-item>
          <text:p text:style-name="P156">廢除觸法兒童準用少事法規定</text:p>
        </text:list-item>
      </text:list>
      <text:p text:style-name="P157"><text:span text:style-name="T158">回歸教育、社政體系</text:span></text:p>
      <text:p text:style-name="P159"><text:span text:style-name="T160">本次修法獲得行政機關的支持，給予教育及社政單位1年期間充分準備，於1年後，7到12歲的兒童如有觸法事件，回歸12年國民基本教育及學生輔導機制處</text:span><text:span text:style-name="T161">理</text:span><text:span text:style-name="T162">，不再移送少年法庭。</text:span></text:p>
      <text:list text:style-name="LFO5" text:continue-numbering="true">
        <text:list-item>
          <text:p text:style-name="P163">曝險少年去標籤，縮減司法介入事由</text:p>
        </text:list-item>
      </text:list>
      <text:p text:style-name="P164">翻轉虞犯印記</text:p>
      <text:p text:style-name="P165"><text:span text:style-name="T166">虞犯制度</text:span><text:span text:style-name="T167">以預防少年犯罪為本旨，</text:span><text:span text:style-name="T168">是我國</text:span><text:span text:style-name="T169">現行</text:span><text:span text:style-name="T170">少年司法制度特色之一。惟鑒於虞犯少年並未觸法，相同行為在成年人是不受處罰的，因此兒權公約國際審查專家</text:span><text:span text:style-name="T171">在</text:span><text:span text:style-name="T172">結論性意見</text:span><text:span text:style-name="T173">指出，應</text:span><text:span text:style-name="T174">去除虞犯</text:span><text:span text:style-name="T175">少年</text:span><text:span text:style-name="T176">的身分犯規定</text:span><text:span text:style-name="T177">；因而本次修正首先改以</text:span><text:span text:style-name="T178">少年之性格及成長環境、經常往來對象、參與團體、出入場所、生活作息、家庭功能、就學或就業等一切情狀，判斷是否有保障少年健全自我成長之必要</text:span><text:span text:style-name="T179">者，以補足少年健全成長所需，</text:span><text:soft-page-break/><text:span text:style-name="T180">作為司法介入的正當性原則，去除身分犯之標籤效應。</text:span></text:p>
      <text:p text:style-name="P181">司法介入事由：原為七類，減為三類</text:p>
      <text:p text:style-name="P182"><text:span text:style-name="T183">本次修正</text:span><text:span text:style-name="T184">並</text:span><text:span text:style-name="T185">依照本院釋字第664號解釋</text:span><text:span text:style-name="T186">揭示</text:span><text:span text:style-name="T187">司法介入事由的明確性要求，刪除現行規定</text:span><text:span text:style-name="T188">7類事由中的</text:span><text:span text:style-name="T189">4類，僅餘「無正當理由經常攜帶危險器械」、「有施用毒品或迷幻物品之行為而尚未觸犯刑罰法律」、「有預備犯罪或犯罪未遂而為法所不罰之行為」等</text:span><text:span text:style-name="T190">3</text:span><text:span text:style-name="T191">類</text:span><text:span text:style-name="T192">行為，作為</text:span><text:span text:style-name="T193">辨識</text:span><text:span text:style-name="T194">曝險少年的行為徵兆。</text:span></text:p>
      <text:list text:style-name="LFO5" text:continue-numbering="true">
        <text:list-item>
          <text:p text:style-name="P195">建置曝險少年行政輔導先行機制</text:p>
        </text:list-item>
      </text:list>
      <text:p text:style-name="P196"><text:span text:style-name="T197">在</text:span><text:span text:style-name="T198">眾多</text:span><text:span text:style-name="T199">立法委員積極提案並強烈呼籲行政機關應先對曝險少年負擔起一定責任下，歷經與行政機關多次折衝，建置了行政先行的機制，並為使行政機關充分妥適的準備，規定112年7月1日起施行，在此之前</text:span><text:span text:style-name="T200">的</text:span><text:span text:style-name="T201">4年</text:span><text:span text:style-name="T202">準備期</text:span><text:span text:style-name="T203">間，仍沿用現行機制，</text:span><text:span text:style-name="T204">得報請</text:span><text:span text:style-name="T205">少年法院處理曝險少年的偏差行為。</text:span></text:p>
      <text:p text:style-name="P206">在112年7月1日之後，曝險少年將由縣市政府所屬跨局處的少年輔導委員會，結合福利、教育、心理、醫療等各類相關資源，施以適當期間之輔導，如評估確有必要，亦可請求少年法院同時併行處理，若輔導有效，少年復歸正軌生活，即無庸再以司法介入；因此，新制實施後將實現「行政輔導先行，以司法為後盾」的同心圓理論，協助曝險少年不離生活常軌，不受危險環境危害。</text:p>
      <text:p text:style-name="P207"><text:span text:style-name="T208">修正後</text:span><text:span text:style-name="T209">是以福利補足</text:span><text:span text:style-name="T210">及權利主體</text:span><text:span text:style-name="T211">的角度看待曝險</text:span><text:soft-page-break/><text:span text:style-name="T212">少年，因而少年若自覺瀕臨觸法邊緣，存有危險，可自行向少年輔導委員會求助，</text:span><text:span text:style-name="T213">體現</text:span><text:span text:style-name="T214">尊重少年主體權</text:span><text:span text:style-name="T215">，</text:span><text:span text:style-name="T216">並稍彌補社會安全網覺察不足之處</text:span><text:span text:style-name="T217">。</text:span></text:p>
      <text:p text:style-name="P218">四、尊重少年主體權及保障程序權<text:s/></text:p>
      <text:p text:style-name="P219">維護兒少司法人權，是保障少年權益重要之一環，不僅不宜與成人有差別待遇，更應依兒少的年齡及身心成熟程度而為合理之調整，以符合兒權公約之要求。本次新增規定包括：</text:p>
      <text:list text:style-name="LFO6" text:continue-numbering="true">
        <text:list-item>
          <text:p text:style-name="P220">保障少年的表意權（§38少年法院應依少年年齡及成熟程度權衡其意見、§83-1第3項應依少年年齡及身心發展程度衡酌其意見，必要時得聽取其法定代理人或現在保護少年之人之意見）。</text:p>
        </text:list-item>
        <text:list-item>
          <text:p text:style-name="P221">少年對於司法程序的知情權（§3-2觸法及曝險事由之告知、得保持沉默、依自己意思陳述、選任輔佐人、請求法律扶助、請求調查有利證據等權利）。</text:p>
        </text:list-item>
        <text:list-item>
          <text:p text:style-name="P222">應訊不孤單（§3-1保護者陪同在場）。</text:p>
        </text:list-item>
        <text:list-item>
          <text:p text:style-name="P223">溝通無障礙（§3-1通譯、文字表達或手語）。</text:p>
        </text:list-item>
        <text:list-item>
          <text:p text:style-name="P224">候審期間與成年人隔離。</text:p>
        </text:list-item>
        <text:list-item>
          <text:p text:style-name="P225">夜間原則上不訊問。</text:p>
        </text:list-item>
        <text:list-item>
          <text:p text:style-name="P226">可隨時聲請責付、停止或撤銷收容。</text:p>
        </text:list-item>
        <text:list-item>
          <text:p text:style-name="P227">受驅逐出境處分之外國少年有陳述意見機會及救濟權等規定。</text:p>
        </text:list-item>
      </text:list>
      <text:p text:style-name="P228"/>
      <text:soft-page-break/>
      <text:p text:style-name="P229">五、增訂多元處遇措施，推動資源整合平台</text:p>
      <text:p text:style-name="P230"><text:span text:style-name="T231">本次</text:span><text:span text:style-name="T232">法案</text:span><text:span text:style-name="T233">增設醫療機構、執行過渡性教育措施或其他適當措施之處所為</text:span><text:span text:style-name="T234">安置</text:span><text:span text:style-name="T235">輔導之措施，少年法院並可</text:span><text:span text:style-name="T236">經由</text:span><text:span text:style-name="T237">整合兒少相關福利服務資源</text:span><text:span text:style-name="T238">之平台</text:span><text:span text:style-name="T239">，以研商</text:span><text:span text:style-name="T240">並提供</text:span><text:span text:style-name="T241">符合兒少最佳利益之</text:span><text:span text:style-name="T242">合適</text:span><text:span text:style-name="T243">處遇或銜接服務。</text:span></text:p>
      <text:p text:style-name="P244">六、引進少年修復式機制</text:p>
      <text:p text:style-name="P245">105年司法改革國是會議決議及我國兒童權利公約首次國家報告國際審查結論性意見第97點，均指出少年司法體系應有修復機制，為貼近國際社會思潮，本次修法亦於第29條第3項明定少年法院得斟酌情形，經少年、少年之法定代理人及被害人之同意，轉介適當機關、機構、團體或個人進行修復之程序。</text:p>
      <text:p text:style-name="P246">七、恢復少年觀護所之收容鑑別功能</text:p>
      <text:p text:style-name="P247">少年觀護所對於所收容保護之少年，應基於心理學、醫學、教育學、社會學等專門知識及技術，對少年進行身心評估及行為觀察等鑑別事項，提供少年法院適當處遇之建議參考。故本次修法增訂第26條第2款前段規定，以釐清少年收容之目的及強化少年觀護所之功能。</text:p>
      <text:p text:style-name="P248"><text:span text:style-name="T249">八、</text:span><text:span text:style-name="T250">其他修正重點</text:span><text:span text:style-name="T251">包括</text:span><text:span text:style-name="T252">：</text:span><text:span text:style-name="T253">增訂少</text:span><text:span text:style-name="T254">年</text:span><text:span text:style-name="T255">調</text:span><text:span text:style-name="T256">查</text:span><text:span text:style-name="T257">官實質到庭原則</text:span><text:span text:style-name="T258">，</text:span><text:span text:style-name="T259">落實協商式審理</text:span><text:span text:style-name="T260">，</text:span><text:span text:style-name="T261">少年隱私保障再提升及救濟權利更周延</text:span><text:span text:style-name="T262">等內容，均與少年司法權益之提升息息相關。</text:span></text:p>
      <text:p text:style-name="P263">立法行政司法協力<text:s/>共同守護兒少權益</text:p>
      <text:p text:style-name="P264">法國文學家雨果有首詩大致是這樣說的：孩子像上帝派遣人間的天使，從他（她）眼瞳中散發出來的晶瑩光芒，照<text:soft-page-break/>亮了一室的昏暗；從他（她）臉龐洋溢出來的純真笑容，融化了人間的紛擾與疏離。</text:p>
      <text:p text:style-name="P265"><text:span text:style-name="T266">進入</text:span><text:span text:style-name="T267">司法</text:span><text:span text:style-name="T268">程序的</text:span><text:span text:style-name="T269">少年</text:span><text:span text:style-name="T270">，</text:span><text:span text:style-name="T271">出生時也曾有</text:span><text:span text:style-name="T272">過</text:span><text:span text:style-name="T273">純真笑容</text:span><text:span text:style-name="T274">，</text:span><text:span text:style-name="T275">是什麼樣的際遇</text:span><text:span text:style-name="T276">，</text:span><text:span text:style-name="T277">讓他們的笑容消失</text:span><text:span text:style-name="T278">，</text:span><text:span text:style-name="T279">讓需要溫暖與呵護的他們</text:span><text:span text:style-name="T280">，</text:span><text:span text:style-name="T281">落入司法最後保護網中</text:span><text:span text:style-name="T282">？！</text:span><text:span text:style-name="T283">基於對未來世界的期待和想望，往往也可以從一個社會如何對待成長中的孩子，看到孩子的世界是不是平的。</text:span></text:p>
      <text:p text:style-name="P284"><text:span text:style-name="T285">守護</text:span><text:span text:style-name="T286">每位孩子</text:span><text:span text:style-name="T287">，</text:span><text:span text:style-name="T288">包括司法</text:span><text:span text:style-name="T289">少年，便是守護社會的未來</text:span><text:span text:style-name="T290">。</text:span><text:span text:style-name="T291">此次修法，不僅是</text:span><text:span text:style-name="T292">少年司法制度的</text:span><text:span text:style-name="T293">重</text:span><text:span text:style-name="T294">大變革，</text:span><text:span text:style-name="T295">也</text:span><text:span text:style-name="T296">深切期望國家資源與福利服務能</text:span><text:span text:style-name="T297">公平的對待每一位兒少</text:span><text:span text:style-name="T298">。</text:span><text:span text:style-name="T299">立法、行政及司法機關</text:span><text:span text:style-name="T300">在立法過程中，</text:span><text:span text:style-name="T301">已</text:span><text:span text:style-name="T302">展現共同落實CRC保護兒少權益的決心，</text:span><text:span text:style-name="T303">也</text:span><text:span text:style-name="T304">開啟跨院際與部會的良好協力模式。</text:span></text:p>
      <text:p text:style-name="P305"><text:span text:style-name="T306">未來司法院將與行政院所屬法務、警政、衛生福利、教育、勞動等各相關部會積極聯繫，修</text:span><text:span text:style-name="T307">正</text:span><text:span text:style-name="T308">各</text:span><text:span text:style-name="T309">項</text:span><text:span text:style-name="T310">子法、辦理研討、訓練，</text:span><text:span text:style-name="T311">共同</text:span><text:span text:style-name="T312">推</text:span><text:span text:style-name="T313">動</text:span><text:span text:style-name="T314">、</text:span><text:span text:style-name="T315">落實</text:span><text:span text:style-name="T316">新制精神，為維護</text:span><text:span text:style-name="T317">少年健全自我成長</text:span><text:span text:style-name="T318">盡最大努力</text:span><text:span text:style-name="T319">。</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fo:color="#00206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2" fo:orphans="2" style:snap-to-layout-grid="false" fo:text-align="end" fo:margin-bottom="0.0833in" fo:line-height="0.3472in"/>
    </style:style>
    <style:style style:name="T3" style:parent-style-name="預設段落字型" style:family="text">
      <style:text-properties style:font-name-asian="標楷體" fo:color="#002060" fo:font-size="14pt" style:font-size-asian="14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08.6.4</text:span></text:p>
        <text:p text:style-name="頁首"/>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0-30T04:12:00Z</meta:creation-date>
    <dc:date>2019-10-30T04:12:00Z</dc:date>
    <meta:print-date>2019-05-29T08:55:00Z</meta:print-date>
    <meta:template xlink:href="Normal.dotm" xlink:type="simple"/>
    <meta:editing-cycles>2</meta:editing-cycles>
    <meta:editing-duration>PT60S</meta:editing-duration>
    <meta:document-statistic meta:page-count="6" meta:paragraph-count="5" meta:word-count="441" meta:character-count="2955" meta:row-count="20" meta:non-whitespace-character-count="2519"/>
  </office:meta>
</office:document-meta>
</file>