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TW"/>
    </style:style>
    <style:style style:name="P5" style:parent-style-name="內文" style:family="paragraph">
      <style:paragraph-properties fo:text-align="center" fo:margin-left="-0.0048in" fo:text-indent="-0.208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end"/>
      <style:text-properties style:font-name="標楷體" style:font-name-asian="標楷體" fo:color="#000000" style:font-size-complex="14pt" style:language-asian="zh" style:country-asian="TW"/>
    </style:style>
    <style:style style:name="P12" style:parent-style-name="內文" style:family="paragraph">
      <style:paragraph-properties fo:line-height="150%" fo:margin-right="0.4444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line-height="150%" fo:margin-left="0.4444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32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33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34" style:parent-style-name="內文" style:family="paragraph">
      <style:paragraph-properties fo:line-height="150%"/>
      <style:text-properties style:font-name-asian="標楷體" fo:color="#000000" fo:font-size="16pt" style:font-size-asian="16pt" style:font-size-complex="16pt" style:language-asian="zh" style:country-asian="TW"/>
    </style:style>
    <style:style style:name="P35" style:parent-style-name="內文" style:family="paragraph">
      <style:text-properties style:font-name="標楷體" style:font-name-asian="標楷體" fo:color="#000000" style:font-size-complex="14pt" style:language-asian="zh" style:country-asian="TW"/>
    </style:style>
    <style:style style:name="P36" style:parent-style-name="內文" style:family="paragraph">
      <style:text-properties fo:color="#000000" style:language-asian="zh" style:country-asian="TW"/>
    </style:style>
    <style:style style:name="P37" style:parent-style-name="內文" style:family="paragraph">
      <style:paragraph-properties fo:break-before="pag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TW"/>
    </style:style>
    <style:style style:name="P40" style:parent-style-name="內文" style:family="paragraph">
      <style:paragraph-properties fo:text-align="start"/>
      <style:text-properties style:font-name="Times New Roman" fo:font-weight="bold" style:font-weight-asian="bold" fo:font-size="18pt" style:font-size-asian="18pt"/>
    </style:style>
    <style:style style:name="P41" style:parent-style-name="內文" style:family="paragraph">
      <style:text-properties style:font-name="Apple LiGothic Medium" style:font-name-complex="Apple LiGothic Medium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P50" style:parent-style-name="內文" style:family="paragraph">
      <style:text-properties style:font-name="Times New Roman" fo:color="#000000" fo:font-size="16pt" style:font-size-asian="16pt" style:font-size-complex="16pt" style:language-asian="zh" style:country-asian="TW"/>
    </style:style>
    <style:style style:name="P51" style:parent-style-name="內文" style:family="paragraph">
      <style:text-properties style:font-name="Times New Roman" fo:font-size="14pt" style:font-size-asian="14pt"/>
    </style:style>
    <style:style style:name="P52" style:parent-style-name="內文" style:family="paragraph">
      <style:text-properties style:font-name="Times New Roman" fo:font-size="14pt" style:font-size-asian="14pt"/>
    </style:style>
    <style:style style:name="P53" style:parent-style-name="ListParagraph" style:list-style-name="LFO1" style:family="paragraph"/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style:font-name-complex="Apple LiGothic Medium" fo:font-size="14pt" style:font-size-asian="14pt"/>
    </style:style>
    <style:style style:name="T56" style:parent-style-name="預設段落字型" style:family="text">
      <style:text-properties style:font-name="Times New Roman" style:font-name-complex="Apple LiGothic Medium" fo:font-size="14pt" style:font-size-asian="14pt" style:language-asian="zh" style:country-asian="TW"/>
    </style:style>
    <style:style style:name="T57" style:parent-style-name="預設段落字型" style:family="text">
      <style:text-properties style:font-name="Times New Roman" style:font-name-complex="Apple LiGothic Medium" fo:font-size="14pt" style:font-size-asian="14pt"/>
    </style:style>
    <style:style style:name="P58" style:parent-style-name="ListParagraph" style:list-style-name="LFO1" style:family="paragraph"/>
    <style:style style:name="T59" style:parent-style-name="預設段落字型" style:family="text">
      <style:text-properties style:font-name="Times New Roman" style:font-name-complex="Apple LiGothic Medium" fo:font-size="14pt" style:font-size-asian="14pt" style:language-asian="zh" style:country-asian="TW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complex="Apple LiGothic Medium" fo:font-size="14pt" style:font-size-asian="14pt" style:language-asian="zh" style:country-asian="TW"/>
    </style:style>
    <style:style style:name="T62" style:parent-style-name="預設段落字型" style:family="text">
      <style:text-properties style:font-name="Times New Roman" style:font-name-complex="Apple LiGothic Medium" fo:font-size="14pt" style:font-size-asian="14pt" style:language-asian="zh" style:country-asian="TW"/>
    </style:style>
    <style:style style:name="T63" style:parent-style-name="預設段落字型" style:family="text">
      <style:text-properties style:font-name="Times New Roman" style:font-name-complex="Apple LiGothic Medium" fo:font-size="14pt" style:font-size-asian="14pt" style:language-asian="zh" style:country-asian="TW"/>
    </style:style>
    <style:style style:name="T64" style:parent-style-name="預設段落字型" style:family="text">
      <style:text-properties style:font-name="Times New Roman" style:font-name-complex="Apple LiGothic Medium" fo:font-size="14pt" style:font-size-asian="14pt" style:language-asian="zh" style:country-asian="TW"/>
    </style:style>
    <style:style style:name="T65" style:parent-style-name="預設段落字型" style:family="text">
      <style:text-properties style:font-name="Times New Roman" style:font-name-complex="Apple LiGothic Medium" fo:font-size="14pt" style:font-size-asian="14pt" style:language-asian="zh" style:country-asian="TW"/>
    </style:style>
    <style:style style:name="T66" style:parent-style-name="預設段落字型" style:family="text">
      <style:text-properties style:font-name="Times New Roman" style:font-name-complex="Apple LiGothic Medium" fo:font-size="14pt" style:font-size-asian="14pt" style:language-asian="zh" style:country-asian="TW"/>
    </style:style>
    <style:style style:name="T67" style:parent-style-name="預設段落字型" style:family="text">
      <style:text-properties style:font-name="Times New Roman" style:font-name-complex="Apple LiGothic Medium" fo:font-size="14pt" style:font-size-asian="14pt" style:language-asian="zh" style:country-asian="TW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6pt"/>
    </style:style>
    <style:style style:name="T69" style:parent-style-name="預設段落字型" style:family="text">
      <style:text-properties style:font-name="Times New Roman" style:font-name-complex="Apple LiGothic Medium" fo:font-size="14pt" style:font-size-asian="14pt" style:language-asian="zh" style:country-asian="TW"/>
    </style:style>
    <style:style style:name="P70" style:parent-style-name="內文" style:family="paragraph">
      <style:text-properties style:font-name="Times New Roman" fo:color="#000000" fo:font-size="14pt" style:font-size-asian="14pt" style:font-size-complex="16pt"/>
    </style:style>
    <style:style style:name="P71" style:parent-style-name="內文" style:family="paragraph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Apple LiGothic Medium" fo:color="#000000" fo:font-size="14pt" style:font-size-asian="14pt" style:font-size-complex="16pt"/>
    </style:style>
  </office:automatic-styles>
  <office:body>
    <office:text text:use-soft-page-breaks="true">
      <text:p text:style-name="P1"><text:span text:style-name="T3">中印尼文</text:span><text:span text:style-name="T4">版</text:span></text:p>
      <text:p text:style-name="P5"><text:span text:style-name="T6">法院裁定</text:span><text:span text:style-name="T7">准予</text:span><text:span text:style-name="T8">續予收容</text:span><text:span text:style-name="T9">之</text:span><text:span text:style-name="T10">簡要說明</text:span></text:p>
      <text:p text:style-name="P11"/>
      <text:p text:style-name="P12">裁定字號：○○年度續收字第○○○號</text:p>
      <text:p text:style-name="P13">主<text:s text:c="4"/>文：○○○續予收容。</text:p>
      <text:p text:style-name="P14">理由概要：</text:p>
      <text:p text:style-name="P15">一、行政法院認續予收容之聲請為有理由者，應為續予收容之裁定，行政訴訟法第237條之14第2項後段定有明文。</text:p>
      <text:p text:style-name="P16"><text:span text:style-name="T17">二、</text:span><text:span text:style-name="T18">受收容人</text:span><text:span text:style-name="T19">○○○因受強制驅逐出國處分，經內政部移民署依入出國及移民法第</text:span><text:span text:style-name="T20">38</text:span><text:span text:style-name="T21">條</text:span><text:span text:style-name="T22">之</text:span><text:span text:style-name="T23">4</text:span><text:span text:style-name="T24">第</text:span><text:span text:style-name="T25">1</text:span><text:span text:style-name="T26">項規定</text:span><text:span text:style-name="T27">，於暫予收容期間屆滿前，向本院聲請裁定續予收容，</text:span><text:span text:style-name="T28">本院認收容原因仍然存在，</text:span><text:span text:style-name="T29">且</text:span><text:span text:style-name="T30">有繼續收容之必要，本件聲請為有理由，受收容人○○○應准續予收容。</text:span></text:p>
      <text:p text:style-name="P31"/>
      <text:p text:style-name="P32"/>
      <text:p text:style-name="P33">救濟教示：</text:p>
      <text:p text:style-name="P34">如不服本裁定，應於送達後5日內向本院提出抗告狀。</text:p>
      <text:p text:style-name="P35"/>
      <text:p text:style-name="P36"/>
      <text:soft-page-break/>
      <text:p text:style-name="P37"><text:span text:style-name="T38">印尼文</text:span><text:span text:style-name="T39">版</text:span></text:p>
      <text:p text:style-name="P40">Penjelasan mengenai Keputusan Pengadilan menyetujui untuk bersambung tempat penampungan<text:s/></text:p>
      <text:p text:style-name="P41"/>
      <text:p text:style-name="內文"><text:span text:style-name="T42">Nomor Keputusan : Tahun</text:span><text:span text:style-name="T43">○○<text:s/></text:span><text:span text:style-name="T44">Bersambung Penampungan Nomor Ke<text:s/></text:span><text:span text:style-name="T45"><text:s text:c="5"/></text:span></text:p>
      <text:p text:style-name="內文"><text:span text:style-name="T46"><text:s text:c="33"/></text:span><text:span text:style-name="T47">○○○</text:span></text:p>
      <text:p text:style-name="內文"><text:span text:style-name="T48">Isi Utama <text:s text:c="14"/>: <text:s/>Penyetujuan bersambung penampungan <text:s/></text:span><text:span text:style-name="T49">○○○</text:span></text:p>
      <text:p text:style-name="P50"/>
      <text:p text:style-name="P51">Alasan utama <text:s text:c="8"/>:</text:p>
      <text:p text:style-name="P52"/>
      <text:list text:style-name="LFO1" text:continue-numbering="true">
        <text:list-item>
          <text:p text:style-name="P53"><text:span text:style-name="T54">Pengadilan</text:span><text:span text:style-name="T55"><text:s/>Administrasi menyetujui untuk bersambung tempat penampungan yang memiliki alasan, seharusnya memberikan putusan memberikan bersambung penampungan, telah tertulis di Hukum Administrasi</text:span><text:span text:style-name="T56"><text:s/>Tuntutan</text:span><text:span text:style-name="T57"><text:s/>Pasal 237 ayat 14 butir 2 bagian akhir . <text:s/></text:span></text:p>
        </text:list-item>
        <text:list-item>
          <text:p text:style-name="P58"><text:span text:style-name="T59">Penerima penampungan<text:s/></text:span><text:span text:style-name="T60">○○○</text:span><text:span text:style-name="T61"><text:s/>karena dikenakan<text:s/></text:span><text:span text:style-name="T62">hukuman deportasi</text:span><text:span text:style-name="T63"><text:s/>keluar negeri, Departemen Imigrasi menurut Hukum Imigrasi Pasal 38 ayat 4 butir 1 menetapkan, sebelum genapnya bertinggal di tempat penampungan, mengajukan permohonan untuk bersambung tempat penampungan, Pengadilan<text:s/></text:span><text:span text:style-name="T64">memutuskan</text:span><text:span text:style-name="T65"><text:s/>bahwa masih meme</text:span><text:span text:style-name="T66">rlukan untuk tempat penampungan</text:span><text:span text:style-name="T67"><text:s/>dan juga masih memerlukan kepentingan penampungan, Ajuan beralasan, Penerima penampungan <text:s/></text:span><text:span text:style-name="T68">○○○</text:span><text:span text:style-name="T69"><text:s/>diberikan untuk meneruskan tempat penampungan.<text:s/></text:span></text:p>
        </text:list-item>
      </text:list>
      <text:p text:style-name="P70"/>
      <text:p text:style-name="P71">Penolongan tertulis :<text:s/></text:p>
      <text:p text:style-name="內文"><text:span text:style-name="T72">Jika tidak menyetujui putusan pengadilan, seharusnya setelah menerima putusan ini dalam 5 hari mengajukan tuntutan kepada pengadilan.<text:s/></text:span></text:p>
      <text:p text:style-name="內文"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新細明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30T01:37:00Z</meta:creation-date>
    <dc:date>2019-10-30T01:37:00Z</dc:date>
    <meta:print-date>2019-10-30T01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