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625in" fo:text-indent="-0.061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6" style:parent-style-name="內文" style:family="paragraph">
      <style:paragraph-properties fo:text-align="end"/>
      <style:text-properties style:font-name="標楷體" style:font-name-asian="標楷體" fo:color="#000000" style:font-size-complex="14pt"/>
    </style:style>
    <style:style style:name="P7" style:parent-style-name="內文" style:family="paragraph">
      <style:paragraph-properties fo:text-align="end"/>
      <style:text-properties style:font-name="標楷體" style:font-name-asian="標楷體" fo:color="#000000" style:font-size-complex="14pt"/>
    </style:style>
    <style:style style:name="P8" style:parent-style-name="內文" style:family="paragraph">
      <style:paragraph-properties fo:line-height="150%" fo:margin-right="0.4444in"/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fo:line-height="150%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line-height="150%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fo:line-height="150%"/>
      <style:text-properties style:font-name-asian="標楷體" fo:color="#000000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color="#000000" style:letter-kerning="false" style:font-size-complex="14pt"/>
    </style:style>
    <style:style style:name="P17" style:parent-style-name="內文" style:family="paragraph">
      <style:text-properties style:font-name="標楷體" style:font-name-asian="標楷體" fo:color="#000000" style:letter-kerning="false" style:font-size-complex="14pt"/>
    </style:style>
    <style:style style:name="P18" style:parent-style-name="內文" style:family="paragraph">
      <style:text-properties fo:color="#000000"/>
    </style:style>
    <style:style style:name="P19" style:parent-style-name="內文" style:family="paragraph">
      <style:text-properties fo:color="#000000"/>
    </style:style>
    <style:style style:name="P20" style:parent-style-name="內文" style:family="paragraph">
      <style:text-properties fo:color="#000000"/>
    </style:style>
    <style:style style:name="P21" style:parent-style-name="內文" style:family="paragraph">
      <style:text-properties fo:color="#000000"/>
    </style:style>
    <style:style style:name="P22" style:parent-style-name="內文" style:family="paragraph">
      <style:text-properties fo:color="#000000"/>
    </style:style>
    <style:style style:name="P23" style:parent-style-name="內文" style:family="paragraph">
      <style:text-properties fo:color="#000000"/>
    </style:style>
    <style:style style:name="P24" style:parent-style-name="內文" style:family="paragraph">
      <style:text-properties fo:color="#000000"/>
    </style:style>
    <style:style style:name="P25" style:parent-style-name="內文" style:family="paragraph">
      <style:text-properties fo:color="#000000"/>
    </style:style>
    <style:style style:name="P26" style:parent-style-name="內文" style:family="paragraph">
      <style:text-properties fo:color="#000000"/>
    </style:style>
    <style:style style:name="P27" style:parent-style-name="內文" style:family="paragraph">
      <style:text-properties fo:color="#000000"/>
    </style:style>
    <style:style style:name="P28" style:parent-style-name="內文" style:family="paragraph">
      <style:text-properties fo:color="#000000"/>
    </style:style>
    <style:style style:name="P29" style:parent-style-name="內文" style:family="paragraph">
      <style:text-properties fo:color="#000000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Angsana New" style:font-name-asian="標楷體" style:font-name-complex="Angsana New" fo:font-weight="bold" style:font-weight-asian="bold" style:font-weight-complex="bold" fo:color="#000000" fo:font-size="24pt" style:font-size-asian="24pt" style:font-size-complex="24pt" style:script-type="complex" style:language-complex="th" style:country-complex="TH"/>
    </style:style>
    <style:style style:name="T32" style:parent-style-name="預設段落字型" style:family="text">
      <style:text-properties style:font-name="Angsana New" style:font-name-asian="標楷體" style:font-name-complex="Angsana New" fo:font-weight="bold" style:font-weight-asian="bold" style:font-weight-complex="bold" fo:color="#000000" fo:font-size="24pt" style:font-size-asian="24pt" style:font-size-complex="24pt" style:script-type="complex" style:language-complex="th" style:country-complex="TH"/>
    </style:style>
    <style:style style:name="T33" style:parent-style-name="預設段落字型" style:family="text">
      <style:text-properties style:font-name="Angsana New" style:font-name-asian="標楷體" style:font-name-complex="Angsana New" fo:font-weight="bold" style:font-weight-asian="bold" style:font-weight-complex="bold" fo:color="#000000" fo:font-size="24pt" style:font-size-asian="24pt" style:font-size-complex="24pt" style:script-type="complex" style:language-complex="th" style:country-complex="TH"/>
    </style:style>
    <style:style style:name="T34" style:parent-style-name="預設段落字型" style:family="text">
      <style:text-properties style:font-name="Angsana New" style:font-name-asian="標楷體" style:font-name-complex="Angsana New" fo:font-weight="bold" style:font-weight-asian="bold" style:font-weight-complex="bold" fo:color="#000000" fo:font-size="24pt" style:font-size-asian="24pt" style:font-size-complex="24pt" style:script-type="complex" style:language-complex="th" style:country-complex="TH"/>
    </style:style>
    <style:style style:name="P35" style:parent-style-name="內文" style:family="paragraph">
      <style:paragraph-properties fo:line-height="150%" fo:margin-right="0.4444in"/>
    </style:style>
    <style:style style:name="T36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script-type="complex" style:language-complex="th" style:country-complex="TH"/>
    </style:style>
    <style:style style:name="T37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script-type="complex" style:language-complex="th" style:country-complex="TH"/>
    </style:style>
    <style:style style:name="T38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language-complex="th" style:country-complex="TH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script-type="complex" style:language-complex="th" style:country-complex="TH"/>
    </style:style>
    <style:style style:name="T41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script-type="complex" style:language-complex="th" style:country-complex="TH"/>
    </style:style>
    <style:style style:name="T42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language-complex="th" style:country-complex="TH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script-type="complex" style:language-complex="th" style:country-complex="TH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fo:line-height="150%" fo:margin-right="0.4444in"/>
    </style:style>
    <style:style style:name="T47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script-type="complex" style:language-complex="th" style:country-complex="TH"/>
    </style:style>
    <style:style style:name="T48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script-type="complex" style:language-complex="th" style:country-complex="TH"/>
    </style:style>
    <style:style style:name="T49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script-type="complex" style:language-complex="th" style:country-complex="TH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script-type="complex" style:language-complex="th" style:country-complex="TH"/>
    </style:style>
    <style:style style:name="T52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language-complex="th" style:country-complex="TH"/>
    </style:style>
    <style:style style:name="P53" style:parent-style-name="內文" style:family="paragraph">
      <style:paragraph-properties fo:line-height="150%" fo:margin-right="0.4444in"/>
    </style:style>
    <style:style style:name="T54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language-complex="th" style:country-complex="TH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list-style-name="LFO2" style:family="paragraph">
      <style:paragraph-properties fo:line-height="150%" fo:margin-right="0.4444in"/>
      <style:text-properties style:font-name="Angsana New" style:font-name-asian="標楷體" style:font-name-complex="Angsana New" fo:color="#000000" fo:font-size="16pt" style:font-size-asian="16pt" style:font-size-complex="16pt" style:script-type="complex" style:language-complex="th" style:country-complex="TH"/>
    </style:style>
    <style:style style:name="P57" style:parent-style-name="內文" style:list-style-name="LFO2" style:family="paragraph">
      <style:paragraph-properties fo:line-height="150%" fo:margin-right="0.4444in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script-type="complex" style:language-complex="th" style:country-complex="TH"/>
    </style:style>
    <style:style style:name="T60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language-complex="th" style:country-complex="TH"/>
    </style:style>
    <style:style style:name="T61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script-type="complex" style:language-complex="th" style:country-complex="TH"/>
    </style:style>
    <style:style style:name="T62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script-type="complex" style:language-complex="th" style:country-complex="TH"/>
    </style:style>
    <style:style style:name="T63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script-type="complex" style:language-complex="th" style:country-complex="TH"/>
    </style:style>
    <style:style style:name="T64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script-type="complex" style:language-complex="th" style:country-complex="TH"/>
    </style:style>
    <style:style style:name="T65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script-type="complex" style:language-complex="th" style:country-complex="TH"/>
    </style:style>
    <style:style style:name="T66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script-type="complex" style:language-complex="th" style:country-complex="TH"/>
    </style:style>
    <style:style style:name="T67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script-type="complex" style:language-complex="th" style:country-complex="TH"/>
    </style:style>
    <style:style style:name="T68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script-type="complex" style:language-complex="th" style:country-complex="TH"/>
    </style:style>
    <style:style style:name="T69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script-type="complex" style:language-complex="th" style:country-complex="TH"/>
    </style:style>
    <style:style style:name="T70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language-complex="th" style:country-complex="TH"/>
    </style:style>
    <style:style style:name="T71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script-type="complex" style:language-complex="th" style:country-complex="TH"/>
    </style:style>
    <style:style style:name="T72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script-type="complex" style:language-complex="th" style:country-complex="TH"/>
    </style:style>
    <style:style style:name="T73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script-type="complex" style:language-complex="th" style:country-complex="TH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script-type="complex" style:language-complex="th" style:country-complex="TH"/>
    </style:style>
    <style:style style:name="T76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script-type="complex" style:language-complex="th" style:country-complex="TH"/>
    </style:style>
    <style:style style:name="T77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script-type="complex" style:language-complex="th" style:country-complex="TH"/>
    </style:style>
    <style:style style:name="T78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language-complex="th" style:country-complex="TH"/>
    </style:style>
    <style:style style:name="T79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language-complex="th" style:country-complex="TH"/>
    </style:style>
    <style:style style:name="P80" style:parent-style-name="內文" style:family="paragraph">
      <style:paragraph-properties fo:line-height="150%" fo:margin-left="0.25in" fo:margin-right="0.4444in">
        <style:tab-stops/>
      </style:paragraph-properties>
    </style:style>
    <style:style style:name="T81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language-complex="th" style:country-complex="TH"/>
    </style:style>
    <style:style style:name="T82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script-type="complex" style:language-complex="th" style:country-complex="TH"/>
    </style:style>
    <style:style style:name="T83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language-complex="th" style:country-complex="TH"/>
    </style:style>
    <style:style style:name="T84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language-complex="th" style:country-complex="TH"/>
    </style:style>
    <style:style style:name="T85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script-type="complex" style:language-complex="th" style:country-complex="TH"/>
    </style:style>
    <style:style style:name="T86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language-complex="th" style:country-complex="TH"/>
    </style:style>
    <style:style style:name="P87" style:parent-style-name="內文" style:family="paragraph">
      <style:paragraph-properties fo:line-height="150%" fo:margin-left="0.25in" fo:margin-right="0.4444in">
        <style:tab-stops/>
      </style:paragraph-properties>
    </style:style>
    <style:style style:name="T88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script-type="complex" style:language-complex="th" style:country-complex="TH"/>
    </style:style>
    <style:style style:name="T89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language-complex="th" style:country-complex="TH"/>
    </style:style>
    <style:style style:name="P90" style:parent-style-name="內文" style:family="paragraph">
      <style:paragraph-properties fo:line-height="150%" fo:margin-left="0.25in">
        <style:tab-stops/>
      </style:paragraph-properties>
    </style:style>
    <style:style style:name="T91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script-type="complex" style:language-complex="th" style:country-complex="TH"/>
    </style:style>
    <style:style style:name="T92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script-type="complex" style:language-complex="th" style:country-complex="TH"/>
    </style:style>
    <style:style style:name="T93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language-complex="th" style:country-complex="TH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fo:line-height="150%" fo:margin-left="0.25in" fo:margin-right="0.4444in">
        <style:tab-stops/>
      </style:paragraph-properties>
    </style:style>
    <style:style style:name="T96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script-type="complex" style:language-complex="th" style:country-complex="TH"/>
    </style:style>
    <style:style style:name="T97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language-complex="th" style:country-complex="TH"/>
    </style:style>
    <style:style style:name="T98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script-type="complex" style:language-complex="th" style:country-complex="TH"/>
    </style:style>
    <style:style style:name="T99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script-type="complex" style:language-complex="th" style:country-complex="TH"/>
    </style:style>
    <style:style style:name="T100" style:parent-style-name="預設段落字型" style:family="text">
      <style:text-properties style:font-name="Angsana New" style:font-name-asian="標楷體" style:font-name-complex="Angsana New" fo:color="#000000" fo:font-size="16pt" style:font-size-asian="16pt" style:font-size-complex="16pt" style:script-type="complex" style:language-complex="th" style:country-complex="TH"/>
    </style:style>
    <style:style style:name="P101" style:parent-style-name="內文" style:family="paragraph">
      <style:paragraph-properties fo:line-height="150%" fo:margin-left="0.25in" fo:margin-right="0.4444in">
        <style:tab-stops/>
      </style:paragraph-properties>
      <style:text-properties style:font-name="Angsana New" style:font-name-asian="標楷體" style:font-name-complex="Angsana New" fo:color="#000000" fo:font-size="16pt" style:font-size-asian="16pt" style:font-size-complex="16pt" style:script-type="complex" style:language-complex="th" style:country-complex="TH"/>
    </style:style>
    <style:style style:name="P102" style:parent-style-name="內文" style:family="paragraph">
      <style:text-properties fo:color="#000000" style:language-complex="th" style:country-complex="TH"/>
    </style:style>
  </office:automatic-styles>
  <office:body>
    <office:text text:use-soft-page-breaks="true">
      <text:p text:style-name="P1"><text:span text:style-name="T3">中泰版</text:span><text:span text:style-name="T4">收容異議事件法院裁定駁回</text:span><text:span text:style-name="T5">簡要說明</text:span></text:p>
      <text:p text:style-name="P6"/>
      <text:p text:style-name="P7"/>
      <text:p text:style-name="P8">裁定字號：○○年度收異字第○○○號</text:p>
      <text:p text:style-name="P9">主<text:s text:c="4"/>文：聲請駁回。</text:p>
      <text:p text:style-name="P10">理由概要：</text:p>
      <text:p text:style-name="P11">一、行政法院認收容異議之聲請無理由者，應以裁定駁回之，行政訴訟法第237條之14第1項前段定有明文。</text:p>
      <text:p text:style-name="P12">二、○○○因受強制驅逐出國處分，經內政部移民署依入出國及移民法第38條第1項第○款規定為暫予收容之處分，本院認收容原因仍然存在，有暫予收容之必要，其收容異議之聲請為無理由，應予駁回。</text:p>
      <text:p text:style-name="P13"/>
      <text:p text:style-name="P14">救濟教示：</text:p>
      <text:p text:style-name="P15">如不服本裁定，應於送達後5日內向本院提出抗告狀。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soft-page-break/>
      <text:p text:style-name="P30"><text:span text:style-name="T31">คำอธิบาย</text:span><text:span text:style-name="T32">ย่อที่ศาลตัดส</text:span><text:span text:style-name="T33">ินปฎิเสธเรื่องคัดค้านการ</text:span><text:span text:style-name="T34">กักกัน</text:span></text:p>
      <text:p text:style-name="P35"><text:span text:style-name="T36">ค</text:span><text:span text:style-name="T37">ำ</text:span><text:span text:style-name="T38">ตัดสินเลขที่</text:span><text:span text:style-name="T39">：</text:span><text:span text:style-name="T40">ป</text:span><text:span text:style-name="T41">ี</text:span><text:span text:style-name="T42">ที่</text:span><text:span text:style-name="T43">○○</text:span><text:span text:style-name="T44">ขัดแย้งการคุ้มครองลำดับที่</text:span><text:span text:style-name="T45">○○○</text:span></text:p>
      <text:p text:style-name="P46"><text:span text:style-name="T47">เรื่อง</text:span><text:span text:style-name="T48"><text:s text:c="16"/></text:span><text:span text:style-name="T49"><text:s/></text:span><text:span text:style-name="T50">：</text:span><text:span text:style-name="T51">ยื่นขอ</text:span><text:span text:style-name="T52">การเพิกถอน</text:span></text:p>
      <text:p text:style-name="P53"><text:span text:style-name="T54">เหตุผล <text:s text:c="3"/></text:span><text:span text:style-name="T55">：</text:span></text:p>
      <text:list text:style-name="LFO2" text:continue-numbering="true">
        <text:list-item>
          <text:p text:style-name="P56">ศาลปกครองคัดค้านการกักกันโดยผู้ยื่นขอไม่มีเหตุผล จึงตัดสินเพิกถอนการยื่นขอ ตามการพิจารณาปกครองมาตราที่237-14ข้อที่ 1ข้างต้นได้ระบุไว้</text:p>
        </text:list-item>
        <text:list-item>
          <text:p text:style-name="P57"><text:span text:style-name="T58">○○○</text:span><text:span text:style-name="T59">ถูกลงโทษ</text:span><text:span text:style-name="T60">ด้วยการ</text:span><text:span text:style-name="T61">เนรเทศออกจากประเทศ</text:span><text:span text:style-name="T62"><text:s/></text:span><text:span text:style-name="T63">ซึ่งสำนักงานตรวจคนเข้าเมือง</text:span><text:span text:style-name="T64"><text:s/></text:span><text:span text:style-name="T65">แห่งกระทรวง</text:span><text:span text:style-name="T66">มหาดไทย</text:span><text:span text:style-name="T67"><text:s/></text:span><text:span text:style-name="T68">ได้ใช้</text:span><text:span text:style-name="T69">พระราชบัญญัติ</text:span><text:span text:style-name="T70">ตรวจ</text:span><text:span text:style-name="T71">คนเข้าเมือง</text:span><text:span text:style-name="T72">และการอพยพ</text:span><text:span text:style-name="T73">มาตราที่38 ข้อที่1วรรคที่</text:span><text:span text:style-name="T74">○<text:s/></text:span><text:span text:style-name="T75">กำหนดให้</text:span><text:span text:style-name="T76"><text:s/></text:span><text:span text:style-name="T77">ระงับการคุ้มครองชั่วคราว<text:s/></text:span><text:span text:style-name="T78">ทั้งนี้ศาลยอมรับว่าเหตุผลของ</text:span><text:span text:style-name="T79"><text:s/></text:span></text:p>
        </text:list-item>
      </text:list>
      <text:p text:style-name="P80"><text:span text:style-name="T81">การ</text:span><text:span text:style-name="T82">กักกัน</text:span><text:span text:style-name="T83">ยั</text:span><text:span text:style-name="T84">งคงมีอยู่ จำเป็นต้องมีการ</text:span><text:span text:style-name="T85">กักกัน</text:span><text:span text:style-name="T86">ไว้ชั่วคราว การยื่นขอคัดค้านการ</text:span></text:p>
      <text:p text:style-name="P87"><text:span text:style-name="T88">กักกัน</text:span><text:span text:style-name="T89">นี้ไม่มีเหตุผล จึงปฎิเสธการยื่นขอ</text:span></text:p>
      <text:p text:style-name="P90"><text:span text:style-name="T91">ค</text:span><text:span text:style-name="T92">ำแน</text:span><text:span text:style-name="T93">ะนำ</text:span><text:span text:style-name="T94">：</text:span></text:p>
      <text:soft-page-break/>
      <text:p text:style-name="P95"><text:span text:style-name="T96">หากไม่พึ่งพอใจกับ</text:span><text:span text:style-name="T97">ผลการตั</text:span><text:span text:style-name="T98">ดสิน</text:span><text:span text:style-name="T99">นี้ สามารถยื่นหนังสือคัดค้านต่อศาล หลังจากได้รับ</text:span><text:span text:style-name="T100"><text:s/></text:span></text:p>
      <text:p text:style-name="P101">หมายตัดสินภายใน 5 วัน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楷書體W5"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容異議事件法院裁定駁回簡要說明</dc:title>
    <dc:description/>
    <dc:subject/>
    <meta:initial-creator>user</meta:initial-creator>
    <dc:creator>user</dc:creator>
    <meta:creation-date>2019-10-29T12:41:00Z</meta:creation-date>
    <dc:date>2019-10-29T12:41:00Z</dc:date>
    <meta:template xlink:href="Normal.dotm" xlink:type="simple"/>
    <meta:editing-cycles>2</meta:editing-cycles>
    <meta:editing-duration>PT0S</meta:editing-duration>
    <meta:document-statistic meta:page-count="3" meta:paragraph-count="1" meta:word-count="146" meta:character-count="981" meta:row-count="6" meta:non-whitespace-character-count="836"/>
  </office:meta>
</office:document-meta>
</file>