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eelawadee UI Semilight" svg:font-family="Leelawadee UI Semilight" style:font-family-generic="swiss" style:font-pitch="variable" svg:panose-1="2 11 4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3.0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0812in" style:use-optimal-column-width="false"/>
    </style:style>
    <style:style style:name="TableColumn9" style:family="table-column">
      <style:table-column-properties style:column-width="0.4187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0812in" style:use-optimal-column-width="false"/>
    </style:style>
    <style:style style:name="Table3" style:family="table">
      <style:table-properties style:width="5.9708in" fo:margin-left="0in" table:align="left"/>
    </style:style>
    <style:style style:name="TableRow13" style:family="table-row">
      <style:table-row-properties style:min-row-height="0.2395in" style:use-optimal-row-height="false"/>
    </style:style>
    <style:style style:name="TableCell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end"/>
      <style:text-properties style:font-name-asian="標楷體" fo:color="#000000" fo:font-size="22pt" style:font-size-asian="22pt" style:font-size-complex="22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color="#000000" fo:font-size="22pt" style:font-size-asian="22pt" style:font-size-complex="22pt"/>
    </style:style>
    <style:style style:name="TableRow20" style:family="table-row">
      <style:table-row-properties style:min-row-height="0.6048in" style:use-optimal-row-height="false"/>
    </style:style>
    <style:style style:name="P21" style:parent-style-name="內文" style:family="paragraph">
      <style:paragraph-properties fo:text-align="end"/>
      <style:text-properties style:font-name-asian="標楷體" fo:color="#000000" fo:font-size="22pt" style:font-size-asian="22pt" style:font-size-complex="2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-asian="標楷體" fo:color="#000000" fo:font-size="22pt" style:font-size-asian="22pt" style:font-size-complex="22pt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color="#000000" fo:font-size="20pt" style:font-size-asian="20pt" style:font-size-complex="20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-asian="標楷體" fo:color="#000000" fo:font-size="20pt" style:font-size-asian="20pt" style:font-size-complex="20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 fo:font-size="20pt" style:font-size-asian="20pt" style:font-size-complex="20pt"/>
    </style:style>
    <style:style style:name="TableRow39" style:family="table-row">
      <style:table-row-properties style:min-row-height="0.2395in" style:use-optimal-row-height="false"/>
    </style:style>
    <style:style style:name="P40" style:parent-style-name="內文" style:family="paragraph">
      <style:paragraph-properties fo:text-indent="0.6805in"/>
      <style:text-properties style:font-name-asian="標楷體" fo:color="#000000" fo:font-size="20pt" style:font-size-asian="20pt" style:font-size-complex="20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indent="0.6805in"/>
      <style:text-properties style:font-name-asian="標楷體" fo:color="#000000" fo:font-size="20pt" style:font-size-asian="20pt" style:font-size-complex="20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text-indent="0.6805in"/>
      <style:text-properties style:font-name-asian="標楷體" fo:color="#000000" fo:font-size="20pt" style:font-size-asian="20pt" style:font-size-complex="20pt"/>
    </style:style>
    <style:style style:name="TableRow47" style:family="table-row">
      <style:table-row-properties style:min-row-height="7.112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color="#000000" fo:font-size="20pt" style:font-size-asian="20pt" style:font-size-complex="20pt"/>
    </style:style>
    <style:style style:name="P50" style:parent-style-name="內文" style:family="paragraph">
      <style:text-properties style:font-name-asian="標楷體" fo:color="#000000" fo:font-size="20pt" style:font-size-asian="20pt" style:font-size-complex="20pt"/>
    </style:style>
    <style:style style:name="P51" style:parent-style-name="內文" style:family="paragraph">
      <style:text-properties style:font-name-asian="標楷體" fo:color="#000000" fo:font-size="20pt" style:font-size-asian="20pt" style:font-size-complex="20pt"/>
    </style:style>
    <style:style style:name="P52" style:parent-style-name="內文" style:family="paragraph">
      <style:text-properties style:font-name-asian="標楷體" fo:color="#000000" fo:font-size="20pt" style:font-size-asian="20pt" style:font-size-complex="20pt"/>
    </style:style>
    <style:style style:name="P53" style:parent-style-name="內文" style:family="paragraph">
      <style:text-properties style:font-name-asian="標楷體" fo:color="#000000" fo:font-size="20pt" style:font-size-asian="20pt" style:font-size-complex="20pt"/>
    </style:style>
    <style:style style:name="P54" style:parent-style-name="內文" style:family="paragraph">
      <style:text-properties style:font-name-asian="標楷體" fo:color="#000000" fo:font-size="20pt" style:font-size-asian="20pt" style:font-size-complex="20pt"/>
    </style:style>
    <style:style style:name="P55" style:parent-style-name="內文" style:family="paragraph">
      <style:text-properties style:font-name-asian="標楷體" fo:color="#000000" fo:font-size="20pt" style:font-size-asian="20pt" style:font-size-complex="20pt"/>
    </style:style>
    <style:style style:name="P56" style:parent-style-name="內文" style:family="paragraph">
      <style:text-properties style:font-name-asian="標楷體" fo:color="#000000"/>
    </style:style>
    <style:style style:name="P57" style:parent-style-name="內文" style:family="paragraph">
      <style:text-properties style:font-name-asian="標楷體" fo:color="#000000" fo:font-size="13pt" style:font-size-asian="13pt" style:font-size-complex="13pt"/>
    </style:style>
    <style:style style:name="P58" style:parent-style-name="內文" style:list-style-name="LFO1" style:family="paragraph">
      <style:paragraph-properties fo:margin-left="0.375in" fo:text-indent="-0.37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9" style:parent-style-name="內文" style:list-style-name="LFO1" style:family="paragraph">
      <style:paragraph-properties fo:margin-left="0.375in" fo:text-indent="-0.37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0" style:parent-style-name="內文" style:list-style-name="LFO1" style:family="paragraph">
      <style:paragraph-properties fo:margin-left="0.375in" fo:text-indent="-0.37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text-properties style:font-name-asian="標楷體" fo:color="#000000" fo:font-size="13pt" style:font-size-asian="13pt" style:font-size-complex="13pt"/>
    </style:style>
    <style:style style:name="P62" style:parent-style-name="內文" style:family="paragraph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Row64" style:family="table-row">
      <style:table-row-properties style:min-row-height="0.8618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Leelawadee UI Semilight" style:font-name-asian="標楷體" style:font-name-complex="Leelawadee UI Semilight" fo:color="#000000" fo:font-size="22pt" style:font-size-asian="22pt" style:font-size-complex="22pt" style:script-type="complex" style:language-complex="th" style:country-complex="TH"/>
    </style:style>
    <style:style style:name="T68" style:parent-style-name="預設段落字型" style:family="text">
      <style:text-properties style:font-name="Leelawadee UI Semilight" style:font-name-asian="標楷體" style:font-name-complex="Leelawadee UI Semilight" fo:color="#000000" fo:font-size="22pt" style:font-size-asian="22pt" style:font-size-complex="22pt"/>
    </style:style>
    <style:style style:name="T69" style:parent-style-name="預設段落字型" style:family="text">
      <style:text-properties style:font-name="Leelawadee UI Semilight" style:font-name-asian="標楷體" style:font-name-complex="Leelawadee UI Semilight" fo:color="#000000" fo:font-size="22pt" style:font-size-asian="22pt" style:font-size-complex="22pt" style:script-type="complex" style:language-complex="th" style:country-complex="TH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Leelawadee UI Semilight" style:font-name-asian="標楷體" style:font-name-complex="Leelawadee UI Semilight" fo:color="#000000" fo:font-size="22pt" style:font-size-asian="22pt" style:font-size-complex="22pt"/>
    </style:style>
    <style:style style:name="TableRow77" style:family="table-row">
      <style:table-row-properties style:min-row-height="7.7194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81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82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89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9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script-type="complex" style:language-complex="th" style:country-complex="TH"/>
    </style:style>
    <style:style style:name="T91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Leelawadee UI Semilight" style:font-name-asian="標楷體" style:font-name-complex="Leelawadee UI Semilight" fo:font-size="20pt" style:font-size-asian="20pt" style:font-size-complex="20pt" style:script-type="complex" style:language-complex="th" style:country-complex="TH"/>
    </style:style>
    <style:style style:name="T94" style:parent-style-name="預設段落字型" style:family="text">
      <style:text-properties style:font-name="Arial" style:font-name-asian="微軟正黑體" style:font-name-complex="Arial" fo:font-size="20pt" style:font-size-asian="20pt" style:font-size-complex="20pt" style:script-type="complex" style:language-complex="th" style:country-complex="TH"/>
    </style:style>
    <style:style style:name="P95" style:parent-style-name="內文" style:family="paragraph">
      <style:paragraph-properties fo:text-align="center" fo:line-height="0.2361in"/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P96" style:parent-style-name="內文" style:family="paragraph">
      <style:paragraph-properties fo:text-align="center" fo:line-height="0.2361in"/>
    </style:style>
    <style:style style:name="T97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98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/>
    </style:style>
    <style:style style:name="P99" style:parent-style-name="內文" style:family="paragraph">
      <style:paragraph-properties fo:text-align="center" fo:line-height="0.2361in"/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P100" style:parent-style-name="內文" style:family="paragraph">
      <style:paragraph-properties fo:text-align="center" fo:line-height="0.2361in"/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P101" style:parent-style-name="內文" style:family="paragraph">
      <style:paragraph-properties fo:text-align="center" fo:line-height="0.2361in"/>
    </style:style>
    <style:style style:name="T102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103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104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105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T106" style:parent-style-name="預設段落字型" style:family="text">
      <style:text-properties style:font-name="Leelawadee UI Semilight" style:font-name-asian="標楷體" style:font-name-complex="Leelawadee UI Semilight" fo:color="#000000" fo:font-size="20pt" style:font-size-asian="20pt" style:font-size-complex="20pt" style:script-type="complex" style:language-complex="th" style:country-complex="TH"/>
    </style:style>
    <style:style style:name="P107" style:parent-style-name="內文" style:family="paragraph">
      <style:paragraph-properties fo:line-height="0.2361in"/>
      <style:text-properties style:font-name="Leelawadee UI Semilight" style:font-name-asian="標楷體" style:font-name-complex="Leelawadee UI Semilight" fo:color="#000000"/>
    </style:style>
    <style:style style:name="P108" style:parent-style-name="內文" style:family="paragraph">
      <style:paragraph-properties fo:line-height="0.2361in"/>
    </style:style>
    <style:style style:name="T109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T110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/>
    </style:style>
    <style:style style:name="P111" style:parent-style-name="內文" style:list-style-name="LFO2" style:family="paragraph">
      <style:paragraph-properties fo:line-height="0.2361in"/>
    </style:style>
    <style:style style:name="T112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P113" style:parent-style-name="內文" style:list-style-name="LFO2" style:family="paragraph">
      <style:paragraph-properties fo:line-height="0.2361in"/>
    </style:style>
    <style:style style:name="T114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P115" style:parent-style-name="內文" style:list-style-name="LFO2" style:family="paragraph">
      <style:paragraph-properties fo:line-height="0.2361in"/>
    </style:style>
    <style:style style:name="T116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T117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T118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T119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/>
    </style:style>
    <style:style style:name="T120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T121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T122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T123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 style:script-type="complex" style:language-complex="th" style:country-complex="TH"/>
    </style:style>
    <style:style style:name="T124" style:parent-style-name="預設段落字型" style:family="text">
      <style:text-properties style:font-name="Leelawadee UI Semilight" style:font-name-asian="標楷體" style:font-name-complex="Leelawadee UI Semilight" fo:color="#000000" fo:font-size="13pt" style:font-size-asian="13pt" style:font-size-complex="13pt"/>
    </style:style>
    <style:style style:name="P125" style:parent-style-name="內文" style:family="paragraph">
      <style:paragraph-properties fo:line-height="0.2361in"/>
      <style:text-properties style:font-name="Leelawadee UI Semilight" style:font-name-asian="標楷體" style:font-name-complex="Leelawadee UI Semilight" fo:color="#000000" fo:font-size="13pt" style:font-size-asian="13pt" style:font-size-complex="13pt"/>
    </style:style>
    <style:style style:name="P126" style:parent-style-name="內文" style:family="paragraph">
      <style:paragraph-properties fo:line-height="0.2361in"/>
    </style:style>
    <style:style style:name="T127" style:parent-style-name="預設段落字型" style:family="text">
      <style:text-properties style:font-name="Leelawadee UI Semilight" style:font-name-asian="標楷體" style:font-name-complex="Leelawadee UI Semilight" fo:color="#000000" style:script-type="complex" style:language-complex="th" style:country-complex="TH"/>
    </style:style>
    <style:style style:name="T128" style:parent-style-name="預設段落字型" style:family="text">
      <style:text-properties style:font-name="Leelawadee UI Semilight" style:font-name-asian="標楷體" style:font-name-complex="Leelawadee UI Semilight" fo:color="#000000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="Leelawadee UI Semilight" style:font-name-asian="標楷體" style:font-name-complex="Leelawadee UI Semilight" fo:color="#000000" style:script-type="complex" style:language-complex="th" style:country-complex="TH"/>
    </style:style>
    <style:style style:name="T131" style:parent-style-name="預設段落字型" style:family="text">
      <style:text-properties style:font-name="Leelawadee UI Semilight" style:font-name-asian="標楷體" style:font-name-complex="Leelawadee UI Semilight" fo:color="#000000"/>
    </style:style>
    <style:style style:name="T132" style:parent-style-name="預設段落字型" style:family="text">
      <style:text-properties style:font-name="Leelawadee UI Semilight" style:font-name-asian="標楷體" style:font-name-complex="Leelawadee UI Semilight" fo:color="#000000" style:script-type="complex" style:language-complex="th" style:country-complex="TH"/>
    </style:style>
    <style:style style:name="T133" style:parent-style-name="預設段落字型" style:family="text">
      <style:text-properties style:font-name="Leelawadee UI Semilight" style:font-name-asian="標楷體" style:font-name-complex="Leelawadee UI Semilight" fo:color="#000000"/>
    </style:style>
    <style:style style:name="T134" style:parent-style-name="預設段落字型" style:family="text">
      <style:text-properties style:font-name="Leelawadee UI Semilight" style:font-name-asian="標楷體" style:font-name-complex="Leelawadee UI Semilight" fo:color="#000000" style:script-type="complex" style:language-complex="th" style:country-complex="TH"/>
    </style:style>
    <style:style style:name="T135" style:parent-style-name="預設段落字型" style:family="text">
      <style:text-properties style:font-name="Leelawadee UI Semilight" style:font-name-asian="標楷體" style:font-name-complex="Leelawadee UI Semilight" fo:color="#000000"/>
    </style:style>
    <style:style style:name="T136" style:parent-style-name="預設段落字型" style:family="text">
      <style:text-properties style:font-name="Leelawadee UI Semilight" style:font-name-asian="標楷體" style:font-name-complex="Leelawadee UI Semilight" fo:color="#000000" style:script-type="complex" style:language-complex="th" style:country-complex="TH"/>
    </style:style>
    <style:style style:name="T137" style:parent-style-name="預設段落字型" style:family="text">
      <style:text-properties style:font-name="Leelawadee UI Semilight" style:font-name-asian="標楷體" style:font-name-complex="Leelawadee UI Semilight" fo:color="#000000"/>
    </style:style>
    <style:style style:name="T138" style:parent-style-name="預設段落字型" style:family="text">
      <style:text-properties style:font-name="Leelawadee UI Semilight" style:font-name-asian="標楷體" style:font-name-complex="Leelawadee UI Semilight" fo:color="#000000" style:script-type="complex" style:language-complex="th" style:country-complex="TH"/>
    </style:style>
    <style:style style:name="T139" style:parent-style-name="預設段落字型" style:family="text">
      <style:text-properties style:font-name="Leelawadee UI Semilight" style:font-name-asian="標楷體" style:font-name-complex="Leelawadee UI Semilight" fo:color="#000000"/>
    </style:style>
    <style:style style:name="T140" style:parent-style-name="預設段落字型" style:family="text">
      <style:text-properties style:font-name="Leelawadee UI Semilight" style:font-name-asian="標楷體" style:font-name-complex="Leelawadee UI Semilight" fo:color="#000000" style:script-type="complex" style:language-complex="th" style:country-complex="TH"/>
    </style:style>
    <style:style style:name="T141" style:parent-style-name="預設段落字型" style:family="text">
      <style:text-properties style:font-name="Leelawadee UI Semilight" style:font-name-asian="標楷體" style:font-name-complex="Leelawadee UI Semilight" fo:color="#000000"/>
    </style:style>
    <style:style style:name="T142" style:parent-style-name="預設段落字型" style:family="text">
      <style:text-properties style:font-name="Leelawadee UI Semilight" style:font-name-asian="標楷體" style:font-name-complex="Leelawadee UI Semilight" fo:color="#000000" style:script-type="complex" style:language-complex="th" style:country-complex="TH"/>
    </style:style>
    <style:style style:name="T143" style:parent-style-name="預設段落字型" style:family="text">
      <style:text-properties style:font-name="Leelawadee UI Semilight" style:font-name-asian="標楷體" style:font-name-complex="Leelawadee UI Semilight" fo:color="#000000"/>
    </style:style>
    <style:style style:name="T144" style:parent-style-name="預設段落字型" style:family="text">
      <style:text-properties style:font-name="Leelawadee UI Semilight" style:font-name-asian="標楷體" style:font-name-complex="Leelawadee UI Semilight" style:font-size-complex="15pt" style:script-type="complex" style:language-complex="th" style:country-complex="TH"/>
    </style:style>
    <style:style style:name="P145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 table:number-rows-spanned="2">
            <text:p text:style-name="P15">證<text:s/>人<text:s/>結<text:s/>文（訊問</text:p>
          </table:table-cell>
          <table:covered-table-cell/>
          <table:covered-table-cell/>
          <table:table-cell table:style-name="TableCell16">
            <text:p text:style-name="P17">前</text:p>
          </table:table-cell>
          <table:table-cell table:style-name="TableCell18" table:number-columns-spanned="4" table:number-rows-spanned="2">
            <text:p text:style-name="P19">）</text:p>
          </table:table-cell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table-cell table:style-name="TableCell22">
            <text:p text:style-name="P23">後</text:p>
          </table:table-cell>
          <table:covered-table-cell>
            <text:p text:style-name="P24"/>
          </table:covered-table-cell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8">
            <text:p text:style-name="P27">今為<text:s text:c="5"/>年度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事件作證，</text:p>
          </table:table-cell>
          <table:table-cell table:style-name="TableCell31">
            <text:p text:style-name="P32">當</text:p>
          </table:table-cell>
          <table:table-cell table:style-name="TableCell33" table:number-columns-spanned="4" table:number-rows-spanned="2">
            <text:p text:style-name="P34">據實陳述，</text:p>
          </table:table-cell>
          <table:covered-table-cell/>
          <table:covered-table-cell/>
          <table:covered-table-cell/>
          <table:table-cell table:style-name="TableCell35">
            <text:p text:style-name="P36">絕</text:p>
          </table:table-cell>
          <table:table-cell table:style-name="TableCell37" table:number-rows-spanned="2">
            <text:p text:style-name="P38">無匿</text:p>
          </table:table-cell>
          <table:table-cell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係</text:p>
          </table:table-cell>
          <table:covered-table-cell>
            <text:p text:style-name="P43"/>
          </table:covered-table-cell>
          <table:covered-table-cell/>
          <table:covered-table-cell/>
          <table:covered-table-cell/>
          <table:table-cell table:style-name="TableCell44">
            <text:p text:style-name="P45">並</text:p>
          </table:table-cell>
          <table:covered-table-cell>
            <text:p text:style-name="P46"/>
          </table:covered-table-cell>
          <table:table-cell>
            <text:p text:style-name="P46"/>
          </table:table-cell>
        </table:table-row>
        <table:table-row table:style-name="TableRow47">
          <table:table-cell table:style-name="TableCell48" table:number-columns-spanned="8">
            <text:p text:style-name="P49">、飾、增、減，如有虛偽陳述，願受偽證之處罰，謹此具結。</text:p>
            <text:p text:style-name="P50">○○高等行政法院<text:s/>高等行政訴訟庭/地方行政訴訟庭</text:p>
            <text:p text:style-name="P51"/>
            <text:p text:style-name="P52"><text:s text:c="14"/>證人：</text:p>
            <text:p text:style-name="P53"/>
            <text:p text:style-name="P54"/>
            <text:p text:style-name="P55">中華民國<text:s text:c="10"/>年<text:s text:c="9"/>月<text:s text:c="8"/>日</text:p>
            <text:p text:style-name="P56"/>
            <text:p text:style-name="P57">注意事項：</text:p>
            <text:list text:style-name="LFO1" text:continue-numbering="true">
              <text:list-item>
                <text:p text:style-name="P58">證人應各別具結，如到庭作證，並應朗讀結文，其不能朗讀者，由書記官朗讀，並說明其意義。</text:p>
              </text:list-item>
              <text:list-item>
                <text:p text:style-name="P59">證人應在結文簽名，如到庭作證而不能簽名者，由書記官代書姓名，交由證人蓋章或按指印。</text:p>
              </text:list-item>
              <text:list-item>
                <text:p text:style-name="P60">刑法第168條規定「於執行審判職務之公署審判時，或於檢察官偵查時，證人、鑑定人、通譯於案情有重要關係之事項，供前或供後具結，而為虛偽陳述者，處7年以下有期徒刑。」。</text:p>
              </text:list-item>
            </text:list>
            <text:p text:style-name="P61"/>
            <text:p text:style-name="P62">說明：</text:p>
            <text:p text:style-name="內文"><text:span text:style-name="T63">供前具結者，將「係」、「並」字刪除；供後具結者，將「當」、「絕」字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ext:soft-page-break/>
        <table:table-row table:style-name="TableRow64">
          <table:table-cell table:style-name="TableCell65" table:number-columns-spanned="3">
            <text:p text:style-name="P66"><text:span text:style-name="T67">คำปฏิญานของพยาน</text:span><text:span text:style-name="T68">（</text:span><text:span text:style-name="T69">สอบสวน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ก่อน</text:span></text:p>
            <text:p text:style-name="P73"><text:span text:style-name="T74">หลัง</text:span></text:p>
          </table:table-cell>
          <table:covered-table-cell/>
          <table:table-cell table:style-name="TableCell75" table:number-columns-spanned="4">
            <text:p text:style-name="P76">）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วันนี้มาเป็นพยานให้กับคดีของปีที่</text:span><text:span text:style-name="T81"><text:s text:c="7"/></text:span><text:span text:style-name="T82">จื้อ เลขที่ <text:s text:c="7"/></text:span></text:p>
            <text:p text:style-name="P83"><text:span text:style-name="T84">ชื่อคดี <text:s text:c="17"/>จะให้คำชี้แจงข้อเท็จจริง โดยไม่มีการปิดบัง เติมแต่ง เพิ่ม ลด หากข้าพเจ้าให้การเท็จ จะยินยอมรับโทษของการให้การเท็จ<text:s/></text:span></text:p>
            <text:p text:style-name="P85"><text:span text:style-name="T86">ขอรับรองมา ณ ที่นี้</text:span></text:p>
            <text:p text:style-name="P87"><text:span text:style-name="T88">ศาลคดีความปกครองชั้น</text:span><text:span text:style-name="T89">สูงของศาลปกครองชั้นสูง</text:span><text:span text:style-name="T90">○○</text:span><text:span text:style-name="T91">/</text:span></text:p>
            <text:p text:style-name="P92"><text:span text:style-name="T93">ศาลคดีความปกครองท้องถิ่นของศาลปกครองชั้นสูง</text:span><text:span text:style-name="T94">○○</text:span></text:p>
            <text:p text:style-name="P95"/>
            <text:p text:style-name="P96"><text:span text:style-name="T97">พยาน</text:span><text:span text:style-name="T98">：</text:span></text:p>
            <text:p text:style-name="P99"/>
            <text:p text:style-name="P100"/>
            <text:p text:style-name="P101"><text:span text:style-name="T102">วันที่</text:span><text:span text:style-name="T103"><text:s text:c="10"/></text:span><text:span text:style-name="T104">เดือน</text:span><text:span text:style-name="T105"><text:s text:c="9"/></text:span><text:span text:style-name="T106">ปี</text:span></text:p>
            <text:p text:style-name="P107"/>
            <text:p text:style-name="P108"><text:span text:style-name="T109">ข้อควรระวัง</text:span><text:span text:style-name="T110">：</text:span></text:p>
            <text:list text:style-name="LFO2" text:continue-numbering="true">
              <text:list-item>
                <text:p text:style-name="P111"><text:span text:style-name="T112">พยานจะต้องแยกกันปฏิญาน หากมาเป็นพยาน จะต้องอ่านคำปฏิญาน ผู้ที่ไม่สามารถอ่าน จะมีผู้บันทึกความเป็น คนอ่าน และอธิบายความหมาย</text:span></text:p>
              </text:list-item>
              <text:list-item>
                <text:p text:style-name="P113"><text:span text:style-name="T114">พยานจะต้องลงชื่อในคำปฏิญาน ผู้ที่มาเป็นพยานแต่ไม่สามารถลงชื่อได้ ผู้บันทึกความจะลงชื่อแทน ส่วนพยานจะ ต้องประทับตราหรือพิมพ์ลายนิ้วมือ</text:span></text:p>
              </text:list-item>
              <text:list-item>
                <text:p text:style-name="P115"><text:span text:style-name="T116">ตามกฎหมายอาญามาตราที่<text:s/></text:span><text:span text:style-name="T117">168<text:s/></text:span><text:span text:style-name="T118">กำหนด</text:span><text:span text:style-name="T119">「</text:span><text:span text:style-name="T120">ในขณะที่ปฏิบัติหน้าที่พิจารณาคดี หรือในระหว่างการสอบสวนของ เจ้าหน้าที่อัยการ พยาน ผู้ประเม</text:span><text:span text:style-name="T121">ิน ผู้แปลถือว่าเป็นตัวสำคัญเกี่ยวข้องกับคดี ผู้ที่ให้การเท็จ จะลงโทษจำคุกอย่างน้อย<text:s/></text:span><text:span text:style-name="T122">7<text:s/></text:span><text:span text:style-name="T123">ปี<text:s/></text:span><text:span text:style-name="T124">」。</text:span></text:p>
              </text:list-item>
            </text:list>
            <text:p text:style-name="P125"/>
            <text:p text:style-name="P126"><text:span text:style-name="T127">อธิบาย</text:span><text:span text:style-name="T128">：</text:span></text:p>
            <text:p text:style-name="P129"><text:span text:style-name="T130">ก่อนการปฏิญาน จะต้องตัดตัวอักษร</text:span><text:span text:style-name="T131">「係</text:span><text:span text:style-name="T132">ซี่</text:span><text:span text:style-name="T133">」、「並</text:span><text:span text:style-name="T134">ปิ้ง</text:span><text:span text:style-name="T135">」</text:span><text:span text:style-name="T136">ทิ้ง</text:span><text:span text:style-name="T137">；</text:span><text:span text:style-name="T138">หลังการปฏิญานจะต้องตัดตัวอักษร</text:span><text:span text:style-name="T139">「當</text:span><text:span text:style-name="T140">ตัง</text:span><text:span text:style-name="T141">」、「絕</text:span><text:span text:style-name="T142">แจว๋ว</text:span><text:span text:style-name="T143">」</text:span><text:span text:style-name="T144">ทิ้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eelawadee UI Semilight" svg:font-family="Leelawadee UI Semilight" style:font-family-generic="swiss" style:font-pitch="variable" svg:panose-1="2 11 4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證人到庭及書狀作證用）</dc:title>
    <dc:subject/>
    <meta:initial-creator>SuperXP</meta:initial-creator>
    <dc:creator>tina731113 tina731113</dc:creator>
    <meta:creation-date>2019-10-29T11:56:00Z</meta:creation-date>
    <dc:date>2023-07-29T09:40:00Z</dc:date>
    <meta:print-date>2023-07-29T09:34:00Z</meta:print-date>
    <meta:template xlink:href="Normal" xlink:type="simple"/>
    <meta:editing-cycles>6</meta:editing-cycles>
    <meta:editing-duration>PT1080S</meta:editing-duration>
    <meta:document-statistic meta:page-count="2" meta:paragraph-count="2" meta:word-count="207" meta:character-count="1391" meta:row-count="9" meta:non-whitespace-character-count="1186"/>
  </office:meta>
</office:document-meta>
</file>