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eelawadee UI Semilight" svg:font-family="Leelawadee UI Semilight" style:font-family-generic="swiss" style:font-pitch="variable" svg:panose-1="2 11 4 2 4 2 4 2 2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2.6013in"/>
    </style:style>
    <style:style style:name="TableColumn7" style:family="table-column">
      <style:table-column-properties style:column-width="1.4812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4819in"/>
    </style:style>
    <style:style style:name="Table4" style:family="table">
      <style:table-properties style:width="5.7611in" fo:margin-left="0in" table:align="left"/>
    </style:style>
    <style:style style:name="TableRow10" style:family="table-row">
      <style:table-row-properties style:min-row-height="1.625in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15" style:family="table-row">
      <style:table-row-properties style:min-row-height="0.2312in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-asian="標楷體" fo:color="#000000" fo:font-size="20pt" style:font-size-asian="20pt" style:font-size-complex="2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22" style:family="table-row">
      <style:table-row-properties style:min-row-height="0.0486in"/>
    </style:style>
    <style:style style:name="P23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34" style:family="table-row">
      <style:table-row-properties style:min-row-height="0.2604in"/>
    </style:style>
    <style:style style:name="P35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39" style:family="table-row">
      <style:table-row-properties style:min-row-height="4.157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fo:font-size="20pt" style:font-size-asian="20pt" style:font-size-complex="20pt"/>
    </style:style>
    <style:style style:name="P42" style:parent-style-name="內文" style:family="paragraph">
      <style:text-properties style:font-name-asian="標楷體" fo:color="#000000" fo:font-size="20pt" style:font-size-asian="20pt" style:font-size-complex="20pt"/>
    </style:style>
    <style:style style:name="P43" style:parent-style-name="內文" style:family="paragraph">
      <style:paragraph-properties fo:margin-left="2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2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-asian="標楷體" fo:color="#000000" fo:font-size="20pt" style:font-size-asian="20pt" style:font-size-complex="20pt"/>
    </style:style>
    <style:style style:name="P46" style:parent-style-name="內文" style:family="paragraph">
      <style:text-properties style:font-name-asian="標楷體" fo:color="#000000" fo:font-size="20pt" style:font-size-asian="20pt" style:font-size-complex="20pt"/>
    </style:style>
    <style:style style:name="P47" style:parent-style-name="內文" style:family="paragraph">
      <style:text-properties style:font-name-asian="標楷體" fo:color="#000000"/>
    </style:style>
    <style:style style:name="P48" style:parent-style-name="內文" style:family="paragraph">
      <style:text-properties style:font-name-asian="標楷體" fo:color="#000000" style:text-underline-type="double" style:text-underline-style="solid" style:text-underline-width="auto" style:text-underline-mode="continuous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TableColumn53" style:family="table-column">
      <style:table-column-properties style:column-width="0.6062in" style:use-optimal-column-width="false"/>
    </style:style>
    <style:style style:name="TableColumn54" style:family="table-column">
      <style:table-column-properties style:column-width="3.7402in" style:use-optimal-column-width="false"/>
    </style:style>
    <style:style style:name="TableColumn55" style:family="table-column">
      <style:table-column-properties style:column-width="1.3006in" style:use-optimal-column-width="false"/>
    </style:style>
    <style:style style:name="TableColumn56" style:family="table-column">
      <style:table-column-properties style:column-width="0.8229in" style:use-optimal-column-width="false"/>
    </style:style>
    <style:style style:name="TableColumn57" style:family="table-column">
      <style:table-column-properties style:column-width="0.2298in" style:use-optimal-column-width="false"/>
    </style:style>
    <style:style style:name="Table52" style:family="table">
      <style:table-properties style:width="6.7in" fo:margin-left="0in" table:align="left"/>
    </style:style>
    <style:style style:name="TableRow58" style:family="table-row">
      <style:table-row-properties style:min-row-height="1.62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Leelawadee UI Semilight" style:font-name-asian="標楷體" style:font-name-complex="Leelawadee UI Semilight" fo:font-weight="bold" style:font-weight-asian="bold" fo:color="#000000" fo:font-size="22pt" style:font-size-asian="22pt" style:font-size-complex="22pt" style:script-type="complex" style:language-complex="th" style:country-complex="TH"/>
    </style:style>
    <style:style style:name="P62" style:parent-style-name="內文" style:family="paragraph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63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ableRow64" style:family="table-row">
      <style:table-row-properties style:min-row-height="0.2312in" style:use-optimal-row-height="false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0.8333in"/>
    </style:style>
    <style:style style:name="T67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Leelawadee UI Semilight" style:font-name-asian="標楷體" style:font-name-complex="Leelawadee UI Semilight" fo:color="#000000" fo:font-size="20pt" style:font-size-asian="20pt" style:font-size-complex="20pt"/>
    </style:style>
    <style:style style:name="TableRow72" style:family="table-row">
      <style:table-row-properties style:min-row-height="0.0486in" style:use-optimal-row-height="false"/>
    </style:style>
    <style:style style:name="P73" style:parent-style-name="內文" style:family="paragraph">
      <style:text-properties style:font-name="Leelawadee UI Semilight" style:font-name-asian="標楷體" style:font-name-complex="Leelawadee UI Semilight" fo:color="#000000" fo:font-size="20pt" style:font-size-asian="20pt" style:font-size-complex="2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P76" style:parent-style-name="內文" style:family="paragraph"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1388in"/>
    </style:style>
    <style:style style:name="T84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ableRow85" style:family="table-row">
      <style:table-row-properties style:min-row-height="0.2604in" style:use-optimal-row-height="false"/>
    </style:style>
    <style:style style:name="P86" style:parent-style-name="內文" style:family="paragraph">
      <style:text-properties style:font-name="Leelawadee UI Semilight" style:font-name-asian="標楷體" style:font-name-complex="Leelawadee UI Semilight" fo:color="#000000" fo:font-size="20pt" style:font-size-asian="20pt" style:font-size-complex="2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P89" style:parent-style-name="內文" style:family="paragraph">
      <style:text-properties style:font-name="Leelawadee UI Semilight" style:font-name-asian="標楷體" style:font-name-complex="Leelawadee UI Semilight" fo:color="#000000" fo:font-size="20pt" style:font-size-asian="20pt" style:font-size-complex="20pt"/>
    </style:style>
    <style:style style:name="TableRow90" style:family="table-row">
      <style:table-row-properties style:min-row-height="4.476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3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4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6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7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99" style:parent-style-name="內文" style:family="paragraph">
      <style:text-properties style:font-name="Leelawadee UI Semilight" style:font-name-complex="Leelawadee UI Semilight" style:language-complex="th" style:country-complex="TH"/>
    </style:style>
    <style:style style:name="P100" style:parent-style-name="內文" style:family="paragraph">
      <style:paragraph-properties fo:margin-left="2.375in">
        <style:tab-stops/>
      </style:paragraph-properties>
    </style:style>
    <style:style style:name="T101" style:parent-style-name="預設段落字型" style:family="text">
      <style:text-properties style:font-name="Leelawadee UI Semilight" style:font-name-asian="標楷體" style:font-name-complex="Leelawadee UI Semilight" fo:color="#000000" fo:font-size="14pt" style:font-size-asian="14pt" style:font-size-complex="14pt" style:script-type="complex" style:language-complex="th" style:country-complex="TH"/>
    </style:style>
    <style:style style:name="P102" style:parent-style-name="內文" style:family="paragraph">
      <style:paragraph-properties fo:margin-left="2.375in">
        <style:tab-stops/>
      </style:paragraph-properties>
    </style:style>
    <style:style style:name="T103" style:parent-style-name="預設段落字型" style:family="text">
      <style:text-properties style:font-name="Leelawadee UI Semilight" style:font-name-asian="標楷體" style:font-name-complex="Leelawadee UI Semilight" fo:color="#000000" fo:font-size="14pt" style:font-size-asian="14pt" style:font-size-complex="14pt" style:script-type="complex" style:language-complex="th" style:country-complex="TH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106" style:parent-style-name="內文" style:family="paragraph">
      <style:text-properties style:font-name="Leelawadee UI Semilight" style:font-name-asian="標楷體" style:font-name-complex="Leelawadee UI Semilight" fo:color="#000000" fo:font-size="20pt" style:font-size-asian="20pt" style:font-size-complex="20pt"/>
    </style:style>
    <style:style style:name="P107" style:parent-style-name="內文" style:family="paragraph">
      <style:text-properties style:font-name="Leelawadee UI Semilight" style:font-name-asian="標楷體" style:font-name-complex="Leelawadee UI Semilight" fo:color="#000000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Leelawadee UI Semilight" style:font-name-asian="標楷體" style:font-name-complex="Leelawadee UI Semilight" fo:color="#000000" style:text-underline-type="double" style:text-underline-style="solid" style:text-underline-width="auto" style:text-underline-mode="continuous" style:script-type="complex" style:language-complex="th" style:country-complex="TH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12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T113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14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P11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結<text:s text:c="4"/>文</text:p>
            <text:p text:style-name="P13">茲於</text:p>
            <text:p text:style-name="P14">貴院<text:s text:c="9"/>年度<text:s text:c="7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 table:number-rows-spanned="2">
            <text:p text:style-name="P17"><text:s text:c="25"/>事件為</text:p>
          </table:table-cell>
          <table:covered-table-cell/>
          <table:covered-table-cell/>
          <table:table-cell table:style-name="TableCell18">
            <text:p text:style-name="P19">鑑定人</text:p>
          </table:table-cell>
          <table:table-cell table:style-name="TableCell20" table:number-rows-spanned="2">
            <text:p text:style-name="P21">，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通譯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rows-spanned="2">
            <text:p text:style-name="P29">謹</text:p>
          </table:table-cell>
          <table:table-cell table:style-name="TableCell30">
            <text:p text:style-name="P31">本所知必為公正誠實之鑑定</text:p>
          </table:table-cell>
          <table:table-cell table:style-name="TableCell32" table:number-columns-spanned="3" table:number-rows-spanned="2">
            <text:p text:style-name="P33">，如有虛偽陳述，願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當為公正誠實之譯述</text:p>
          </table:table-cell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受偽證之處罰，謹此具結。<text:s text:c="2"/>此致</text:p>
            <text:p text:style-name="P42">○○高等行政法院高等行政訴訟庭/地方行政訴訟庭</text:p>
            <text:p text:style-name="P43">鑑定人</text:p>
            <text:p text:style-name="P44">通<text:s text:c="2"/>譯</text:p>
            <text:p text:style-name="P45">中<text:s text:c="2"/>華<text:s text:c="2"/>民<text:s text:c="2"/>國<text:s text:c="7"/>年<text:s text:c="7"/>月<text:s text:c="6"/>日</text:p>
            <text:p text:style-name="P46"/>
            <text:p text:style-name="P47"/>
            <text:p text:style-name="P48">注意事項</text:p>
            <text:p text:style-name="P49">刑法第168條規定「於執行審判職務之公署審判時，或於檢察官偵查時，證人、鑑定人、通譯於案情有重要關係之事項，供前或供後具結，而為虛偽陳述者，處7年以下有期徒刑。」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soft-page-break/>
            <text:p text:style-name="P60"><text:span text:style-name="T61">คำปฏิญาน</text:span></text:p>
            <text:p text:style-name="P62"/>
            <text:p text:style-name="內文"><text:span text:style-name="T63">ถึงศาล ปี่ที่ <text:s text:c="7"/>จื้อเลขที่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ชื่อคดี <text:s text:c="20"/>ในสถานภาพของ</text:span></text:p>
          </table:table-cell>
          <table:covered-table-cell/>
          <table:covered-table-cell/>
          <table:table-cell table:style-name="TableCell68">
            <text:p text:style-name="內文"><text:span text:style-name="T69">ผู้ประเมิน</text:span>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內文"><text:span text:style-name="T75">ผู้แปล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內文"><text:span text:style-name="T79">ต้อง</text:span></text:p>
          </table:table-cell>
          <table:table-cell table:style-name="TableCell80">
            <text:p text:style-name="內文"><text:span text:style-name="T81">ประเมินตามที่ทราบด้วยความซื่อสัตย์และเป็นธรรม</text:span></text:p>
          </table:table-cell>
          <table:table-cell table:style-name="TableCell82" table:number-columns-spanned="3" table:number-rows-spanned="2">
            <text:p text:style-name="P83"><text:span text:style-name="T84">หากมีการให้การเท็จ<text:s/>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內文"><text:span text:style-name="T88">แปลด้วยความซื่อสัตย์และเป็นธรรม</text:span></text:p>
          </table: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內文"><text:span text:style-name="T92">ยินยอมที่จะรับโทษของการให้การเท็จ ขอรับรองมา ณ ที่นี้ <text:s/></text:span></text:p>
            <text:p text:style-name="內文"><text:span text:style-name="T93">ขอแสดงความนับถือ</text:span></text:p>
            <text:p text:style-name="內文"><text:span text:style-name="T94">ศาลปกครองชั้นสูงศาลคดีปกครองชั้นสูง</text:span><text:span text:style-name="T95">○○</text:span></text:p>
            <text:p text:style-name="內文"><text:span text:style-name="T96">/</text:span><text:span text:style-name="T97">ศาลปกครองชั้นสูงศาลคดีปกครองท้องถิ่น</text:span><text:span text:style-name="T98">○○</text:span></text:p>
            <text:p text:style-name="P99"/>
            <text:p text:style-name="P100"><text:span text:style-name="T101">ผู้ประเมิน</text:span></text:p>
            <text:p text:style-name="P102"><text:span text:style-name="T103">ผู้แปล</text:span></text:p>
            <text:p text:style-name="P104"><text:span text:style-name="T105">วันที่ <text:s text:c="7"/>เดือน <text:s text:c="6"/>ปี</text:span></text:p>
            <text:p text:style-name="P106"/>
            <text:p text:style-name="P107"/>
            <text:p text:style-name="P108"><text:span text:style-name="T109">ข้อควรระวัง</text:span></text:p>
            <text:p text:style-name="P110"><text:span text:style-name="T111">ตามกฎหมายอาญามาตราที่ 168 กำหนด</text:span><text:span text:style-name="T112">「</text:span><text:span text:style-name="T113">ในขณะที่ปฏิบัติหน้าที่พิจารณาคดี หรือในระหว่างการสอบสวนของ เจ้าหน้าที่อัยการ พยาน ผู้ประเมิน ผู้แปลถือว่าเป็นตัวสำคัญเกี่ยวข้องกับคดี ผู้ที่ให้การเท็จ จะลงโทษจำคุกอย่างน้อย 7 ปี<text:s/></text:span><text:span text:style-name="T114">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eelawadee UI Semilight" svg:font-family="Leelawadee UI Semilight" style:font-family-generic="swiss" style:font-pitch="variable" svg:panose-1="2 11 4 2 4 2 4 2 2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name="P3" style:parent-style-name="頁首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3">中泰對照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證人到庭及書狀作證用）</dc:title>
    <meta:initial-creator>SuperXP</meta:initial-creator>
    <dc:creator>tina731113 tina731113</dc:creator>
    <meta:creation-date>2024-02-29T07:20:00Z</meta:creation-date>
    <dc:date>2024-02-29T07:20:00Z</dc:date>
    <meta:print-date>2023-07-29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