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>
        <style:tab-stops>
          <style:tab-stop style:type="left" style:position="1.9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12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" style:parent-style-name="內文生日格式" style:family="paragraph">
      <style:paragraph-properties fo:margin-left="1.968in">
        <style:tab-stops/>
      </style:paragraph-properties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" style:parent-style-name="內文生日格式" style:family="paragraph">
      <style:paragraph-properties fo:margin-left="1.968in">
        <style:tab-stops/>
      </style:paragraph-properties>
    </style:style>
    <style:style style:name="P17" style:parent-style-name="內文生日格式" style:family="paragraph">
      <style:paragraph-properties fo:margin-left="1.968in">
        <style:tab-stops/>
      </style:paragraph-properties>
    </style:style>
    <style:style style:name="P18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19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20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21" style:parent-style-name="內文生日格式" style:family="paragraph">
      <style:paragraph-properties fo:margin-left="1.968in">
        <style:tab-stops/>
      </style:paragraph-properties>
    </style:style>
    <style:style style:name="P22" style:parent-style-name="內文生日格式" style:family="paragraph">
      <style:paragraph-properties fo:margin-left="1.968in">
        <style:tab-stops/>
      </style:paragraph-properties>
    </style:style>
    <style:style style:name="P23" style:parent-style-name="內文生日格式" style:family="paragraph">
      <style:paragraph-properties fo:margin-left="1.968in">
        <style:tab-stops/>
      </style:paragraph-properties>
    </style:style>
    <style:style style:name="P24" style:parent-style-name="內文生日格式" style:family="paragraph">
      <style:paragraph-properties fo:margin-left="1.968in">
        <style:tab-stops/>
      </style:paragraph-properties>
    </style:style>
    <style:style style:name="P25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6" style:parent-style-name="內文註....." style:family="paragraph">
      <style:paragraph-properties fo:margin-left="2.5513in" fo:text-indent="-0.5833in">
        <style:tab-stops/>
      </style:paragraph-properties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新細明體" style:font-name-asian="新細明體"/>
    </style:style>
    <style:style style:name="T35" style:parent-style-name="預設段落字型" style:family="text">
      <style:text-properties style:font-name="新細明體" style:font-name-asian="新細明體"/>
    </style:style>
    <style:style style:name="T36" style:parent-style-name="預設段落字型" style:family="text">
      <style:text-properties style:font-name="新細明體" style:font-name-asian="新細明體"/>
    </style:style>
    <style:style style:name="T37" style:parent-style-name="預設段落字型" style:family="text">
      <style:text-properties style:font-name="新細明體" style:font-name-asian="新細明體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end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民事聲請選任特別代理人狀</text:p>
      <text:p text:style-name="P6"/>
      <text:p text:style-name="P7">案號：<text:s text:c="4"/>年度　　　字第　　　　　號</text:p>
      <text:p text:style-name="P8">承辦股別：<text:tab/></text:p>
      <text:p text:style-name="P9">訴訟標的金額或價額：新臺幣○○○元</text:p>
      <text:p text:style-name="P10">聲請人 <text:s text:c="2"/>○○○<text:tab/>身分證明文件：</text:p>
      <text:p text:style-name="P11">□國民身分證<text:tab/>□護照<text:tab/>□居留證<text:tab/>□工作證</text:p>
      <text:p text:style-name="P12">□營利事業登記<text:tab/>□其他：<text:span text:style-name="T13">　　　　　　</text:span></text:p>
      <text:p text:style-name="P14">證號：<text:span text:style-name="T15">　　　　　　　　　</text:span></text:p>
      <text:p text:style-name="P16">性別：男∕女∕其他</text:p>
      <text:p text:style-name="P17">生日：○○年○○月○○日</text:p>
      <text:p text:style-name="P18">戶籍地：<text:tab/>郵遞區號：</text:p>
      <text:p text:style-name="P19">現住地：<text:tab/>□同戶籍地</text:p>
      <text:p text:style-name="P20"><text:tab/>□其他：<text:tab/>郵遞區號：</text:p>
      <text:p text:style-name="P21">電話：</text:p>
      <text:p text:style-name="P22">傳真：</text:p>
      <text:p text:style-name="P23">電子郵件位址：</text:p>
      <text:p text:style-name="P24">送達代收人：○○○</text:p>
      <text:p text:style-name="P25">送達處所：<text:tab/>郵遞區號：</text:p>
      <text:p text:style-name="P26">（註：若一行不敷記載而於次行連續記載時，應與身分證明文件齊頭記載）</text:p>
      <text:p text:style-name="P27"/>
      <text:p text:style-name="P28">原告</text:p>
      <text:p text:style-name="P29"/>
      <text:p text:style-name="P30">被告</text:p>
      <text:p text:style-name="P31"/>
      <text:soft-page-break/>
      <text:p text:style-name="P32">為聲請選任特別代理人事：<text:s/></text:p>
      <text:p text:style-name="P33">事實及理由</text:p>
      <text:p text:style-name="內文空2格">貴院<text:span text:style-name="T34">○○</text:span>年度<text:span text:style-name="T35">○○</text:span>字第<text:span text:style-name="T36">○○</text:span>號<text:span text:style-name="T37">○○</text:span>事件，因原告突遭車禍，昏迷不醒，已呈無訴訟能力人之狀態（附件1）。</text:p>
      <text:p text:style-name="內文空2格">惟原告並無法定代理人，且又未曾選任律師為訴訟代理人，故本件恐有延誤之虞。因聲請人與原告間有父子之親屬關係（附件2），為此依民事訴訟法第51條第2項之規定，聲請貴院為原告選任特別代理人，代為訴訟行為。</text:p>
      <text:p text:style-name="P38"/>
      <text:p text:style-name="P39"/>
      <text:p text:style-name="P40"/>
      <text:p text:style-name="P41"/>
      <text:p text:style-name="P42"/>
      <text:p text:style-name="P43">證物名稱及件數：</text:p>
      <text:p text:style-name="P44"/>
      <text:p text:style-name="P45"/>
      <text:p text:style-name="P46"/>
      <text:p text:style-name="P47"/>
      <text:p text:style-name="P48"/>
      <text:p text:style-name="P49">　　此　致</text:p>
      <text:p text:style-name="P50">○○○○○○法院　公鑒</text:p>
      <text:p text:style-name="P51">中華民國　○○　年　○○　月　○○　日</text:p>
      <text:p text:style-name="P52">具狀人　　　○○○ 　　(簽名蓋章)</text:p>
      <text:p text:style-name="P53"><text:span text:style-name="T54">撰狀人　　　○○○ 　　(簽名蓋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header-left>
        <text:p text:style-name="書眉-左">民事聲請選任特別代理人狀</text:p>
      </style:header-left>
      <style:footer>
        <text:p text:style-name="P4"><text:span text:style-name="頁碼"><text:page-number text:fixed="false">1</text:page-number></text:span></text:p>
      </style:footer>
      <style:footer-left>
        <text:p text:style-name="P5"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pj</dc:creator>
    <meta:creation-date>2019-10-09T12:07:00Z</meta:creation-date>
    <dc:date>2019-10-09T12:07:00Z</dc:date>
    <meta:print-date>2019-10-09T12:0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9" meta:character-count="533" meta:row-count="3" meta:non-whitespace-character-count="455"/>
  </office:meta>
</office:document-meta>
</file>