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F0" style:family="paragraph">
      <style:paragraph-properties fo:break-before="page" style:punctuation-wrap="simple" fo:text-align="center"/>
      <style:text-properties style:font-name="標楷體" style:font-name-asian="標楷體" fo:font-weight="bold" style:font-weight-asian="bold" fo:color="#000000" fo:font-size="22pt" style:font-size-asian="22pt" style:font-size-complex="14pt"/>
    </style:style>
    <style:style style:name="P7"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22pt" style:font-size-asian="22pt" style:font-size-complex="14pt"/>
    </style:style>
    <style:style style:name="P8" style:parent-style-name="內文" style:family="paragraph">
      <style:paragraph-properties style:snap-to-layout-grid="false" fo:margin-left="3.3465in">
        <style:tab-stops/>
      </style:paragraph-properties>
      <style:text-properties style:font-name="標楷體" style:font-name-asian="標楷體" fo:color="#000000" fo:font-size="14pt" style:font-size-asian="14pt" style:font-size-complex="16pt"/>
    </style:style>
    <style:style style:name="P9" style:parent-style-name="內文" style:family="paragraph">
      <style:paragraph-properties style:snap-to-layout-grid="false" fo:margin-left="3.3465in">
        <style:tab-stops/>
      </style:paragraph-properties>
    </style:style>
    <style:style style:name="T10" style:parent-style-name="預設段落字型" style:family="text">
      <style:text-properties style:font-name="標楷體" style:font-name-asian="標楷體" fo:color="#000000"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style>
    <style:style style:name="P12" style:parent-style-name="內文" style:family="paragraph">
      <style:paragraph-properties style:snap-to-layout-grid="false" fo:margin-left="3.3465in">
        <style:tab-stops/>
      </style:paragraph-properties>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6pt"/>
    </style:style>
    <style:style style:name="P16" style:parent-style-name="內文" style:family="paragraph">
      <style:paragraph-properties style:snap-to-layout-grid="false" fo:text-align="justify"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5B9BD5"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262626"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5B9BD5"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punctuation-wrap="simple" style:snap-to-layout-grid="false" fo:text-align="justify"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snap-to-layout-grid="false" fo:margin-left="1.33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snap-to-layout-grid="false" fo:margin-left="1.33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style:punctuation-wrap="simple" style:snap-to-layout-grid="false" fo:text-align="justify"/>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65"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69" style:parent-style-name="內文" style:family="paragraph">
      <style:paragraph-properties fo:text-align="justify" fo:line-height="0.3333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6pt"/>
    </style:style>
    <style:style style:name="P70"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7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2pt"/>
    </style:style>
    <style:style style:name="P72" style:parent-style-name="內文" style:family="paragraph">
      <style:paragraph-properties style:punctuation-wrap="simple" style:snap-to-layout-grid="false" fo:text-align="justify"/>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本文" style:family="paragraph">
      <style:paragraph-properties fo:text-align="center" fo:line-height="0.3333in"/>
    </style:style>
    <style:style style:name="P75" style:parent-style-name="本文" style:family="paragraph">
      <style:paragraph-properties fo:text-align="center" fo:line-height="0.3333in"/>
    </style:style>
    <style:style style:name="P76" style:parent-style-name="本文" style:family="paragraph">
      <style:paragraph-properties fo:text-align="center" fo:line-height="0.3333in"/>
    </style:style>
    <style:style style:name="P77" style:parent-style-name="本文" style:family="paragraph">
      <style:paragraph-properties fo:text-align="center" fo:line-height="0.3333in"/>
    </style:style>
    <style:style style:name="P78" style:parent-style-name="本文" style:family="paragraph">
      <style:paragraph-properties fo:text-align="center" fo:line-height="0.3333in"/>
    </style:style>
    <style:style style:name="P79" style:parent-style-name="本文" style:family="paragraph">
      <style:paragraph-properties fo:text-align="center" fo:line-height="0.3333in"/>
    </style:style>
    <style:style style:name="P80" style:parent-style-name="本文" style:family="paragraph">
      <style:paragraph-properties fo:text-align="center" fo:line-height="0.3333in"/>
    </style:style>
    <style:style style:name="P81" style:parent-style-name="本文" style:family="paragraph">
      <style:paragraph-properties fo:text-align="center" fo:line-height="0.3333in"/>
    </style:style>
    <style:style style:name="P82" style:parent-style-name="本文" style:family="paragraph">
      <style:paragraph-properties fo:text-align="center" fo:line-height="0.3333in"/>
    </style:style>
    <style:style style:name="P83" style:parent-style-name="本文" style:family="paragraph">
      <style:paragraph-properties fo:text-align="center" fo:line-height="0.3333in"/>
    </style:style>
    <style:style style:name="P84" style:parent-style-name="本文" style:family="paragraph">
      <style:paragraph-properties fo:text-align="center" fo:line-height="0.3333in"/>
    </style:style>
    <style:style style:name="P85" style:parent-style-name="本文" style:family="paragraph">
      <style:paragraph-properties fo:text-align="center" fo:line-height="0.3333in"/>
    </style:style>
    <style:style style:name="P86" style:parent-style-name="本文" style:family="paragraph">
      <style:paragraph-properties fo:text-align="center" fo:line-height="0.3333in"/>
    </style:style>
    <style:style style:name="P87" style:parent-style-name="本文" style:family="paragraph">
      <style:paragraph-properties fo:text-align="center" fo:line-height="0.3333in"/>
    </style:style>
    <style:style style:name="P88" style:parent-style-name="本文" style:family="paragraph">
      <style:paragraph-properties fo:text-align="center" fo:line-height="0.3194in"/>
    </style:style>
    <style:style style:name="T89" style:parent-style-name="預設段落字型" style:family="text">
      <style:text-properties style:font-name="Times New Roman" style:font-name-asian="標楷體" fo:font-weight="bold" style:font-weight-asian="bold" fo:font-size="20pt" style:font-size-asian="20pt" style:font-size-complex="20pt"/>
    </style:style>
    <style:style style:name="T90" style:parent-style-name="預設段落字型" style:family="text">
      <style:text-properties style:font-name="Times New Roman" style:font-name-asian="標楷體" fo:font-weight="bold" style:font-weight-asian="bold" fo:font-size="20pt" style:font-size-asian="20pt" style:font-size-complex="20pt" fo:language="vi" fo:country="VN"/>
    </style:style>
    <style:style style:name="T91" style:parent-style-name="預設段落字型" style:family="text">
      <style:text-properties style:font-name="Times New Roman" style:font-name-asian="標楷體" fo:font-weight="bold" style:font-weight-asian="bold" fo:font-size="20pt" style:font-size-asian="20pt" style:font-size-complex="20pt"/>
    </style:style>
    <style:style style:name="T92" style:parent-style-name="預設段落字型" style:family="text">
      <style:text-properties style:font-name="Times New Roman" style:font-name-asian="標楷體" fo:font-weight="bold" style:font-weight-asian="bold" fo:font-size="20pt" style:font-size-asian="20pt" style:font-size-complex="20pt" fo:language="vi" fo:country="VN"/>
    </style:style>
    <style:style style:name="P93" style:parent-style-name="內文" style:family="paragraph">
      <style:paragraph-properties fo:line-height="0.2638in" fo:text-indent="2.4305in"/>
      <style:text-properties style:font-name="Calibri" style:font-name-asian="標楷體" fo:font-size="14pt" style:font-size-asian="14pt" style:font-size-complex="16pt" fo:language="vi" fo:country="VN"/>
    </style:style>
    <style:style style:name="P94" style:parent-style-name="內文" style:family="paragraph">
      <style:paragraph-properties fo:line-height="0.2638in" fo:text-indent="2.4305in"/>
    </style:style>
    <style:style style:name="T95" style:parent-style-name="預設段落字型" style:family="text">
      <style:text-properties style:font-name="標楷體" style:font-name-asian="標楷體" fo:font-size="14pt" style:font-size-asian="14pt" style:font-size-complex="16pt" fo:language="vi" fo:country="VN"/>
    </style:style>
    <style:style style:name="T96" style:parent-style-name="預設段落字型" style:family="text">
      <style:text-properties style:font-name="Times New Roman" style:font-name-asian="標楷體" fo:font-size="14pt" style:font-size-asian="14pt" style:font-size-complex="14pt" fo:language="vi" fo:country="VN"/>
    </style:style>
    <style:style style:name="P97" style:parent-style-name="本文" style:family="paragraph">
      <style:paragraph-properties fo:line-height="0.2638in" fo:text-indent="2.4305in"/>
    </style:style>
    <style:style style:name="T98" style:parent-style-name="預設段落字型" style:family="text">
      <style:text-properties style:font-name="標楷體" style:font-name-asian="標楷體" fo:font-size="14pt" style:font-size-asian="14pt" style:font-size-complex="16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fo:language="vi" fo:country="VN"/>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本文" style:family="paragraph">
      <style:paragraph-properties fo:line-height="0.2638in" fo:text-indent="2.4305in"/>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Times New Roman" style:font-name-asian="標楷體" fo:font-size="14pt" style:font-size-asian="14pt" style:font-size-complex="14pt" fo:language="vi" fo:country="VN"/>
    </style:style>
    <style:style style:name="P105" style:parent-style-name="清單段落" style:list-style-name="LFO1" style:family="paragraph">
      <style:paragraph-properties fo:text-align="justify" fo:line-height="0.2638in"/>
    </style:style>
    <style:style style:name="T106"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07"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08"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09" style:parent-style-name="預設段落字型" style:family="text">
      <style:text-properties style:font-name="Times New Roman" style:font-name-asian="標楷體" fo:font-size="14pt" style:font-size-asian="14pt" style:font-size-complex="14pt" fo:language="vi" fo:country="VN"/>
    </style:style>
    <style:style style:name="T110"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11" style:parent-style-name="預設段落字型" style:family="text">
      <style:text-properties style:font-name="Times New Roman" style:font-name-asian="標楷體" fo:font-size="14pt" style:font-size-asian="14pt" style:font-size-complex="14pt" fo:language="vi" fo:country="VN"/>
    </style:style>
    <style:style style:name="T112"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13" style:parent-style-name="預設段落字型" style:family="text">
      <style:text-properties style:font-name="標楷體" style:font-name-asian="標楷體" style:letter-kerning="false" fo:font-size="14pt" style:font-size-asian="14pt" style:font-size-complex="14pt" fo:language="vi" fo:country="VN"/>
    </style:style>
    <style:style style:name="T114"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15" style:parent-style-name="預設段落字型" style:family="text">
      <style:text-properties style:font-name="標楷體" style:font-name-asian="標楷體" style:letter-kerning="false" fo:font-size="14pt" style:font-size-asian="14pt" style:font-size-complex="14pt" fo:language="vi" fo:country="VN"/>
    </style:style>
    <style:style style:name="T116" style:parent-style-name="預設段落字型" style:family="text">
      <style:text-properties style:font-name="Calibri" style:font-name-asian="標楷體" style:letter-kerning="false" fo:font-size="14pt" style:font-size-asian="14pt" style:font-size-complex="14pt" fo:language="vi" fo:country="VN"/>
    </style:style>
    <style:style style:name="T117"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18" style:parent-style-name="預設段落字型" style:family="text">
      <style:text-properties style:font-name="標楷體" style:font-name-asian="標楷體" style:letter-kerning="false" fo:font-size="14pt" style:font-size-asian="14pt" style:font-size-complex="14pt" fo:language="vi" fo:country="VN"/>
    </style:style>
    <style:style style:name="T119" style:parent-style-name="預設段落字型" style:family="text">
      <style:text-properties style:font-name="Calibri" style:font-name-asian="標楷體" style:letter-kerning="false" fo:font-size="14pt" style:font-size-asian="14pt" style:font-size-complex="14pt" fo:language="vi" fo:country="VN"/>
    </style:style>
    <style:style style:name="T120"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21" style:parent-style-name="預設段落字型" style:family="text">
      <style:text-properties style:font-name="標楷體" style:font-name-asian="標楷體" style:letter-kerning="false" fo:font-size="14pt" style:font-size-asian="14pt" style:font-size-complex="14pt" fo:language="vi" fo:country="VN"/>
    </style:style>
    <style:style style:name="T122"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23"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24"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25"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126" style:parent-style-name="預設段落字型" style:family="text">
      <style:text-properties style:font-name="Times New Roman" fo:font-size="14pt" style:font-size-asian="14pt" style:font-size-complex="14pt" fo:language="vi" fo:country="VN"/>
    </style:style>
    <style:style style:name="P127" style:parent-style-name="清單段落" style:list-style-name="LFO1" style:family="paragraph">
      <style:paragraph-properties fo:text-align="justify" fo:line-height="0.2638in"/>
    </style:style>
    <style:style style:name="T128" style:parent-style-name="預設段落字型" style:family="text">
      <style:text-properties style:font-name="Times New Roman" style:font-name-asian="標楷體" fo:font-size="14pt" style:font-size-asian="14pt" style:font-size-complex="14pt" fo:language="vi" fo:country="VN"/>
    </style:style>
    <style:style style:name="T129"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30" style:parent-style-name="預設段落字型" style:family="text">
      <style:text-properties style:font-name="Times New Roman" style:font-name-asian="標楷體" fo:font-size="14pt" style:font-size-asian="14pt" style:font-size-complex="14pt" fo:language="vi" fo:country="VN"/>
    </style:style>
    <style:style style:name="T131"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32" style:parent-style-name="預設段落字型" style:family="text">
      <style:text-properties style:font-name="Times New Roman" style:font-name-asian="標楷體" fo:font-size="14pt" style:font-size-asian="14pt" style:font-size-complex="14pt" fo:language="vi" fo:country="VN"/>
    </style:style>
    <style:style style:name="T133"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34" style:parent-style-name="預設段落字型" style:family="text">
      <style:text-properties style:font-name="Times New Roman" style:font-name-asian="標楷體" fo:font-size="14pt" style:font-size-asian="14pt" style:font-size-complex="14pt" fo:language="vi" fo:country="VN"/>
    </style:style>
    <style:style style:name="T135"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36" style:parent-style-name="預設段落字型" style:family="text">
      <style:text-properties style:font-name="Times New Roman" style:font-name-asian="標楷體" fo:font-size="14pt" style:font-size-asian="14pt" style:font-size-complex="14pt" fo:language="vi" fo:country="VN"/>
    </style:style>
    <style:style style:name="T137" style:parent-style-name="預設段落字型" style:family="text">
      <style:text-properties style:font-name="Times New Roman" fo:font-size="14pt" style:font-size-asian="14pt" style:font-size-complex="14pt" fo:language="vi" fo:country="VN"/>
    </style:style>
    <style:style style:name="P138" style:parent-style-name="清單段落" style:list-style-name="LFO1" style:family="paragraph">
      <style:paragraph-properties style:punctuation-wrap="simple" fo:text-align="justify" fo:line-height="0.2638in"/>
    </style:style>
    <style:style style:name="T13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0" style:parent-style-name="預設段落字型" style:family="text">
      <style:text-properties style:font-name="標楷體" style:font-name-asian="標楷體" fo:font-size="14pt" style:font-size-asian="14pt" style:font-size-complex="14pt" fo:language="vi" fo:country="VN"/>
    </style:style>
    <style:style style:name="T141"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2" style:parent-style-name="預設段落字型" style:family="text">
      <style:text-properties style:font-name="標楷體" style:font-name-asian="標楷體" fo:font-weight="bold" style:font-weight-asian="bold" fo:font-size="14pt" style:font-size-asian="14pt" style:font-size-complex="14pt" fo:language="vi" fo:country="VN"/>
    </style:style>
    <style:style style:name="T14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4" style:parent-style-name="預設段落字型" style:family="text">
      <style:text-properties style:font-name="標楷體" style:font-name-asian="標楷體" fo:font-weight="bold" style:font-weight-asian="bold" fo:font-size="14pt" style:font-size-asian="14pt" style:font-size-complex="14pt" fo:language="vi" fo:country="VN"/>
    </style:style>
    <style:style style:name="T145"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6" style:parent-style-name="預設段落字型" style:family="text">
      <style:text-properties style:font-name="標楷體" style:font-name-asian="標楷體" fo:font-weight="bold" style:font-weight-asian="bold" fo:font-size="14pt" style:font-size-asian="14pt" style:font-size-complex="14pt" fo:language="vi" fo:country="VN"/>
    </style:style>
    <style:style style:name="T147"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8" style:parent-style-name="預設段落字型" style:family="text">
      <style:text-properties style:font-name="標楷體" style:font-name-asian="標楷體" fo:font-weight="bold" style:font-weight-asian="bold" fo:font-size="14pt" style:font-size-asian="14pt" style:font-size-complex="14pt" fo:language="vi" fo:country="VN"/>
    </style:style>
    <style:style style:name="T14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50" style:parent-style-name="預設段落字型" style:family="text">
      <style:text-properties style:font-name="標楷體" style:font-name-asian="標楷體" fo:font-size="14pt" style:font-size-asian="14pt" style:font-size-complex="14pt" fo:language="vi" fo:country="VN"/>
    </style:style>
    <style:style style:name="T151"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52" style:parent-style-name="預設段落字型" style:family="text">
      <style:text-properties style:font-name="標楷體" style:font-name-asian="標楷體" fo:font-size="14pt" style:font-size-asian="14pt" style:font-size-complex="14pt" fo:language="vi" fo:country="VN"/>
    </style:style>
    <style:style style:name="T15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54"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P155" style:parent-style-name="清單段落" style:list-style-name="LFO1" style:family="paragraph">
      <style:paragraph-properties fo:text-align="justify" fo:line-height="0.2638in"/>
    </style:style>
    <style:style style:name="T156" style:parent-style-name="預設段落字型" style:family="text">
      <style:text-properties style:font-name="Times New Roman" style:font-name-asian="標楷體" fo:font-size="14pt" style:font-size-asian="14pt" style:font-size-complex="14pt" fo:language="vi" fo:country="VN"/>
    </style:style>
    <style:style style:name="T157" style:parent-style-name="預設段落字型" style:family="text">
      <style:text-properties style:font-name="標楷體" style:font-name-asian="標楷體" fo:font-size="14pt" style:font-size-asian="14pt" style:font-size-complex="14pt" fo:language="vi" fo:country="VN"/>
    </style:style>
    <style:style style:name="T158" style:parent-style-name="預設段落字型" style:family="text">
      <style:text-properties style:font-name="Calibri" style:font-name-asian="標楷體" fo:font-size="14pt" style:font-size-asian="14pt" style:font-size-complex="14pt" fo:language="vi" fo:country="VN"/>
    </style:style>
    <style:style style:name="T159" style:parent-style-name="預設段落字型" style:family="text">
      <style:text-properties style:font-name="Times New Roman" style:font-name-asian="標楷體" fo:font-size="14pt" style:font-size-asian="14pt" style:font-size-complex="14pt" fo:language="vi" fo:country="VN"/>
    </style:style>
    <style:style style:name="P160" style:parent-style-name="本文" style:family="paragraph">
      <style:paragraph-properties style:punctuation-wrap="simple" fo:text-align="start" fo:line-height="0.2638in"/>
      <style:text-properties style:font-name="Times New Roman" style:font-name-asian="標楷體" fo:font-weight="bold" style:font-weight-asian="bold" fo:font-size="14pt" style:font-size-asian="14pt" style:font-size-complex="14pt" fo:language="vi" fo:country="VN"/>
    </style:style>
    <style:style style:name="P161" style:parent-style-name="Textbody" style:family="paragraph">
      <style:paragraph-properties fo:text-align="justify" fo:line-height="0.2638in"/>
    </style:style>
    <style:style style:name="T162" style:parent-style-name="預設段落字型" style:family="text">
      <style:text-properties style:font-name="Times New Roman" style:font-name-asian="標楷體" fo:font-size="14pt" style:font-size-asian="14pt" style:font-size-complex="14pt" fo:language="vi" fo:country="VN"/>
    </style:style>
    <style:style style:name="T163"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P164" style:parent-style-name="本文" style:family="paragraph">
      <style:paragraph-properties fo:line-height="0.2638in" fo:margin-right="-0.1368in" fo:text-indent="-0.175in"/>
    </style:style>
    <style:style style:name="T165" style:parent-style-name="預設段落字型" style:family="text">
      <style:text-properties style:font-name="Times New Roman" style:font-name-asian="標楷體" fo:font-size="14pt" style:font-size-asian="14pt" style:font-size-complex="14pt" fo:language="vi" fo:country="VN"/>
    </style:style>
    <style:style style:name="T166" style:parent-style-name="預設段落字型" style:family="text">
      <style:text-properties style:font-name="標楷體" style:font-name-asian="標楷體" style:font-size-complex="12pt" fo:language="vi" fo:country="VN"/>
    </style:style>
    <style:style style:name="T167" style:parent-style-name="預設段落字型" style:family="text">
      <style:text-properties style:font-name="Times New Roman" style:font-name-asian="標楷體" fo:font-size="14pt" style:font-size-asian="14pt" style:font-size-complex="14pt" fo:language="vi" fo:country="VN"/>
    </style:style>
    <style:style style:name="P168" style:parent-style-name="本文" style:family="paragraph">
      <style:paragraph-properties fo:line-height="0.2638in" fo:margin-left="1.3333in" fo:text-indent="0.0972in">
        <style:tab-stops/>
      </style:paragraph-properties>
      <style:text-properties style:font-name="Times New Roman" style:font-name-asian="標楷體" fo:font-size="14pt" style:font-size-asian="14pt" style:font-size-complex="14pt" fo:language="vi" fo:country="VN"/>
    </style:style>
    <style:style style:name="P169" style:parent-style-name="本文" style:family="paragraph">
      <style:paragraph-properties fo:line-height="0.2638in" fo:margin-left="1.3333in" fo:text-indent="0.0972in">
        <style:tab-stops/>
      </style:paragraph-properties>
      <style:text-properties style:font-name="Times New Roman" style:font-name-asian="標楷體" fo:font-size="14pt" style:font-size-asian="14pt" style:font-size-complex="14pt" fo:language="vi" fo:country="VN"/>
    </style:style>
    <style:style style:name="P170" style:parent-style-name="本文" style:family="paragraph">
      <style:paragraph-properties fo:line-height="0.2638in" fo:margin-left="1.3333in" fo:text-indent="0.0972in">
        <style:tab-stops/>
      </style:paragraph-properties>
      <style:text-properties style:font-name="Times New Roman" style:font-name-asian="標楷體" fo:font-size="14pt" style:font-size-asian="14pt" style:font-size-complex="14pt" fo:language="vi" fo:country="VN"/>
    </style:style>
    <style:style style:name="P171" style:parent-style-name="本文" style:family="paragraph">
      <style:paragraph-properties fo:line-height="0.2638in" fo:margin-left="1.3333in" fo:text-indent="0.0972in">
        <style:tab-stops/>
      </style:paragraph-properties>
    </style:style>
    <style:style style:name="T172" style:parent-style-name="預設段落字型" style:family="text">
      <style:text-properties style:font-name="標楷體" style:font-name-asian="標楷體" fo:font-size="14pt" style:font-size-asian="14pt" style:font-size-complex="16pt" fo:language="vi" fo:country="VN"/>
    </style:style>
    <style:style style:name="T173" style:parent-style-name="預設段落字型" style:family="text">
      <style:text-properties style:font-name="Times New Roman" style:font-name-asian="標楷體" fo:font-size="14pt" style:font-size-asian="14pt" style:font-size-complex="14pt" fo:language="vi" fo:country="VN"/>
    </style:style>
    <style:style style:name="P174" style:parent-style-name="本文" style:family="paragraph">
      <style:paragraph-properties fo:line-height="0.2638in" fo:margin-left="1.3333in" fo:text-indent="0.0972in">
        <style:tab-stops/>
      </style:paragraph-properties>
    </style:style>
    <style:style style:name="T175" style:parent-style-name="預設段落字型" style:family="text">
      <style:text-properties style:font-name="標楷體" style:font-name-asian="標楷體" fo:font-size="14pt" style:font-size-asian="14pt" style:font-size-complex="16pt" fo:language="vi" fo:country="VN"/>
    </style:style>
    <style:style style:name="T176" style:parent-style-name="預設段落字型" style:family="text">
      <style:text-properties style:font-name="Times New Roman" style:font-name-asian="標楷體" fo:font-size="14pt" style:font-size-asian="14pt" style:font-size-complex="14pt" fo:language="vi" fo:country="VN"/>
    </style:style>
    <style:style style:name="P177" style:parent-style-name="本文" style:family="paragraph">
      <style:paragraph-properties fo:line-height="0.2638in" fo:margin-left="1.3333in" fo:text-indent="0.0972in">
        <style:tab-stops/>
      </style:paragraph-properties>
    </style:style>
    <style:style style:name="T178" style:parent-style-name="預設段落字型" style:family="text">
      <style:text-properties style:font-name="標楷體" style:font-name-asian="標楷體" fo:font-size="14pt" style:font-size-asian="14pt" style:font-size-complex="16pt" fo:language="vi" fo:country="VN"/>
    </style:style>
    <style:style style:name="T179" style:parent-style-name="預設段落字型" style:family="text">
      <style:text-properties style:font-name="Times New Roman" style:font-name-asian="標楷體" fo:font-size="14pt" style:font-size-asian="14pt" style:font-size-complex="14pt" fo:language="vi" fo:country="VN"/>
    </style:style>
    <style:style style:name="P180" style:parent-style-name="本文" style:family="paragraph">
      <style:paragraph-properties fo:line-height="0.2638in" fo:margin-left="1.3333in" fo:text-indent="0.0972in">
        <style:tab-stops/>
      </style:paragraph-properties>
      <style:text-properties style:font-name="Times New Roman" style:font-name-asian="標楷體" fo:font-size="14pt" style:font-size-asian="14pt" style:font-size-complex="14pt" fo:language="vi" fo:country="VN"/>
    </style:style>
    <style:style style:name="P181" style:parent-style-name="本文" style:family="paragraph">
      <style:paragraph-properties fo:text-align="justify" fo:line-height="0.2638in"/>
    </style:style>
    <style:style style:name="T182" style:parent-style-name="預設段落字型" style:family="text">
      <style:text-properties style:font-name="Times New Roman" style:font-name-asian="標楷體" fo:font-size="14pt" style:font-size-asian="14pt" style:font-size-complex="14pt" fo:language="vi" fo:country="VN"/>
    </style:style>
    <style:style style:name="T183" style:parent-style-name="預設段落字型" style:family="text">
      <style:text-properties style:font-name="標楷體" style:font-name-asian="標楷體" fo:font-size="14pt" style:font-size-asian="14pt" style:font-size-complex="14pt" fo:language="vi" fo:country="VN"/>
    </style:style>
    <style:style style:name="T184" style:parent-style-name="預設段落字型" style:family="text">
      <style:text-properties style:font-name="Times New Roman" style:font-name-asian="標楷體" fo:font-size="14pt" style:font-size-asian="14pt" style:font-size-complex="14pt" fo:language="vi" fo:country="VN"/>
    </style:style>
    <style:style style:name="T185" style:parent-style-name="預設段落字型" style:family="text">
      <style:text-properties style:font-name="標楷體" style:font-name-asian="標楷體" fo:font-size="14pt" style:font-size-asian="14pt" style:font-size-complex="14pt" fo:language="vi" fo:country="VN"/>
    </style:style>
    <style:style style:name="T186" style:parent-style-name="預設段落字型" style:family="text">
      <style:text-properties style:font-name="Times New Roman" style:font-name-asian="標楷體" fo:font-size="14pt" style:font-size-asian="14pt" style:font-size-complex="14pt" fo:language="vi" fo:country="VN"/>
    </style:style>
    <style:style style:name="T187" style:parent-style-name="預設段落字型" style:family="text">
      <style:text-properties style:font-name="標楷體" style:font-name-asian="標楷體" fo:font-size="14pt" style:font-size-asian="14pt" style:font-size-complex="14pt" fo:language="vi" fo:country="VN"/>
    </style:style>
    <style:style style:name="P188" style:parent-style-name="本文" style:family="paragraph">
      <style:paragraph-properties fo:text-align="start" fo:line-height="0.2638in"/>
      <style:text-properties style:font-name="Times New Roman" style:font-name-asian="標楷體" fo:font-weight="bold" style:font-weight-asian="bold" fo:font-size="14pt" style:font-size-asian="14pt" style:font-size-complex="14pt" fo:language="vi" fo:country="VN"/>
    </style:style>
    <style:style style:name="P189" style:parent-style-name="本文" style:family="paragraph">
      <style:paragraph-properties fo:line-height="0.2638in"/>
    </style:style>
    <style:style style:name="T190"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91"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92"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P193" style:parent-style-name="本文" style:family="paragraph">
      <style:paragraph-properties fo:text-align="justify" fo:line-height="0.2638in"/>
      <style:text-properties style:font-name="Times New Roman" style:font-name-asian="標楷體" fo:font-weight="bold" style:font-weight-asian="bold" fo:font-size="14pt" style:font-size-asian="14pt" style:font-size-complex="14pt" fo:language="vi" fo:country="VN"/>
    </style:style>
    <style:style style:name="P194" style:parent-style-name="本文" style:family="paragraph">
      <style:paragraph-properties fo:text-align="justify" fo:line-height="0.2638in"/>
    </style:style>
    <style:style style:name="T195"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196"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197"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198" style:parent-style-name="預設段落字型" style:family="text">
      <style:text-properties style:font-name="標楷體" style:font-name-asian="標楷體" fo:font-size="14pt" style:font-size-asian="14pt" style:font-size-complex="12pt" fo:background-color="#FFFF00" fo:language="vi" fo:country="VN"/>
    </style:style>
    <style:style style:name="P199" style:parent-style-name="本文" style:family="paragraph">
      <style:paragraph-properties fo:text-align="justify" fo:line-height="0.2638in"/>
    </style:style>
    <style:style style:name="T200"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01" style:parent-style-name="預設段落字型" style:family="text">
      <style:text-properties style:font-name="Times New Roman" style:font-name-asian="Times New Roman" style:font-name-complex="Calibri" fo:language="vi" fo:country="VN"/>
    </style:style>
    <style:style style:name="T202"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03"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204"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05" style:parent-style-name="預設段落字型" style:family="text">
      <style:text-properties style:font-name="Times New Roman" style:font-name-asian="Times New Roman" style:font-name-complex="Calibri" fo:language="vi" fo:country="VN"/>
    </style:style>
    <style:style style:name="T206"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07" style:parent-style-name="預設段落字型" style:family="text">
      <style:text-properties style:font-name="Times New Roman" style:font-name-asian="標楷體" fo:font-size="14pt" style:font-size-asian="14pt" style:font-size-complex="14pt" fo:language="vi" fo:country="VN"/>
    </style:style>
    <style:style style:name="P208" style:parent-style-name="本文" style:family="paragraph">
      <style:paragraph-properties fo:line-height="0.2638in"/>
      <style:text-properties style:font-name="Times New Roman" style:font-name-asian="標楷體" fo:font-weight="bold" style:font-weight-asian="bold" fo:font-size="14pt" style:font-size-asian="14pt" style:font-size-complex="14pt" fo:language="vi" fo:country="VN"/>
    </style:style>
    <style:style style:name="P209" style:parent-style-name="本文" style:family="paragraph">
      <style:paragraph-properties fo:text-align="justify" fo:line-height="0.2638in"/>
    </style:style>
    <style:style style:name="T210" style:parent-style-name="預設段落字型" style:family="text">
      <style:text-properties style:font-name="Times New Roman" style:font-name-asian="標楷體" fo:font-size="14pt" style:font-size-asian="14pt" style:font-size-complex="14pt" fo:language="vi" fo:country="VN"/>
    </style:style>
    <style:style style:name="T211"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12" style:parent-style-name="預設段落字型" style:family="text">
      <style:text-properties style:font-name="Times New Roman" style:font-name-asian="Times New Roman" style:font-name-complex="Calibri" fo:language="vi" fo:country="VN"/>
    </style:style>
    <style:style style:name="T213"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14" style:parent-style-name="預設段落字型" style:family="text">
      <style:text-properties style:font-name="Times New Roman" style:font-name-asian="Times New Roman" style:font-name-complex="Calibri" fo:font-size="14pt" style:font-size-asian="14pt" style:font-size-complex="14pt" fo:language="vi" fo:country="VN"/>
    </style:style>
    <style:style style:name="T215"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16" style:parent-style-name="預設段落字型" style:family="text">
      <style:text-properties style:font-name="Times New Roman" style:font-name-asian="Times New Roman" style:font-name-complex="Calibri" fo:language="vi" fo:country="VN"/>
    </style:style>
    <style:style style:name="T217"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18" style:parent-style-name="預設段落字型" style:family="text">
      <style:text-properties style:font-name="Times New Roman" style:font-name-asian="標楷體" fo:font-size="14pt" style:font-size-asian="14pt" style:font-size-complex="14pt" fo:language="vi" fo:country="VN"/>
    </style:style>
    <style:style style:name="T219" style:parent-style-name="預設段落字型" style:family="text">
      <style:text-properties style:font-name="Times New Roman" style:font-name-asian="Times New Roman" style:font-name-complex="Calibri" fo:font-size="14pt" style:font-size-asian="14pt" style:font-size-complex="16pt" fo:language="vi" fo:country="VN"/>
    </style:style>
    <style:style style:name="T220" style:parent-style-name="預設段落字型" style:family="text">
      <style:text-properties style:font-name="Times New Roman" style:font-name-asian="標楷體" fo:font-size="14pt" style:font-size-asian="14pt" style:font-size-complex="14pt" fo:language="vi" fo:country="VN"/>
    </style:style>
    <style:style style:name="P221" style:parent-style-name="預設值" style:family="paragraph">
      <style:paragraph-properties fo:border="0in solid #FFFFFF" fo:padding="0.4305in" style:shadow="#000000 0in 0in" fo:text-align="justify" fo:margin-top="0in" fo:line-height="0.26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6805in"/>
          <style:tab-stop style:type="left" style:position="4.6944in"/>
          <style:tab-stop style:type="left" style:position="4.7083in"/>
          <style:tab-stop style:type="left" style:position="4.7222in"/>
          <style:tab-stop style:type="left" style:position="4.7361in"/>
          <style:tab-stop style:type="left" style:position="4.75in"/>
          <style:tab-stop style:type="left" style:position="4.7638in"/>
          <style:tab-stop style:type="left" style:position="4.7777in"/>
          <style:tab-stop style:type="left" style:position="4.7916in"/>
          <style:tab-stop style:type="left" style:position="4.8055in"/>
          <style:tab-stop style:type="left" style:position="4.8194in"/>
          <style:tab-stop style:type="left" style:position="4.8333in"/>
          <style:tab-stop style:type="left" style:position="4.8472in"/>
          <style:tab-stop style:type="left" style:position="4.8611in"/>
          <style:tab-stop style:type="left" style:position="4.875in"/>
          <style:tab-stop style:type="left" style:position="4.8888in"/>
          <style:tab-stop style:type="left" style:position="4.9027in"/>
          <style:tab-stop style:type="left" style:position="4.9166in"/>
          <style:tab-stop style:type="left" style:position="4.9305in"/>
          <style:tab-stop style:type="left" style:position="4.9444in"/>
          <style:tab-stop style:type="left" style:position="4.9583in"/>
          <style:tab-stop style:type="left" style:position="4.9722in"/>
          <style:tab-stop style:type="left" style:position="4.9861in"/>
          <style:tab-stop style:type="left" style:position="5in"/>
          <style:tab-stop style:type="left" style:position="5.0138in"/>
          <style:tab-stop style:type="left" style:position="5.0277in"/>
          <style:tab-stop style:type="left" style:position="5.0416in"/>
          <style:tab-stop style:type="left" style:position="5.0555in"/>
          <style:tab-stop style:type="left" style:position="5.0694in"/>
          <style:tab-stop style:type="left" style:position="5.0833in"/>
          <style:tab-stop style:type="left" style:position="5.0972in"/>
          <style:tab-stop style:type="left" style:position="5.1111in"/>
          <style:tab-stop style:type="left" style:position="5.125in"/>
          <style:tab-stop style:type="left" style:position="5.1388in"/>
          <style:tab-stop style:type="left" style:position="5.1527in"/>
          <style:tab-stop style:type="left" style:position="5.1666in"/>
          <style:tab-stop style:type="left" style:position="5.1805in"/>
          <style:tab-stop style:type="left" style:position="5.1944in"/>
          <style:tab-stop style:type="left" style:position="5.2083in"/>
          <style:tab-stop style:type="left" style:position="5.2222in"/>
          <style:tab-stop style:type="left" style:position="5.2361in"/>
          <style:tab-stop style:type="left" style:position="5.25in"/>
          <style:tab-stop style:type="left" style:position="5.2638in"/>
          <style:tab-stop style:type="left" style:position="5.2777in"/>
          <style:tab-stop style:type="left" style:position="5.2916in"/>
          <style:tab-stop style:type="left" style:position="5.3055in"/>
          <style:tab-stop style:type="left" style:position="5.3194in"/>
          <style:tab-stop style:type="left" style:position="5.3333in"/>
          <style:tab-stop style:type="left" style:position="5.3472in"/>
          <style:tab-stop style:type="left" style:position="5.3611in"/>
          <style:tab-stop style:type="left" style:position="5.375in"/>
          <style:tab-stop style:type="left" style:position="5.3888in"/>
        </style:tab-stops>
      </style:paragraph-properties>
    </style:style>
    <style:style style:name="T222" style:parent-style-name="預設段落字型" style:family="text">
      <style:text-properties style:font-name="Times New Roman" style:font-name-asian="標楷體" fo:font-weight="bold" style:font-weight-asian="bold" style:use-window-font-color="true" fo:font-size="14pt" style:font-size-asian="14pt" style:font-size-complex="14pt" fo:language="vi" fo:country="VN"/>
    </style:style>
    <style:style style:name="T223" style:parent-style-name="預設段落字型" style:family="text">
      <style:text-properties style:font-name="Times New Roman" style:font-name-complex="Times New Roman" fo:font-weight="bold" style:font-weight-asian="bold" style:use-window-font-color="true" fo:font-size="14pt" style:font-size-asian="14pt" style:font-size-complex="14pt" fo:language="vi" fo:country="VN"/>
    </style:style>
    <style:style style:name="P224" style:parent-style-name="預設值" style:family="paragraph">
      <style:paragraph-properties fo:border="none" fo:padding="0in" style:shadow="none" fo:text-align="justify" fo:margin-top="0in" fo:line-height="0.26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6805in"/>
          <style:tab-stop style:type="left" style:position="4.6944in"/>
          <style:tab-stop style:type="left" style:position="4.7083in"/>
          <style:tab-stop style:type="left" style:position="4.7222in"/>
          <style:tab-stop style:type="left" style:position="4.7361in"/>
          <style:tab-stop style:type="left" style:position="4.75in"/>
          <style:tab-stop style:type="left" style:position="4.7638in"/>
          <style:tab-stop style:type="left" style:position="4.7777in"/>
          <style:tab-stop style:type="left" style:position="4.7916in"/>
          <style:tab-stop style:type="left" style:position="4.8055in"/>
          <style:tab-stop style:type="left" style:position="4.8194in"/>
          <style:tab-stop style:type="left" style:position="4.8333in"/>
          <style:tab-stop style:type="left" style:position="4.8472in"/>
          <style:tab-stop style:type="left" style:position="4.8611in"/>
          <style:tab-stop style:type="left" style:position="4.875in"/>
          <style:tab-stop style:type="left" style:position="4.8888in"/>
          <style:tab-stop style:type="left" style:position="4.9027in"/>
          <style:tab-stop style:type="left" style:position="4.9166in"/>
          <style:tab-stop style:type="left" style:position="4.9305in"/>
          <style:tab-stop style:type="left" style:position="4.9444in"/>
          <style:tab-stop style:type="left" style:position="4.9583in"/>
          <style:tab-stop style:type="left" style:position="4.9722in"/>
          <style:tab-stop style:type="left" style:position="4.9861in"/>
          <style:tab-stop style:type="left" style:position="5in"/>
          <style:tab-stop style:type="left" style:position="5.0138in"/>
          <style:tab-stop style:type="left" style:position="5.0277in"/>
          <style:tab-stop style:type="left" style:position="5.0416in"/>
          <style:tab-stop style:type="left" style:position="5.0555in"/>
          <style:tab-stop style:type="left" style:position="5.0694in"/>
          <style:tab-stop style:type="left" style:position="5.0833in"/>
          <style:tab-stop style:type="left" style:position="5.0972in"/>
          <style:tab-stop style:type="left" style:position="5.1111in"/>
          <style:tab-stop style:type="left" style:position="5.125in"/>
          <style:tab-stop style:type="left" style:position="5.1388in"/>
          <style:tab-stop style:type="left" style:position="5.1527in"/>
          <style:tab-stop style:type="left" style:position="5.1666in"/>
          <style:tab-stop style:type="left" style:position="5.1805in"/>
          <style:tab-stop style:type="left" style:position="5.1944in"/>
          <style:tab-stop style:type="left" style:position="5.2083in"/>
          <style:tab-stop style:type="left" style:position="5.2222in"/>
          <style:tab-stop style:type="left" style:position="5.2361in"/>
          <style:tab-stop style:type="left" style:position="5.25in"/>
          <style:tab-stop style:type="left" style:position="5.2638in"/>
          <style:tab-stop style:type="left" style:position="5.2777in"/>
          <style:tab-stop style:type="left" style:position="5.2916in"/>
          <style:tab-stop style:type="left" style:position="5.3055in"/>
          <style:tab-stop style:type="left" style:position="5.3194in"/>
          <style:tab-stop style:type="left" style:position="5.3333in"/>
          <style:tab-stop style:type="left" style:position="5.3472in"/>
          <style:tab-stop style:type="left" style:position="5.3611in"/>
          <style:tab-stop style:type="left" style:position="5.375in"/>
          <style:tab-stop style:type="left" style:position="5.3888in"/>
        </style:tab-stops>
      </style:paragraph-properties>
    </style:style>
    <style:style style:name="T225" style:parent-style-name="預設段落字型" style:family="text">
      <style:text-properties style:font-name="Times New Roman" style:font-name-asian="Times New Roman" style:use-window-font-color="true" fo:font-size="14pt" style:font-size-asian="14pt" style:font-size-complex="14pt" fo:background-color="#FFFFFF" fo:language="vi" fo:country="VN"/>
    </style:style>
    <style:style style:name="T226" style:parent-style-name="預設段落字型" style:family="text">
      <style:text-properties style:font-name="Times New Roman" style:use-window-font-color="true" fo:font-size="14pt" style:font-size-asian="14pt" style:font-size-complex="14pt" fo:language="vi" fo:country="VN"/>
    </style:style>
    <style:style style:name="T227" style:parent-style-name="預設段落字型" style:family="text">
      <style:text-properties style:font-name="Times New Roman" style:font-name-asian="Times New Roman" style:use-window-font-color="true" fo:font-size="14pt" style:font-size-asian="14pt" style:font-size-complex="14pt" fo:background-color="#FFFFFF" fo:language="vi" fo:country="VN"/>
    </style:style>
    <style:style style:name="T228" style:parent-style-name="預設段落字型" style:family="text">
      <style:text-properties style:font-name="Times New Roman" style:use-window-font-color="true" fo:font-size="14pt" style:font-size-asian="14pt" style:font-size-complex="14pt" fo:language="vi" fo:country="VN"/>
    </style:style>
    <style:style style:name="T229" style:parent-style-name="預設段落字型" style:family="text">
      <style:text-properties style:font-name="Times New Roman" style:font-name-asian="Times New Roman" style:use-window-font-color="true" fo:font-size="14pt" style:font-size-asian="14pt" style:font-size-complex="14pt" fo:background-color="#FFFFFF" fo:language="vi" fo:country="VN"/>
    </style:style>
    <style:style style:name="P230" style:parent-style-name="本文" style:family="paragraph">
      <style:paragraph-properties fo:line-height="0.2638in"/>
      <style:text-properties style:font-name="Times New Roman" style:font-name-asian="標楷體" fo:font-weight="bold" style:font-weight-asian="bold" fo:font-size="14pt" style:font-size-asian="14pt" style:font-size-complex="14pt" fo:language="vi" fo:country="VN"/>
    </style:style>
    <style:style style:name="P231" style:parent-style-name="本文" style:family="paragraph">
      <style:paragraph-properties fo:text-align="justify" fo:line-height="0.2638in"/>
    </style:style>
    <style:style style:name="T232"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233" style:parent-style-name="預設段落字型" style:family="text">
      <style:text-properties style:font-name="Times New Roman" style:font-name-asian="Arial Unicode MS" style:letter-kerning="false" fo:font-size="14pt" style:font-size-asian="14pt" style:font-size-complex="14pt" fo:language="vi" fo:country="VN"/>
    </style:style>
    <style:style style:name="T234" style:parent-style-name="預設段落字型" style:family="text">
      <style:text-properties style:font-name="Times New Roman" style:font-name-asian="標楷體" style:font-weight-complex="bold" fo:font-size="14pt" style:font-size-asian="14pt" style:font-size-complex="14pt" fo:language="vi" fo:country="VN"/>
    </style:style>
    <style:style style:name="T235" style:parent-style-name="預設段落字型" style:family="text">
      <style:text-properties style:font-name="Times New Roman" style:font-name-asian="Arial Unicode MS" style:letter-kerning="false" fo:font-size="14pt" style:font-size-asian="14pt" style:font-size-complex="14pt" fo:language="vi" fo:country="VN"/>
    </style:style>
    <style:style style:name="T236" style:parent-style-name="預設段落字型" style:family="text">
      <style:text-properties style:font-name="Times New Roman" style:font-name-asian="標楷體" style:font-weight-complex="bold" fo:font-size="14pt" style:font-size-asian="14pt" style:font-size-complex="14pt" fo:language="vi" fo:country="VN"/>
    </style:style>
  </office:automatic-styles>
  <office:body>
    <office:text text:use-soft-page-breaks="true">
      <text:h text:style-name="P1" text:outline-level="1">同 <text:s/>意 <text:s/>書</text:h>
      <text:p text:style-name="P7"/>
      <text:p text:style-name="P8">□續予收容事件</text:p>
      <text:p text:style-name="P9"><text:span text:style-name="T10">□延長</text:span><text:span text:style-name="T11">收容事件</text:span></text:p>
      <text:p text:style-name="P12"><text:span text:style-name="T13">□</text:span><text:span text:style-name="T14">再延長</text:span><text:span text:style-name="T15">收容事件</text:span></text:p>
      <text:p text:style-name="P16"><text:span text:style-name="T17">一、司法院針對</text:span><text:span text:style-name="T18">高等行政法院地方行政訴訟庭</text:span><text:span text:style-name="T19">管轄的行政訴訟續予</text:span><text:span text:style-name="T20">、</text:span><text:span text:style-name="T21">延長</text:span><text:span text:style-name="T22">及再延長</text:span><text:span text:style-name="T23">收容聲請事件，已建置</text:span><text:span text:style-name="T24">「收容事件線上審理系統」，在</text:span><text:span text:style-name="T25">「司法院電子訴訟文書（含線上起訴）服務平台」（網址：https://efiling.judicial.gov.tw，下稱司法院平台）提供書狀傳送服務，因此，這類收容聲請事件可以依照電子簽章法的規定，使用電子文件及電子簽章。</text:span></text:p>
      <text:p text:style-name="P26"><text:span text:style-name="T27">二、本件續予</text:span><text:span text:style-name="T28">（或</text:span><text:span text:style-name="T29">延長</text:span><text:span text:style-name="T30">/再延長</text:span><text:span text:style-name="T31">）</text:span><text:span text:style-name="T32">收容聲請事件，有關聲請狀、委任書、期日通知、送達證書、筆錄、結文、收容裁定等訴訟文書，依照法律規定，應該使用書面，或是應該簽名、蓋章。由於聲請人內政部移民署已經同意使用電子文件及電子簽章，並指定司法院平台為收受電子文件的資訊系統，所以法院及聲請人內政部移民署會使用電子文件及電子簽章。</text:span></text:p>
      <text:p text:style-name="P33"><text:span text:style-name="T34">三、</text:span><text:span text:style-name="T35">受收容人○○○已經觀看「收容事件線上審理系統簡介」影片</text:span><text:span text:style-name="T36">（</text:span><text:span text:style-name="T37">再</text:span><text:span text:style-name="T38">延長收容事件</text:span><text:span text:style-name="T39">的程序與</text:span><text:span text:style-name="T40">延長收容</text:span><text:span text:style-name="T41">事件相同</text:span><text:span text:style-name="T42">）</text:span><text:span text:style-name="T43">，且收到「收容事件線上審理系統簡介」書面，充分瞭解系統內容及法律效果，</text:span><text:span text:style-name="T44">受收容人○○○關於期日通知、送達證書、筆錄等訴訟文書，同意使用電子文件及電子簽章，法院將以電子文件製作上開訴訟文書，並由受收容人○○○以手寫簽名板簽名（電子簽章），不再製作紙本，也不用實體簽名。</text:span></text:p>
      <text:p text:style-name="P45">四、依行政訴訟法第237條之15、入出國及移民法第38條之4規定，法院所為續予、延長及再延長收容裁定，受收容人○○○同意法院使用電子文件，法院將囑託收容處所長官送達裁定影本。</text:p>
      <text:p text:style-name="P46"/>
      <text:p text:style-name="P47">　　此致</text:p>
      <text:p text:style-name="P48">○○高等行政法院地方行政訴訟庭</text:p>
      <text:p text:style-name="P49">同意人即受收容人：</text:p>
      <text:p text:style-name="P50">國 <text:s text:c="3"/>籍：</text:p>
      <text:p text:style-name="P51">生 <text:s text:c="3"/>日：</text:p>
      <text:p text:style-name="P52">□護照號碼：</text:p>
      <text:p text:style-name="P53"><text:span text:style-name="T54">□旅行</text:span><text:span text:style-name="T55">證</text:span><text:span text:style-name="T56">件號碼：</text:span></text:p>
      <text:p text:style-name="P57">□其他身分證明文件號碼：</text:p>
      <text:p text:style-name="P58"/>
      <text:p text:style-name="P59">中　　 華　　 民　　 國　　○○　 年　　○○　 月　　○ 日</text:p>
      <text:p text:style-name="P60"/>
      <text:p text:style-name="P61">【參考法條】</text:p>
      <text:p text:style-name="P62"><text:span text:style-name="T63">電子簽章法第4條第1、2項</text:span></text:p>
      <text:p text:style-name="P64">經相對人同意者，得以電子文件為表示方法。</text:p>
      <text:p text:style-name="P65">依法令規定應以書面為之者，如其內容可完整呈現，並可於日後取出供查驗者，經相對人同意，得以電子文件為之。</text:p>
      <text:p text:style-name="P66"><text:span text:style-name="T67">電子簽章法第9條第1項</text:span></text:p>
      <text:p text:style-name="P68">依法令規定應簽名或蓋章者，經相對人同意，得以電子簽章為之。</text:p>
      <text:p text:style-name="P69">行政訴訟法第237條之15第2項</text:p>
      <text:p text:style-name="P70">前項正本以電子文件為之者，應以囑託收容處所長官列印裁定影本交付之方式為送達。</text:p>
      <text:p text:style-name="P71">入出國及移民法第38條之4第6項</text:p>
      <text:p text:style-name="P72"><text:span text:style-name="T73">第四項再延長收容之聲請，準用行政訴訟法第二編第四章關於延長收容聲請事件程序之規定。</text:span></text:p>
      <text:p text:style-name="內文"/>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text:span text:style-name="T89">Giấy<text:s/></text:span><text:span text:style-name="T90">đ</text:span><text:span text:style-name="T91">ồng<text:s/></text:span><text:span text:style-name="T92">ý</text:span></text:p>
      <text:p text:style-name="P93"/>
      <text:p text:style-name="P94"><text:span text:style-name="T95">□</text:span><text:span text:style-name="T96">Vụ việc tiếp tục tạm giam</text:span></text:p>
      <text:p text:style-name="P97"><text:span text:style-name="T98">□</text:span><text:span text:style-name="T99">Vụ<text:s/></text:span><text:span text:style-name="T100">việc</text:span><text:span text:style-name="T101"><text:s/>gia hạn tạm giam</text:span></text:p>
      <text:p text:style-name="P102"><text:span text:style-name="T103">□</text:span><text:span text:style-name="T104">Vụ việc tiếp tục gia hạn tạm giam</text:span></text:p>
      <text:list text:style-name="LFO1" text:continue-numbering="true">
        <text:list-item>
          <text:p text:style-name="P105"><text:span text:style-name="T106">Đối với vụ việc tố tụng hành chính<text:s/></text:span><text:span text:style-name="T107">yêu cầu</text:span><text:span text:style-name="T108"><text:s/></text:span><text:span text:style-name="T109">tiếp tục</text:span><text:span text:style-name="T110"><text:s/>tạm giam, gia hạn tạm giam và<text:s/></text:span><text:span text:style-name="T111">tiếp tục</text:span><text:span text:style-name="T112"><text:s/>gia hạn tạm giam thuộc thẩm quyền phiên tòa tố tụng hành chính địa phương của Tòa án hành chính cấp cao, Viện Tư pháp đã thiết lập</text:span><text:span text:style-name="T113">「</text:span><text:span text:style-name="T114">Hệ thống xét xử trực tuyến việc tạm giam</text:span><text:span text:style-name="T115">」</text:span><text:span text:style-name="T116">,</text:span><text:span text:style-name="T117"><text:s/>trên<text:s/></text:span><text:span text:style-name="T118">「</text:span><text:span text:style-name="T119">T</text:span><text:span text:style-name="T120">rang phục vụ văn bản tố tụng điện tử của Viện Tư pháp ( bao gồm khởi tố trực tuyến)</text:span><text:span text:style-name="T121">」</text:span><text:span text:style-name="T122">(</text:span><text:span text:style-name="T123">trang Web: https://efiling.judicial. gov.tw, sau đây gọi là Trang thông tin tương trợ Tư pháp), nhằm cung cấp phục vụ truyền phát văn bản tố tụng, do vậy, theo quy định của Luật Chữ ký điện tử loại đơn</text:span><text:span text:style-name="T124"><text:s/>yêu cầu</text:span><text:span text:style-name="T125"><text:s/>tạm giam này có thể sử dụng văn bản điện tử và chữ ký điện tử</text:span><text:span text:style-name="T126"><text:s/></text:span></text:p>
        </text:list-item>
        <text:list-item>
          <text:p text:style-name="P127"><text:span text:style-name="T128">Vụ việc<text:s/></text:span><text:span text:style-name="T129">yêu cầu</text:span><text:span text:style-name="T130"><text:s/>tiếp tục tạm giam (hoặc gia hạn tạm giam/tiếp tục gia hạn tạm giam) này, về các văn bản tố tụng: đơn<text:s/></text:span><text:span text:style-name="T131">yêu cầu</text:span><text:span text:style-name="T132">, giấy ủy quyền, giấy thông báo thời hạn, giấy chứng nhận tống đạt, biên bản ghi lời khai, bản cam kết, bản quyết định tạm giam v.v.., theo quy định pháp luật, phải sử dụng văn bản giấy, hoặc phải ký tên, đóng dấu. Do<text:s/></text:span><text:span text:style-name="T133">người yêu cầu</text:span><text:span text:style-name="T134"><text:s/>Sở Di dân thuộc Bộ Nội chính đã đồng ý sử dụng văn bản điện tử và chữ ký điện tử, và chỉ định Trang thông tin tương trợ tư pháp là hệ thống thông tin để thu nhận văn bản điện tử, nên Tòa án và<text:s/></text:span><text:span text:style-name="T135">người yêu cầu</text:span><text:span text:style-name="T136"><text:s/>Sở Di dân thuộc Bộ Nội chính sẽ sử dụng văn bản <text:s/>điện tử và chữ ký điện tử.</text:span><text:span text:style-name="T137"><text:s/></text:span></text:p>
        </text:list-item>
        <text:list-item>
          <text:p text:style-name="P138"><text:span text:style-name="T139">Người bị tạm giam<text:s/></text:span><text:span text:style-name="T140">○○○</text:span><text:span text:style-name="T141"><text:s/>đã xem qua băng hình</text:span><text:span text:style-name="T142">「</text:span><text:span text:style-name="T143">Giới thiệu tóm tắt hệ thống xét xử trực tuyến việc tạm giam</text:span><text:span text:style-name="T144">」</text:span><text:span text:style-name="T145">(trình tự việc tiếp tục gia hạn tạm giam cũng giống như việc gia hạn tạm giam), và nhận được văn bản giấy</text:span><text:span text:style-name="T146">「</text:span><text:span text:style-name="T147">Giới thiệu tóm tắt hệ thống xét xử trực tuyến việc tạm giam</text:span><text:span text:style-name="T148">」</text:span><text:span text:style-name="T149">, đã hiểu rõ nội dung hệ thống và hiệu lực pháp luật, về các văn bản tố tụng như giấy thông báo thời hạn, giấy xác nhận tống đạt, biên bản ghi lời khai v.v.., người bị tạm giam<text:s/></text:span><text:span text:style-name="T150">○○○</text:span><text:span text:style-name="T151"><text:s/>đồng ý sử dụng văn bản điện tử và chữ ký điện tử, Tòa án sẽ sử dụng văn bản điện tử tạo lập văn bản tố tụng nêu trên, và do người bị tạm giam<text:s/></text:span><text:span text:style-name="T152">○○○</text:span><text:span text:style-name="T153"><text:s/>ký tên trên máy tính bảng chữ ký viết tay (chữ ký điện tử), không tạo lập lại văn bản<text:s/></text:span><text:soft-page-break/><text:span text:style-name="T154">giấy và cũng không cần ký tên trên văn bản giấy.<text:s/></text:span></text:p>
        </text:list-item>
        <text:list-item>
          <text:p text:style-name="P155"><text:span text:style-name="T156">Theo quy định điều 237-15 Luật Tố tụng hành chính và điều 38-4 Luật Di dân và xuất nhập cảnh, Tòa án ra quyết định việc tiếp tục tạm giam, gia hạn tạm giam và tiếp tục gia hạn tạm giam, người bị tạm giam<text:s/></text:span><text:span text:style-name="T157">○○○</text:span><text:span text:style-name="T158"><text:s/></text:span><text:span text:style-name="T159">đồng ý Toà án sử dụng văn bản điện tử, Toà án sẽ yêu cầu người chức trách của trạm tạm giam tống đạt bản sao bản phán quyết.</text:span></text:p>
        </text:list-item>
      </text:list>
      <text:p text:style-name="P160"/>
      <text:p text:style-name="P161"><text:span text:style-name="T162"><text:tab/></text:span><text:span text:style-name="T163">Kính trình</text:span></text:p>
      <text:p text:style-name="P164"><text:span text:style-name="T165">Phiên tòa tố tụng hành chính địa phương của Tòa án hành chính cấp cao<text:s/></text:span><text:span text:style-name="T166">○○</text:span><text:span text:style-name="T167"><text:s/></text:span></text:p>
      <text:p text:style-name="P168">Người đồng ý là người bị tạm giam:</text:p>
      <text:p text:style-name="P169">Quốc tịch:</text:p>
      <text:p text:style-name="P170">Ngày tháng năm sinh:</text:p>
      <text:p text:style-name="P171"><text:span text:style-name="T172">□</text:span><text:span text:style-name="T173">Số hộ chiếu:</text:span></text:p>
      <text:p text:style-name="P174"><text:span text:style-name="T175">□</text:span><text:span text:style-name="T176">Số giấy thông hành:</text:span></text:p>
      <text:p text:style-name="P177"><text:span text:style-name="T178">□</text:span><text:span text:style-name="T179">Số giấy tờ tùy thân khác:</text:span></text:p>
      <text:p text:style-name="P180"/>
      <text:p text:style-name="P181"><text:span text:style-name="T182">Trung <text:s/>Hoa <text:s/>Dân <text:s/>Quốc <text:s text:c="2"/>Ngày<text:s/></text:span><text:span text:style-name="T183">○○</text:span><text:span text:style-name="T184"><text:s text:c="2"/>tháng <text:s/></text:span><text:span text:style-name="T185">○○</text:span><text:span text:style-name="T186"><text:s text:c="2"/>năm <text:s/></text:span><text:span text:style-name="T187">○○</text:span></text:p>
      <text:p text:style-name="P188"/>
      <text:p text:style-name="P189"><text:span text:style-name="T190">【</text:span><text:span text:style-name="T191">Điều luật tham khảo</text:span><text:span text:style-name="T192">】</text:span></text:p>
      <text:p text:style-name="P193">Mục 1, <text:s/>2 điều 4 Luật Chữ ký điện tử</text:p>
      <text:p text:style-name="P194"><text:span text:style-name="T195">Người được</text:span><text:span text:style-name="T196"><text:s/>đương sự<text:s/></text:span><text:span text:style-name="T197">đồng ý, được sử dụng văn bản điện tử làm phương thức trình bày.</text:span><text:span text:style-name="T198"><text:s/></text:span></text:p>
      <text:p text:style-name="P199"><text:span text:style-name="T200">Theo quy định pháp luật, người phải trình bày bằng văn bản, nếu nội dung có thể trình bày đầy đủ,</text:span><text:span text:style-name="T201"><text:s/></text:span><text:span text:style-name="T202">người sau này có thể đưa ra để kiểm tra, qua <text:s/></text:span><text:span text:style-name="T203">đương sự</text:span><text:span text:style-name="T204"><text:s/>đồng ý,</text:span><text:span text:style-name="T205"><text:s/></text:span><text:span text:style-name="T206">được sử dụng dưới dạng văn bản điện tử.</text:span><text:span text:style-name="T207"><text:s/></text:span></text:p>
      <text:p text:style-name="P208">Mục 1 điều 9 Luật Chữ ký điện tử</text:p>
      <text:p text:style-name="P209"><text:span text:style-name="T210">Theo quy định pháp luật,</text:span><text:span text:style-name="T211"><text:s/>người phải</text:span><text:span text:style-name="T212"><text:s/></text:span><text:span text:style-name="T213">ký tên hoặc đóng dấu, qua <text:s/></text:span><text:span text:style-name="T214">đương sự</text:span><text:span text:style-name="T215"><text:s/>đồng ý,</text:span><text:span text:style-name="T216"><text:s/></text:span><text:span text:style-name="T217">được sử dụng</text:span><text:span text:style-name="T218"><text:s/>chữ ký</text:span><text:span text:style-name="T219"><text:s/>điện tử.</text:span><text:span text:style-name="T220"><text:s/></text:span></text:p>
      <text:p text:style-name="P221"><text:span text:style-name="T222">Mục</text:span><text:span text:style-name="T223"><text:s/>2 điều 237-15 Luật Tố tụng hành chính<text:s/></text:span></text:p>
      <text:p text:style-name="P224"><text:span text:style-name="T225">Bản chính nêu trên người mà dùng văn bản điện tử,<text:s/></text:span><text:span text:style-name="T226">phải</text:span><text:span text:style-name="T227"><text:s/>yêu cầu nhân viên chức trách trại tạm giam in bản sao bản quyết định và<text:s/></text:span><text:span text:style-name="T228">tống đạt</text:span><text:span text:style-name="T229"><text:s/>bằng <text:s/>phương thức giao nhận.</text:span></text:p>
      <text:p text:style-name="P230">Mục 6 điều 38-4 Luật Di dân và xuất nhập cảnh</text:p>
      <text:p text:style-name="P231"><text:span text:style-name="T232">Mục<text:s/></text:span><text:span text:style-name="T233">4 yêu cầu tiếp tục gia hạn tạm giam, được áp dụng theo quy định về thủ tục yêu cầu<text:s/></text:span><text:span text:style-name="T234">gia hạn tạm giam tại chương 4 phần 2</text:span><text:span text:style-name="T235"><text:s/>Luật Tố tụng hành chính</text:span><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1" style:display-name="WW_CharLFO2LVL1" style:family="text">
      <style:text-properties style:font-name="標楷體" style:font-name-asian="標楷體" fo:font-size="14pt" style:font-size-asian="14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預設值" style:display-name="預設值" style:family="paragraph">
      <style:paragraph-properties fo:border="0.0034in solid #FFFFFF" fo:padding="0.4305in" style:shadow="#000000 0.0034in 0.0034in" style:vertical-align="auto" fo:margin-top="0.1111in" fo:line-height="120%"/>
      <style:text-properties style:font-name="PingFang TC Regular" style:font-name-asian="Arial Unicode MS" style:font-name-complex="Arial Unicode MS" fo:color="#000000" style:letter-kerning="false" style:font-size-complex="12pt" fo:language="zh" fo:country="TW" fo:hyphenate="false"/>
    </style:style>
    <style:style style:name="Textbody" style:display-name="Text body" style:family="paragraph">
      <style:paragraph-properties fo:widows="0" fo:orphans="0"/>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5in" fo:margin-bottom="0in" fo:margin-right="1.2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style:master-page style:next-style-name="MP0" style:name="MPF0" style:page-layout-name="PL0">
      <style:header>
        <text:p text:style-name="P4">中越對照版</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tina731113 tina731113</dc:creator>
    <meta:creation-date>2024-02-28T05:21:00Z</meta:creation-date>
    <dc:date>2024-02-28T05:21:00Z</dc:date>
    <meta:print-date>2023-08-01T02:25:00Z</meta:print-date>
    <meta:template xlink:href="Normal" xlink:type="simple"/>
    <meta:editing-cycles>2</meta:editing-cycles>
    <meta:editing-duration>PT0S</meta:editing-duration>
    <meta:document-statistic meta:page-count="4" meta:paragraph-count="9" meta:word-count="706" meta:character-count="4722" meta:row-count="33" meta:non-whitespace-character-count="4025"/>
  </office:meta>
</office:document-meta>
</file>