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27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45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4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47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內文生日格式" style:family="paragraph">
      <style:paragraph-properties fo:margin-left="1.968in">
        <style:tab-stops/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5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5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62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4" style:parent-style-name="內文齊頭" style:master-page-name="MP1" style:family="paragraph">
      <style:paragraph-properties fo:break-before="page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參加訴訟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參加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原告<text:s/><text:s text:c="4"/>○○○<text:tab/>身分證明文件：</text:p>
      <text:p text:style-name="P29">（被∕上訴人）<text:tab/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p text:style-name="P45"/>
      <text:p text:style-name="P46">被告<text:s/><text:s text:c="4"/>○○○<text:tab/>身分證明文件：</text:p>
      <text:p text:style-name="P47">（被∕上訴人）<text:tab/>□國民身分證<text:tab/>□護照<text:tab/>□居留證<text:tab/>□工作證</text:p>
      <text:p text:style-name="P48">□營利事業登記<text:tab/>□其他：<text:span text:style-name="T49">　　　　　　</text:span></text:p>
      <text:p text:style-name="P50">證號：<text:span text:style-name="T51">　　　　　　　　　</text:span></text:p>
      <text:p text:style-name="P52">性別：男∕女∕其他</text:p>
      <text:p text:style-name="P53">生日：○○年○○月○○日</text:p>
      <text:p text:style-name="P54">戶籍地：<text:tab/>郵遞區號：</text:p>
      <text:p text:style-name="P55">現住地：<text:tab/>□同戶籍地</text:p>
      <text:p text:style-name="P56"><text:tab/>□其他：<text:tab/>郵遞區號：</text:p>
      <text:p text:style-name="P57">電話：</text:p>
      <text:p text:style-name="P58">傳真：</text:p>
      <text:p text:style-name="P59">電子郵件位址：</text:p>
      <text:p text:style-name="P60">送達代收人：○○○</text:p>
      <text:p text:style-name="P61">送達處所：<text:tab/>郵遞區號：</text:p>
      <text:p text:style-name="P62">（註：若一行不敷記載而於次行連續記載時，應與身分證明文件齊頭記載）</text:p>
      <text:p text:style-name="P63"/>
      <text:soft-page-break/>
      <text:p text:style-name="P64">為參加訴訟事：</text:p>
      <text:p text:style-name="內文空2格">原告∕被∕上訴人○○○與被告∕被∕上訴人○○○間○○○事件（○○年度○○字第○○○號），現由貴院審理中，參加人和原∕被告（或被∕上訴人）間就該訴訟有法律上利害關係（敘明具體之法律上利害關係），為輔助原∕被告（或被∕上訴人）○○○起見，特此聲明參加訴訟。</text:p>
      <text:p text:style-name="P69"/>
      <text:p text:style-name="P70"/>
      <text:p text:style-name="P71"/>
      <text:p text:style-name="P72"/>
      <text:p text:style-name="P73"/>
      <text:p text:style-name="P74"/>
      <text:p text:style-name="P75">證物名稱及件數：</text:p>
      <text:p text:style-name="P76"/>
      <text:p text:style-name="P77"/>
      <text:p text:style-name="P78"/>
      <text:p text:style-name="P79"/>
      <text:p text:style-name="P80">　　此　致</text:p>
      <text:p text:style-name="P81">○○○○○○法院　公鑒</text:p>
      <text:p text:style-name="P82">中華民國　○○　年　○○　月　○○　日</text:p>
      <text:p text:style-name="P83">具狀人　　　○○○ 　　(簽名蓋章)</text:p>
      <text:p text:style-name="P84"><text:span text:style-name="T85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66" style:parent-style-name="頁首" style:family="paragraph">
      <style:text-properties fo:font-size="11pt" style:font-size-asian="11pt" style:font-size-complex="11pt"/>
    </style:style>
    <style:style style:name="P67" style:parent-style-name="頁尾" style:family="paragraph">
      <style:paragraph-properties fo:text-align="center"/>
    </style:style>
    <style:style style:name="P6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法院書狀參考範例</text:p>
      </style:header>
      <style:header-left>
        <text:p text:style-name="頁首"><text:span text:style-name="T3">民事參加訴訟狀</text:span></text:p>
      </style:header-left>
      <style:footer>
        <text:p text:style-name="P4"><text:span text:style-name="頁碼"><text:page-number text:fixed="false">3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65">法院書狀參考範例</text:p>
      </style:header>
      <style:header-left>
        <text:p text:style-name="P66"/>
      </style:header-left>
      <style:footer>
        <text:p text:style-name="P67"><text:span text:style-name="頁碼"><text:page-number text:fixed="false">3</text:page-number></text:span></text:p>
      </style:footer>
      <style:footer-left>
        <text:p text:style-name="P68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tpj</dc:creator>
    <meta:creation-date>2019-10-09T11:38:00Z</meta:creation-date>
    <dc:date>2019-10-09T11:39:00Z</dc:date>
    <meta:print-date>2019-10-09T11:37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5" meta:character-count="907" meta:row-count="6" meta:non-whitespace-character-count="773"/>
  </office:meta>
</office:document-meta>
</file>