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一1" style:family="paragraph">
      <style:paragraph-properties fo:line-height="0.3055in"/>
    </style:style>
    <style:style style:name="P45" style:parent-style-name="內文一1" style:family="paragraph">
      <style:paragraph-properties fo:line-height="0.305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33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請求宣告變更(養)子女之姓氏）<text:line-break/></text:p>
      <text:p text:style-name="P8"><text:span text:style-name="T9">承辦股別：</text:span></text:p>
      <text:p text:style-name="P10">案號： <text:s text:c="2"/><text:tab/>年度　　　字第　　　　　號<text:tab/><text:tab/></text:p>
      <text:p text:style-name="P11">訴訟標的金額或價額：新臺幣 <text:s text:c="8"/><text:tab/>元</text:p>
      <text:p text:style-name="P12"/>
      <text:p text:style-name="P13">聲請人：</text:p>
      <text:p text:style-name="P14">國民身分證統一編號：</text:p>
      <text:p text:style-name="P15">（如為法人或非本國人，請勾選身分證明文件如下：□營利事業登記證□護照□居留證□工作證□其他。證號： <text:s text:c="20"/>）</text:p>
      <text:p text:style-name="P16">性別：□男□女□其他</text:p>
      <text:p text:style-name="P17">生日：</text:p>
      <text:p text:style-name="P18">戶籍地：<text:s text:c="19"/><text:s text:c="2"/><text:s/><text:s text:c="6"/><text:s text:c="5"/></text:p>
      <text:p text:style-name="P19">現住地：□同戶籍地。</text:p>
      <text:p text:style-name="P20">□其他：<text:s text:c="11"/><text:s text:c="2"/><text:s text:c="13"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P26"/>
      <text:p text:style-name="P27">相對人：</text:p>
      <text:p text:style-name="P28">國民身分證統一編號：</text:p>
      <text:p text:style-name="P29">（如為法人或非本國人，請勾選身分證明文件如下：□營利事業登記證□護照□居留證□工作證□其他。證號： <text:s text:c="20"/>）</text:p>
      <text:p text:style-name="P30">性別：□男□女□其他</text:p>
      <text:soft-page-break/>
      <text:p text:style-name="P31">生日：</text:p>
      <text:p text:style-name="P32">戶籍地：<text:s text:c="19"/><text:s text:c="2"/><text:s/><text:s text:c="6"/><text:s text:c="5"/></text:p>
      <text:p text:style-name="P33">現住地：□同戶籍地。</text:p>
      <text:p text:style-name="P34">□其他：<text:s text:c="11"/><text:s text:c="2"/><text:s text:c="13"/></text:p>
      <text:p text:style-name="P35">電話：</text:p>
      <text:p text:style-name="P36">傳真：</text:p>
      <text:p text:style-name="P37">電子郵件位址：</text:p>
      <text:p text:style-name="P38">送達代收人：</text:p>
      <text:p text:style-name="P39">送達處所：</text:p>
      <text:p text:style-name="P40"/>
      <text:p text:style-name="P41"/>
      <text:p text:style-name="P42">為請求宣告變更（養）子女之姓氏事：</text:p>
      <text:p text:style-name="P43">聲請事項：</text:p>
      <text:p text:style-name="P44">一、宣告（養）子女○○○變更姓氏為（養）父姓/（養）母姓/收養前原來之○姓。</text:p>
      <text:p text:style-name="P45">二、聲請程序費用由相對人負擔。</text:p>
      <text:p text:style-name="P46">事實及理由：</text:p>
      <text:p text:style-name="P47">聲請人係○○○之□父□母□養父□養母□本人，因（請勾選符合狀態，並敘明事實）</text:p>
      <text:p text:style-name="P48">□（養）父母終止司法院釋字第748號解釋施行法(下稱「748施行法」)第2條關係____________________________________________</text:p>
      <text:p text:style-name="P49">□（養）父母之一方或雙方死亡________________________________</text:p>
      <text:p text:style-name="P50">□（養）父母之一方或雙方生死不明滿三年______________________</text:p>
      <text:p text:style-name="P51">□（養）父母之一方顯有未盡保護或教養義務之情事______________</text:p>
      <text:p text:style-name="P52"><text:span text:style-name="T53">為（養）子女之利益，</text:span><text:span text:style-name="T54">為</text:span><text:span text:style-name="T55">此</text:span><text:span text:style-name="T56">依</text:span><text:span text:style-name="T57">748施行法</text:span><text:span text:style-name="T58">第</text:span><text:span text:style-name="T59">20</text:span><text:span text:style-name="T60">條準用</text:span><text:span text:style-name="T61">民法（第1078條第3項）第1059條第5項規定，聲請貴院宣告變更（養）子女之姓氏為</text:span><text:span text:style-name="T62"><text:s/></text:span><text:span text:style-name="T63">□（養）父姓</text:span><text:span text:style-name="T64">。</text:span></text:p>
      <text:p text:style-name="P65">□（養）母姓。</text:p>
      <text:soft-page-break/>
      <text:p text:style-name="P66">□收養前原來之○姓。</text:p>
      <text:p text:style-name="P67">證物名稱及件數：<text:tab/></text:p>
      <text:p text:style-name="P68">一、當事人及未成年子女之戶籍謄本（記事欄不省略）。</text:p>
      <text:p text:style-name="P69">二、○○法院○○年度○字第○號認可收養裁定。</text:p>
      <text:p text:style-name="P70">三、其他文件。</text:p>
      <text:p text:style-name="P71"/>
      <text:p text:style-name="P72"><text:s text:c="2"/>此　致</text:p>
      <text:p text:style-name="P73">○○○○地方法院（少年及家事法院）家事法庭　公鑒</text:p>
      <text:p text:style-name="P74"/>
      <text:p text:style-name="P75">中華民國　　　年　　　月　　　日</text:p>
      <text:p text:style-name="P76"/>
      <text:p text:style-name="P77">具狀人　　　　 　　　　簽名蓋章</text:p>
      <text:p text:style-name="P78"><text:span text:style-name="T79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>
        <style:tab-stops>
          <style:tab-stop style:type="center" style:position="2.884in"/>
          <style:tab-stop style:type="left" style:position="5.4791in"/>
          <style:tab-stop style:type="right" style:position="5.768in"/>
          <style:tab-stop style:type="right" style:position="6.298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法院書狀參考範例</text:span><text:span text:style-name="T4">(司法院釋字第748號解釋施行法)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2T06:20:00Z</meta:creation-date>
    <dc:date>2019-10-22T06:20:00Z</dc:date>
    <meta:print-date>2016-10-28T05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7" meta:row-count="7" meta:non-whitespace-character-count="927"/>
  </office:meta>
</office:document-meta>
</file>