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1.4826in"/>
    </style:style>
    <style:style style:name="TableColumn12" style:family="table-column">
      <style:table-column-properties style:column-width="2.1611in"/>
    </style:style>
    <style:style style:name="TableColumn13" style:family="table-column">
      <style:table-column-properties style:column-width="1.5833in"/>
    </style:style>
    <style:style style:name="Table9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771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1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酌（改）定會面交往事件附表2</text:p>
      <text:p text:style-name="P6"/>
      <text:p text:style-name="P7">聲請人（原告）與相對人（被告）之子女○○○於滿20歲前之會面交往方式及期間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期間</text:p>
          </table:table-cell>
          <table:table-cell table:style-name="TableCell19">
            <text:p text:style-name="P20">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□一般時間</text:p>
          </table:table-cell>
          <table:table-cell table:style-name="TableCell26">
            <text:p text:style-name="P27">每日<text:s/>上/下<text:s/>午</text:p>
            <text:p text:style-name="P28">___至___時</text:p>
          </table:table-cell>
          <table:table-cell table:style-name="TableCell29">
            <text:p text:style-name="P30">得以撥打電話方式為「通話」，但隨時可以傳真、書信或其他電子郵件等方式為「聯絡」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□週休二日</text:p>
            <text:p text:style-name="P36">即星期六、日</text:p>
          </table:table-cell>
          <table:table-cell table:style-name="TableCell37">
            <text:p text:style-name="P38">每月第___個與第___個星期</text:p>
          </table:table-cell>
          <table:table-cell table:style-name="TableCell39">
            <text:p text:style-name="P40">得於星期___(上/下)午___時至該子女所在處所接回該子女同住，並於星期___(上/下)午___時將該子女送回原所在處所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□暑假期間</text:p>
          </table:table-cell>
          <table:table-cell table:style-name="TableCell46">
            <text:p text:style-name="P47">除平常例假日探視時間外，得增加____日探視</text:p>
          </table:table-cell>
          <table:table-cell table:style-name="TableCell48">
            <text:p text:style-name="P49">□得於學期結束之翌日___(上/下)午___時至該子女所在處所接回該子女同住，並於期滿___(上/下)午___時將該子女送回至所在處所。</text:p>
            <text:p text:style-name="P50"><text:span text:style-name="T51">□時間及方式由兩造視子女課餘狀況另行約定。</text:span></text:p>
          </table:table-cell>
          <table:table-cell table:style-name="TableCell52">
            <text:p text:style-name="P53">□寒暑假期間為特別規定會面交往方式之時段，對造互不得主張上項週休二日之會面交往。</text:p>
            <text:p text:style-name="P54">□寒暑假期間除增加之會面交往日數外，仍可依上項週休二日之方式會面交往。</text:p>
          </table:table-cell>
        </table:table-row>
        <table:table-row table:style-name="TableRow55">
          <table:table-cell table:style-name="TableCell56">
            <text:p text:style-name="P57">□寒假期間</text:p>
          </table:table-cell>
          <table:table-cell table:style-name="TableCell58">
            <text:p text:style-name="P59">除平常例假日探視時間外，得增加____日探視</text:p>
          </table:table-cell>
          <table:table-cell table:style-name="TableCell60">
            <text:p text:style-name="P61">□得於學期結束之翌日___(上/下)午___時至該子女所在處所接回該子女同住（但應避開農曆________），並於期滿<text:soft-page-break/>___(上/下)午___時將該子女送回至所在處所。</text:p>
            <text:p text:style-name="P62"><text:span text:style-name="T63">□時間及方式由兩造視子女課餘狀況另行約定。</text:span></text:p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□春節期間</text:p>
          </table:table-cell>
          <table:table-cell table:style-name="TableCell69">
            <text:p text:style-name="P70">____日</text:p>
          </table:table-cell>
          <table:table-cell table:style-name="TableCell71">
            <text:p text:style-name="P72">得於農曆初___(上/下)午___時至該子女所在處所接回該子女同住，並於農曆初___(上/下)午___時將該子女送回至所在處所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□特殊節日</text:p>
            <text:p text:style-name="P78">(自訂)</text:p>
          </table:table-cell>
          <table:table-cell table:style-name="TableCell79">
            <text:p text:style-name="P80">_____日</text:p>
          </table:table-cell>
          <table:table-cell table:style-name="TableCell81">
            <text:p text:style-name="P82"/>
          </table:table-cell>
          <table:table-cell table:style-name="TableCell83">
            <text:p text:style-name="P84">如清明節、父親節、母親節、所屬民族或原屬國之重大節日、其他（__________）。</text:p>
          </table:table-cell>
        </table:table-row>
        <table:table-row table:style-name="TableRow85">
          <table:table-cell table:style-name="TableCell86">
            <text:p text:style-name="P87">□附註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上列所定會面交往之方式與期間，非經雙方之書面同意或經本院裁定變更，不得任意主張變更、延期或保留。</text:p>
              </text:list-item>
            </text:list>
            <text:list text:style-name="LFO1" text:continue-numbering="true">
              <text:list-item>
                <text:p text:style-name="P90">如不能準時（上/下午____時）接送該子女時或欲放棄該次會面交往時，應於前一日告知對方，必要時得各自置簿由對方簽名。</text:p>
              </text:list-item>
            </text:list>
            <text:list text:style-name="LFO1" text:continue-numbering="true">
              <text:list-item>
                <text:p text:style-name="P91">其他非經學校師長之要求，任何一方不得私自赴學校探視未與自己同住之子女，以免影響子女之學習情緒。</text:p>
              </text:list-item>
            </text:list>
            <text:list text:style-name="LFO1" text:continue-numbering="true">
              <text:list-item>
                <text:p text:style-name="P92">任何一方如欲攜同該子女出國或移民，應事先徵得他造同意，以免影響他造權益。</text:p>
              </text:list-item>
            </text:list>
            <text:list text:style-name="LFO1" text:continue-numbering="true">
              <text:list-item>
                <text:p text:style-name="P93">上揭所定會面交往之方式與期間，於該子女年滿15歲時起，應尊重該子女之意願，如該子女不願與之為會面交往時，不得強迫之。</text:p>
              </text:list-item>
            </text:list>
            <text:list text:style-name="LFO1" text:continue-numbering="true">
              <text:list-item>
                <text:p text:style-name="P94">上列有關寒、暑假期間之會面交往部分，於該子女就讀國民小學之前，不適用。</text:p>
              </text:list-item>
            </text:list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行號" style:display-name="行號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酌（改）定會面交往事件附表2</text:span><text:span text:style-name="T3">(司法院釋字第748號解釋施行法)</text:span></text:p>
        <text:p text:style-name="頁首"/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酌（改）定會面交往事件附表1</dc:title>
    <dc:description/>
    <dc:subject/>
    <meta:initial-creator>AMD</meta:initial-creator>
    <dc:creator>user</dc:creator>
    <meta:creation-date>2019-10-22T07:11:00Z</meta:creation-date>
    <dc:date>2019-10-22T07:11:00Z</dc:date>
    <meta:print-date>2017-04-10T05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