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fo:letter-spacing="-0.0125in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家事聲請狀<text:span text:style-name="T9">（請求酌定未成年子女權利義務行使負擔之人及會面交往方式）</text:span></text:p>
      <text:p text:style-name="大標"/>
      <text:p text:style-name="P10">承辦股別：</text:p>
      <text:p text:style-name="P11">案號： <text:s/><text:tab/>年度　　　字第　　　　　號<text:tab/><text:tab/></text:p>
      <text:p text:style-name="P12">訴訟標的金額或價額：新臺幣<text:tab/><text:s text:c="7"/>元</text:p>
      <text:p text:style-name="P13"/>
      <text:p text:style-name="P14">聲請人：</text:p>
      <text:p text:style-name="P15">國民身分證統一編號：</text:p>
      <text:p text:style-name="P16">（如為法人或非本國人，請勾選身分證明文件如下：□營利事業登記證□護照□居留證□工作證□其他。證號： <text:s text:c="20"/>）</text:p>
      <text:p text:style-name="P17">性別：□男□女□其他</text:p>
      <text:p text:style-name="P18">生日：</text:p>
      <text:p text:style-name="P19">戶籍地：<text:s text:c="19"/><text:s text:c="2"/><text:s/><text:s text:c="6"/><text:s text:c="5"/></text:p>
      <text:p text:style-name="P20">現住地：□同戶籍地。</text:p>
      <text:p text:style-name="P21">□其他：<text:s text:c="11"/><text:s text:c="2"/><text:s text:c="13"/></text:p>
      <text:p text:style-name="P22">電話：</text:p>
      <text:p text:style-name="P23">傳真：</text:p>
      <text:p text:style-name="P24">電子郵件位址：</text:p>
      <text:p text:style-name="P25">送達代收人：</text:p>
      <text:p text:style-name="P26">送達處所：</text:p>
      <text:p text:style-name="P27"/>
      <text:p text:style-name="P28">相對人：</text:p>
      <text:p text:style-name="P29">國民身分證統一編號：</text:p>
      <text:p text:style-name="P30">（如為法人或非本國人，請勾選身分證明文件如下：□營利事業登記證□護照□居留證□工作證□其他。證號： <text:s text:c="20"/>）</text:p>
      <text:soft-page-break/>
      <text:p text:style-name="P31">性別：□男□女□其他</text:p>
      <text:p text:style-name="P32">生日：</text:p>
      <text:p text:style-name="P33">戶籍地：<text:s text:c="19"/><text:s text:c="2"/><text:s/><text:s text:c="6"/><text:s text:c="5"/></text:p>
      <text:p text:style-name="P34">現住地：□同戶籍地。</text:p>
      <text:p text:style-name="P35">□其他：<text:s text:c="11"/><text:s text:c="2"/><text:s text:c="13"/></text:p>
      <text:p text:style-name="P36">電話：</text:p>
      <text:p text:style-name="P37">傳真：</text:p>
      <text:p text:style-name="P38">電子郵件位址：</text:p>
      <text:p text:style-name="P39">送達代收人：</text:p>
      <text:p text:style-name="P40">送達處所：</text:p>
      <text:p text:style-name="P41"/>
      <text:p text:style-name="P42"/>
      <text:p text:style-name="P43">為聲請酌定未成年子女權利義務行使負擔之人及會面交往事件：</text:p>
      <text:p text:style-name="P44">聲請事項：</text:p>
      <text:p text:style-name="內文一1">一、兩造<text:span text:style-name="T45">之未</text:span><text:span text:style-name="T46">成年</text:span>子女○○○（民國○○年○○月○○日生，國民身分證統一編號：○○○○號）權利義務之行使或負擔由聲請人任之。</text:p>
      <text:p text:style-name="內文一1">二、相對人應交付未成年子女○○○予聲請人，相對人得依附表（註：請參酌書狀範例編號26）所示之時間、方式與未成年子女○○○會面交往。</text:p>
      <text:p text:style-name="內文一1">三、聲請程序費用由相對人負擔。</text:p>
      <text:p text:style-name="P47">事實及理由：</text:p>
      <text:p text:style-name="內文一1">一、聲請人與相對人於民國○○年○月○日協議<text:span text:style-name="T48">(裁判)終止司法院釋字第</text:span><text:span text:style-name="T49">7</text:span><text:span text:style-name="T50">48</text:span><text:span text:style-name="T51">號解釋施行法(下稱「748施行法」)第2條關係</text:span>，兩造於<text:span text:style-name="T52">終止關係</text:span>時，就未成年子女○○○<text:span text:style-name="T53">為□聲請人</text:span>（<text:span text:style-name="T54">□相對人)之親生子女，經□相對人</text:span>（<text:span text:style-name="T55">□聲請人</text:span><text:span text:style-name="T56">）</text:span><text:span text:style-name="T57">收養</text:span><text:span text:style-name="T58">，</text:span>權利義務之行使或負擔並未約定。惟<text:span text:style-name="T59">關係終止</text:span>後，該未成年子女住居○○縣（市）○○路○段○巷○○號，因實際上均由聲請人扶養照顧，相對人並未盡任何扶養照護之責，頃因相對人藉<text:soft-page-break/>故將該子/女帶離，竟不交還。</text:p>
      <text:p text:style-name="內文一1">二、聲請人自○○年○月○日起至○○年○月○日止之期間，均扶養照顧該未成年子女……………（敘明照護情形）反觀相對人（敘明不適任之理由）____________________________________，自不適合擔任照護該未成年子女。</text:p>
      <text:p text:style-name="內文一1">三、相對人曾對未成年子女有家庭暴力、性侵害……（案號）等行為，不宜與該子女會面交往（或相對人對未成年子女仍有為父之關愛行為，同意如附表所示時間與該子女會面交往）。</text:p>
      <text:p text:style-name="內文一1">四、為此依<text:span text:style-name="T60">748施行法第19條、第25條、</text:span>家事事件法第104條第1項第1款及第107條之規定，請貴院裁定如聲請事項。</text:p>
      <text:p text:style-name="P61"/>
      <text:p text:style-name="P62">證物名稱及件數：</text:p>
      <text:p text:style-name="內文一1">一、<text:span text:style-name="T63">終止司法院釋字第</text:span><text:span text:style-name="T64">7</text:span><text:span text:style-name="T65">48</text:span><text:span text:style-name="T66">號解釋施行法第</text:span><text:span text:style-name="T67">2</text:span><text:span text:style-name="T68">條關係</text:span>協議書（或民事判決書及確定證明書）影本乙件、<text:span text:style-name="T69">當</text:span><text:span text:style-name="T70">事人及未成年子女之</text:span>戶籍謄本○件<text:span text:style-name="T71">（</text:span><text:span text:style-name="T72">記事</text:span><text:span text:style-name="T73">欄</text:span><text:span text:style-name="T74">不省</text:span><text:span text:style-name="T75">略</text:span><text:span text:style-name="T76">）</text:span>、……。</text:p>
      <text:p text:style-name="內文一1">二、服務證書○件、薪資證明○件、財產權狀○件。（皆為影本）</text:p>
      <text:p text:style-name="內文一1">三、請求傳喚證人○○○，住所○○○○○○○○○○。</text:p>
      <text:p text:style-name="內文一1">四、民事保護令裁定（或刑事判決、開庭通知書）影本○件。</text:p>
      <text:p text:style-name="內文一1">五、其他文件。</text:p>
      <text:p text:style-name="P77"/>
      <text:p text:style-name="P78">此 <text:s/>致</text:p>
      <text:p text:style-name="P79">○○○○地方法院（少年及家事法院）家事法庭　公鑒</text:p>
      <text:p text:style-name="P80"/>
      <text:p text:style-name="P81">中華民國　　　年　　　月　　　日</text:p>
      <text:p text:style-name="P82">具狀人　　　　 　　　　簽名蓋章</text:p>
      <text:p text:style-name="P83"><text:span text:style-name="T84">撰狀人　　　　 　　　　簽名蓋</text:span><text:span text:style-name="T85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text:span text:style-name="T4">(司法院釋字第748號解釋施行法)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2T06:17:00Z</meta:creation-date>
    <dc:date>2019-10-22T06:17:00Z</dc:date>
    <meta:print-date>2017-04-10T05:1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