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一0" style:family="paragraph">
      <style:paragraph-properties fo:line-height="0.2777in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P62" style:parent-style-name="內文一0" style:family="paragraph">
      <style:paragraph-properties fo:line-height="0.2777in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P65" style:parent-style-name="內文一0" style:family="paragraph">
      <style:paragraph-properties fo:line-height="0.2777in"/>
    </style:style>
    <style:style style:name="P66" style:parent-style-name="內文一0" style:family="paragraph">
      <style:paragraph-properties fo:line-height="0.2777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一0" style:family="paragraph">
      <style:paragraph-properties fo:line-height="0.2777in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font-name="新細明體" style:font-name-asian="新細明體"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font-name="新細明體" style:font-name-asian="新細明體"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P88" style:parent-style-name="內文一0" style:family="paragraph">
      <style:paragraph-properties fo:line-height="0.2777in"/>
    </style:style>
    <style:style style:name="T89" style:parent-style-name="預設段落字型" style:family="text">
      <style:text-properties style:language-asian="zh" style:country-asian="HK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top="0.0833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調解狀（請求<text:span text:style-name="T8">終止關係</text:span>及賠償損害）</text:p>
      <text:p text:style-name="P9"/>
      <text:p text:style-name="P10">承辦股別：</text:p>
      <text:p text:style-name="P11">案號： <text:s/><text:tab/>年度　　　字第　　　　　號<text:tab/></text:p>
      <text:p text:style-name="P12">訴訟標的金額或價額：<text:tab/>新臺幣<text:tab/><text:s text:c="7"/>元</text:p>
      <text:p text:style-name="P13"/>
      <text:p text:style-name="P14">聲請人：</text:p>
      <text:p text:style-name="P15">國民身分證統一編號：</text:p>
      <text:p text:style-name="P16">（如為法人或非本國人，請勾選身分證明文件如下：□營利事業登記證□護照□居留證□工作證□其他。證號： <text:s text:c="20"/>）</text:p>
      <text:p text:style-name="P17">性別：□男□女□其他</text:p>
      <text:p text:style-name="P18">生日：</text:p>
      <text:p text:style-name="P19">戶籍地：<text:s text:c="19"/><text:s text:c="2"/><text:s/><text:s text:c="6"/><text:s text:c="5"/></text:p>
      <text:p text:style-name="P20">現住地：□同戶籍地。</text:p>
      <text:p text:style-name="P21">□其他：<text:s text:c="11"/><text:s text:c="2"/><text:s text:c="13"/></text:p>
      <text:p text:style-name="P22">電話：</text:p>
      <text:p text:style-name="P23">傳真：</text:p>
      <text:p text:style-name="P24">電子郵件位址：</text:p>
      <text:p text:style-name="P25">送達代收人：</text:p>
      <text:p text:style-name="P26">送達處所：</text:p>
      <text:p text:style-name="P27">如依法得保密其住居所，或認上開逐一分項記載有危害其安全之虞者，得陳明其理由，並記載送達代收人或送達處所。</text:p>
      <text:p text:style-name="P28"/>
      <text:p text:style-name="P29">相對人：</text:p>
      <text:p text:style-name="P30">國民身分證統一編號：</text:p>
      <text:p text:style-name="P31">（如為法人或非本國人，請勾選身分證明文件如下：□營利事業登記證□<text:soft-page-break/>護照□居留證□工作證□其他。證號： <text:s text:c="20"/>）</text:p>
      <text:p text:style-name="P32">性別：□男□女□其他</text:p>
      <text:p text:style-name="P33">生日：</text:p>
      <text:p text:style-name="P34">戶籍地：<text:s text:c="19"/><text:s text:c="2"/><text:s/><text:s text:c="6"/><text:s text:c="5"/></text:p>
      <text:p text:style-name="P35">現住地：□同戶籍地。</text:p>
      <text:p text:style-name="P36">□其他：<text:s text:c="11"/><text:s text:c="2"/><text:s text:c="13"/></text:p>
      <text:p text:style-name="P37">電話：</text:p>
      <text:p text:style-name="P38">傳真：</text:p>
      <text:p text:style-name="P39">電子郵件位址：</text:p>
      <text:p text:style-name="P40">送達代收人：</text:p>
      <text:p text:style-name="P41">送達處所：</text:p>
      <text:p text:style-name="P42"/>
      <text:p text:style-name="P43"/>
      <text:p text:style-name="P44"><text:span text:style-name="T45">為請求</text:span><text:span text:style-name="T46">終止司法院釋字第</text:span><text:span text:style-name="T47">7</text:span><text:span text:style-name="T48">48</text:span><text:span text:style-name="T49">號解釋施行法第</text:span><text:span text:style-name="T50">2</text:span><text:span text:style-name="T51">條關係</text:span><text:span text:style-name="T52">及賠償損害事件，聲請調解：</text:span></text:p>
      <text:p text:style-name="P53">一、調解聲明：</text:p>
      <text:p text:style-name="P54">（一）聲請人與相對人同意<text:span text:style-name="T55">終止</text:span><text:span text:style-name="T56">司法院釋字第</text:span><text:span text:style-name="T57">748</text:span><text:span text:style-name="T58">號解釋施行法第</text:span><text:span text:style-name="T59">2</text:span><text:span text:style-name="T60">條</text:span><text:span text:style-name="T61">關係</text:span>。</text:p>
      <text:p text:style-name="P62">（二）兩造<text:span text:style-name="T63">之未</text:span><text:span text:style-name="T64">成年</text:span>子女○○○（民國○○年○○月○○日生，國民身分證統一編號：○○○○號）權利義務之行使或負擔由聲請人任之。</text:p>
      <text:p text:style-name="P65">（三）相對人應賠償聲請人新臺幣○○元。</text:p>
      <text:p text:style-name="P66">（四）調解程序費用由相對人負擔。</text:p>
      <text:p text:style-name="P67">二、爭議情形：</text:p>
      <text:p text:style-name="P68">（一）聲請人與相對人於民國○○年○月○日依<text:span text:style-name="T69">司法院釋字第七四八號解釋施行法</text:span>(<text:span text:style-name="T70">下稱</text:span><text:span text:style-name="T71">「</text:span>748<text:span text:style-name="T72">施行法</text:span><text:span text:style-name="T73">」</text:span>)<text:span text:style-name="T74">第</text:span>4<text:span text:style-name="T75">條之</text:span><text:span text:style-name="T76">規</text:span><text:span text:style-name="T77">定辦理</text:span>結婚<text:span text:style-name="T78">登記</text:span>，初尚相安無事，並有未成年子女○○○<text:span text:style-name="T79">為</text:span><text:span text:style-name="T80">（</text:span>□<text:span text:style-name="T81">原告</text:span>□<text:span text:style-name="T82">被告</text:span>)<text:span text:style-name="T83">之親生子女</text:span>，<text:span text:style-name="T84">經</text:span><text:span text:style-name="T85">（</text:span>□<text:span text:style-name="T86">被告□原告</text:span>)<text:span text:style-name="T87">收養</text:span>，不料相對人經常無故毆打聲請人，有歷次診斷書○張可證，並經貴院判處相對人傷害罪刑在案（○○年○字第○○○號）。且相對人尚與○○○合意性交，當場為聲請人查獲，亦經<text:soft-page-break/>貴院判處相對人有期徒刑○○確定在案（○○年○字第○○○號），現正在○○監獄執行中。</text:p>
      <text:p text:style-name="P88">（二）聲請人受相對人不堪同居之虐待，相對人又與他人合意性交，且惡意故意遺棄聲請人及子女於不顧，故而聲請人請求<text:span text:style-name="T89">終止關係</text:span>。且為未成年子女之最佳利益，其權利義務之行使負擔應由聲請人為之。又本件離婚的原因，全係相對人故意所致，相對人應負損害賠償責任，<text:s text:c="5"/>為此聲請貴院調解如聲明。</text:p>
      <text:p text:style-name="P90"/>
      <text:p text:style-name="P91">證物名稱及件數：<text:tab/></text:p>
      <text:p text:style-name="P92">一、當事人及未成年子女之戶籍謄本（記事欄不省略）。</text:p>
      <text:p text:style-name="P93">二、○○法院○○年度○字第○號認可收養裁定。</text:p>
      <text:p text:style-name="P94">三、診斷書○張。</text:p>
      <text:p text:style-name="P95">四、○○○○法院○○年度○○字第○○○號刑事判決書。</text:p>
      <text:p text:style-name="P96">五、○○○○法院○○年度○○字第○○○號刑事判決書。</text:p>
      <text:p text:style-name="P97">此　致</text:p>
      <text:p text:style-name="P98">○○○○地方法院（少年及家事法院）家事法庭　公鑒</text:p>
      <text:p text:style-name="P99">中 <text:s text:c="5"/>華 <text:s text:c="5"/>民 <text:s text:c="5"/>國　　 <text:s text:c="3"/>　年　　 <text:s text:c="3"/>　月　 <text:s text:c="2"/>　 　日</text:p>
      <text:p text:style-name="P100">具狀人　　　　 　　　　簽名蓋章</text:p>
      <text:p text:style-name="P101"><text:span text:style-name="T102">撰狀人　　　　 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style style:name="P7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text:span text:style-name="T4">(司法院釋字第748號解釋施行法)</text:span></text:p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22T06:10:00Z</meta:creation-date>
    <dc:date>2019-10-22T06:10:00Z</dc:date>
    <meta:print-date>2019-08-29T07:5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0" meta:character-count="1340" meta:row-count="9" meta:non-whitespace-character-count="1142"/>
  </office:meta>
</office:document-meta>
</file>