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內文齊頭" style:family="paragraph">
      <style:paragraph-properties fo:line-height="0.305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一1" style:family="paragraph">
      <style:paragraph-properties fo:line-height="0.3055in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font-name="新細明體" style:font-name-asian="新細明體"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font-name="新細明體" style:font-name-asian="新細明體"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內文一1" style:family="paragraph">
      <style:paragraph-properties fo:line-height="0.3055in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內文一1" style:family="paragraph">
      <style:paragraph-properties fo:line-height="0.305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start" fo:margin-top="0.0833in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起訴狀<text:span text:style-name="T12">（請求</text:span><text:span text:style-name="T13">終止關係</text:span><text:span text:style-name="T14">2-</text:span><text:span text:style-name="T15">惡意遺棄在繼續狀態中</text:span><text:span text:style-name="T16">）</text:span><text:span text:style-name="T17"><text:line-break/></text:span></text:p>
      <text:p text:style-name="P18">承辦股別：</text:p>
      <text:p text:style-name="P19">案號： <text:s/><text:tab/>年度　　　字第　　　　　號<text:tab/><text:tab/></text:p>
      <text:p text:style-name="P20">訴訟標的金額或價額：<text:tab/>新臺幣 <text:s text:c="4"/><text:tab/>元</text:p>
      <text:p text:style-name="P21">原告：</text:p>
      <text:p text:style-name="P22">國民身分證統一編號：</text:p>
      <text:p text:style-name="P23">（如為法人或非本國人，請勾選身分證明文件如下：□營利事業登記證□護照□居留證□工作證□其他。證號： <text:s text:c="20"/>）</text:p>
      <text:p text:style-name="P24">性別：□男□女□其他</text:p>
      <text:p text:style-name="P25">生日：</text:p>
      <text:p text:style-name="P26">戶籍地：<text:s text:c="19"/><text:s text:c="2"/><text:s/><text:s text:c="6"/><text:s text:c="5"/></text:p>
      <text:p text:style-name="P27">現住地：□同戶籍地。</text:p>
      <text:p text:style-name="P28">□其他：<text:s text:c="11"/><text:s text:c="2"/><text:s text:c="13"/></text:p>
      <text:p text:style-name="P29">電話：</text:p>
      <text:p text:style-name="P30">傳真：</text:p>
      <text:p text:style-name="P31">電子郵件位址：</text:p>
      <text:p text:style-name="P32">送達代收人：</text:p>
      <text:p text:style-name="P33">送達處所：</text:p>
      <text:p text:style-name="P34">如依法得保密其住居所，或認上開逐一分項記載有危害其安全之虞者，得陳明其理由，並記載送達代收人或送達處所。</text:p>
      <text:p text:style-name="P35"/>
      <text:p text:style-name="P36">被告：</text:p>
      <text:p text:style-name="P37">國民身分證統一編號：</text:p>
      <text:p text:style-name="P38">（如為法人或非本國人，請勾選身分證明文件如下：□營利事業登記證□護照□居留證□工作證□其他。證號： <text:s text:c="20"/>）</text:p>
      <text:p text:style-name="P39">性別：□男□女□其他</text:p>
      <text:soft-page-break/>
      <text:p text:style-name="P40">生日：</text:p>
      <text:p text:style-name="P41">戶籍地：<text:s text:c="19"/><text:s text:c="2"/><text:s/><text:s text:c="6"/><text:s text:c="5"/></text:p>
      <text:p text:style-name="P42">現住地：□同戶籍地。</text:p>
      <text:p text:style-name="P43">□其他：<text:s text:c="11"/><text:s text:c="2"/><text:s text:c="13"/></text:p>
      <text:p text:style-name="P44">電話：</text:p>
      <text:p text:style-name="P45">傳真：</text:p>
      <text:p text:style-name="P46">電子郵件位址：</text:p>
      <text:p text:style-name="P47">送達代收人：</text:p>
      <text:p text:style-name="P48">送達處所：</text:p>
      <text:p text:style-name="P49"/>
      <text:p text:style-name="P50"/>
      <text:p text:style-name="P51"/>
      <text:p text:style-name="P52"><text:span text:style-name="T53">為請求</text:span><text:span text:style-name="T54">終止司法院釋字第</text:span><text:span text:style-name="T55">7</text:span><text:span text:style-name="T56">48</text:span><text:span text:style-name="T57">號解釋施行法第</text:span><text:span text:style-name="T58">2</text:span><text:span text:style-name="T59">條關係</text:span><text:span text:style-name="T60">事：</text:span></text:p>
      <text:p text:style-name="P61">訴之聲明：</text:p>
      <text:p text:style-name="P62"><text:span text:style-name="T63">一、原告與被告間</text:span><text:span text:style-name="T64">司法院釋字第</text:span><text:span text:style-name="T65">7</text:span><text:span text:style-name="T66">48</text:span><text:span text:style-name="T67">號解釋施行法第</text:span><text:span text:style-name="T68">2</text:span><text:span text:style-name="T69">條之關係應</text:span><text:span text:style-name="T70">予終止</text:span><text:span text:style-name="T71">。（</text:span><text:span text:style-name="T72">准原告與被告間</text:span><text:span text:style-name="T73">司法院釋字第</text:span><text:span text:style-name="T74">7</text:span><text:span text:style-name="T75">48</text:span><text:span text:style-name="T76">號解釋施行法第</text:span><text:span text:style-name="T77">2</text:span><text:span text:style-name="T78">條之關係</text:span><text:span text:style-name="T79">終</text:span><text:span text:style-name="T80">止</text:span><text:span text:style-name="T81">。）</text:span></text:p>
      <text:p text:style-name="P82"><text:span text:style-name="T83">二、兩造</text:span><text:span text:style-name="T84">之未</text:span><text:span text:style-name="T85">成年</text:span><text:span text:style-name="T86">子女○○○（</text:span><text:span text:style-name="T87">民國○○年○○月○○日生，</text:span><text:span text:style-name="T88">國</text:span><text:span text:style-name="T89">民身分證統一編號：</text:span><text:span text:style-name="T90">○</text:span><text:span text:style-name="T91">○○○</text:span><text:span text:style-name="T92">號</text:span><text:span text:style-name="T93">）</text:span><text:span text:style-name="T94">權利義務之</text:span><text:span text:style-name="T95">行</text:span><text:span text:style-name="T96">使或負擔由</text:span><text:span text:style-name="T97">原告任之</text:span><text:span text:style-name="T98">。</text:span></text:p>
      <text:p text:style-name="P99">三、訴訟費用由被告負擔。</text:p>
      <text:p text:style-name="P100">事實及理由：</text:p>
      <text:p text:style-name="P101">一、原告與被告於民國○○年○月○日依<text:span text:style-name="T102">司法院釋字第</text:span><text:span text:style-name="T103">7</text:span><text:span text:style-name="T104">48</text:span><text:span text:style-name="T105">號解釋施行法</text:span>(<text:span text:style-name="T106">下稱</text:span><text:span text:style-name="T107">「</text:span>748<text:span text:style-name="T108">施行法</text:span><text:span text:style-name="T109">」</text:span>)<text:span text:style-name="T110">第</text:span>4<text:span text:style-name="T111">條之</text:span><text:span text:style-name="T112">規</text:span><text:span text:style-name="T113">定辦理</text:span>結婚<text:span text:style-name="T114">登記</text:span>，婚後感情初尚融洽，有子女○○○<text:span text:style-name="T115">為</text:span><text:span text:style-name="T116">（</text:span>□<text:span text:style-name="T117">原告</text:span>□<text:span text:style-name="T118">被告</text:span>)<text:span text:style-name="T119">之親生子女</text:span>，<text:span text:style-name="T120">經</text:span><text:span text:style-name="T121">（</text:span>□<text:span text:style-name="T122">被告□原告</text:span>)<text:span text:style-name="T123">收養</text:span>。不料被告竟於○○年○月○日離家出走，經原告四處尋找未獲，乃訴請貴院以○○年度○○字第○○○號判命被告履行與原告同居之義務確定。但被告仍未履行同居，顯係惡意遺棄在繼續狀態中。</text:p>
      <text:p text:style-name="P124">二、原告目前有經濟能力，身體健康，與未成年子女○○○感情良好（餘請<text:soft-page-break/>依實際情況記載），為未成年子女之最佳利益，其權利義務由原告行使或負擔，以利日後能妥適照顧未成年子女，為此依748<text:span text:style-name="T125">施行法第</text:span>17<text:span text:style-name="T126">條</text:span>第1項第5款、<text:span text:style-name="T127">第</text:span>19<text:span text:style-name="T128">條準用民法</text:span>第1055條第1項，請求判決如訴之聲明。</text:p>
      <text:p text:style-name="P129">三、被告行方不明，惡意遺棄原告及子女在繼續狀態中，顯無接受調解之希望，特此陳明。</text:p>
      <text:p text:style-name="P130"/>
      <text:p text:style-name="P131">證物名稱及件數：○○○○法院○○年度○○字第○○○號民事裁定書及確定證明書。</text:p>
      <text:p text:style-name="P132"/>
      <text:p text:style-name="P133">　　此　致</text:p>
      <text:p text:style-name="P134">○○○○地方法院（少年及家事法院）家事法庭　公鑒</text:p>
      <text:p text:style-name="P135">中 <text:s/>華 <text:s/>民 <text:s/>國　　　年　　　月　　　日</text:p>
      <text:p text:style-name="P136">具狀人　　　　 　　　　簽名蓋章</text:p>
      <text:p text:style-name="P137"><text:span text:style-name="T138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text:span text:style-name="T4">(</text:span><text:span text:style-name="T5">司法院釋字第</text:span><text:span text:style-name="T6">748</text:span><text:span text:style-name="T7">號解釋施行法</text:span><text:span text:style-name="T8">)</text:span></text:p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8:48:00Z</meta:creation-date>
    <dc:date>2019-10-21T08:48:00Z</dc:date>
    <meta:print-date>2016-10-28T03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5" meta:row-count="8" meta:non-whitespace-character-count="1044"/>
  </office:meta>
</office:document-meta>
</file>