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一1" style:family="paragraph">
      <style:paragraph-properties fo:line-height="0.3055in"/>
    </style:style>
    <style:style style:name="P92" style:parent-style-name="內文一1" style:family="paragraph">
      <style:paragraph-properties fo:line-height="0.3055in"/>
    </style:style>
    <style:style style:name="T93" style:parent-style-name="預設段落字型" style:family="text">
      <style:text-properties fo:letter-spacing="-0.0041in"/>
    </style:style>
    <style:style style:name="T94" style:parent-style-name="預設段落字型" style:family="text">
      <style:text-properties fo:letter-spacing="-0.0041in"/>
    </style:style>
    <style:style style:name="T95" style:parent-style-name="預設段落字型" style:family="text">
      <style:text-properties fo:letter-spacing="-0.0041in"/>
    </style:style>
    <style:style style:name="T96" style:parent-style-name="預設段落字型" style:family="text">
      <style:text-properties fo:letter-spacing="-0.0041in"/>
    </style:style>
    <style:style style:name="T97" style:parent-style-name="預設段落字型" style:family="text">
      <style:text-properties fo:letter-spacing="-0.0041in"/>
    </style:style>
    <style:style style:name="T98" style:parent-style-name="預設段落字型" style:family="text">
      <style:text-properties fo:letter-spacing="-0.0041in"/>
    </style:style>
    <style:style style:name="T99" style:parent-style-name="預設段落字型" style:family="text">
      <style:text-properties fo:letter-spacing="-0.0041in"/>
    </style:style>
    <style:style style:name="P100" style:parent-style-name="內文一1" style:family="paragraph">
      <style:paragraph-properties fo:line-height="0.305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8" style:parent-style-name="內文" style:family="paragraph">
      <style:paragraph-properties fo:text-align="justify" fo:line-height="0.3055in" fo:margin-left="0.96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51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63" style:parent-style-name="內文" style:family="paragraph">
      <style:paragraph-properties fo:text-align="justify" fo:line-height="0.3055in" fo:margin-left="0.5861in" fo:text-indent="-0.1944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text-indent="0.388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197" style:parent-style-name="內文-齊頭縮2.5" style:family="paragraph">
      <style:paragraph-properties fo:text-align="justify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205" style:parent-style-name="內文-齊頭縮2.5" style:family="paragraph">
      <style:paragraph-properties fo:text-align="justify"/>
    </style:style>
    <style:style style:name="P206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207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P210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211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212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fo:color="#FF0000" fo:background-color="#FFFFFF"/>
    </style:style>
    <style:style style:name="T218" style:parent-style-name="預設段落字型" style:family="text">
      <style:text-properties fo:color="#FF0000" fo:background-color="#FFFFFF"/>
    </style:style>
    <style:style style:name="T219" style:parent-style-name="預設段落字型" style:family="text">
      <style:text-properties fo:color="#FF0000" fo:background-color="#FFFFFF"/>
    </style:style>
    <style:style style:name="P220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221" style:parent-style-name="內文一1" style:family="paragraph">
      <style:paragraph-properties fo:margin-top="0.1277in" fo:margin-left="0.3937in" fo:text-indent="-0.3937in">
        <style:tab-stops/>
      </style:paragraph-properties>
    </style:style>
  </office:automatic-styles>
  <office:body>
    <office:text text:use-soft-page-breaks="true">
      <text:p text:style-name="P1">家事聲請狀（聲請變更為監護宣告）<text:line-break/></text:p>
      <text:p text:style-name="P8">承辦股別：</text:p>
      <text:p text:style-name="P9">案號：<text:s/><text:tab/>年度　　　字第　　　　　號<text:tab/><text:tab/></text:p>
      <text:p text:style-name="P10">訴訟標的金額或價額<text:tab/>新臺幣<text:tab/><text:s text:c="4"/>元</text:p>
      <text:p text:style-name="P11"/>
      <text:p text:style-name="P12"><text:span text:style-name="T13">聲請人</text:span><text:span text:style-name="T14">：</text:span></text:p>
      <text:p text:style-name="P15">國民身分證統一編號：</text:p>
      <text:p text:style-name="P16">（如為法人或非本國人，請勾選身分證明文件如下：□營利事業登記證</text:p>
      <text:p text:style-name="P17">□護照□居留證□工作證□其他。證號：<text:s text:c="21"/>）</text:p>
      <text:p text:style-name="P18">性別：□男□女□其他</text:p>
      <text:p text:style-name="P19">生日：</text:p>
      <text:p text:style-name="P20">戶籍地：<text:s text:c="33"/></text:p>
      <text:p text:style-name="P21">現住地：□同戶籍地。</text:p>
      <text:p text:style-name="P22">□其他：<text:s text:c="26"/></text:p>
      <text:p text:style-name="P23">電話：</text:p>
      <text:p text:style-name="P24">傳真：</text:p>
      <text:p text:style-name="P25">電子郵件位址：</text:p>
      <text:p text:style-name="P26">送達代收人：</text:p>
      <text:p text:style-name="P27">送達處所：</text:p>
      <text:p text:style-name="P28"/>
      <text:p text:style-name="P29"><text:span text:style-name="T30">相對人</text:span><text:span text:style-name="T31">即原受輔助宣告人：</text:span><text:span text:style-name="T32"><text:tab/></text:span></text:p>
      <text:p text:style-name="P33">國民身分證統一編號：</text:p>
      <text:p text:style-name="P34">（如為法人或非本國人，請勾選身分證明文件如下：□營利事業登記證</text:p>
      <text:p text:style-name="P35">□護照□居留證□工作證□其他。證號：<text:s text:c="21"/>）</text:p>
      <text:p text:style-name="P36">性別：□男□女□其他</text:p>
      <text:p text:style-name="P37">生日：</text:p>
      <text:p text:style-name="P38">戶籍地：<text:s text:c="33"/></text:p>
      <text:soft-page-break/>
      <text:p text:style-name="P39">現住地：□同戶籍地。</text:p>
      <text:p text:style-name="P40">□其他：<text:s text:c="26"/></text:p>
      <text:p text:style-name="P41">電話：</text:p>
      <text:p text:style-name="P42">傳真：</text:p>
      <text:p text:style-name="P43">電子郵件位址：</text:p>
      <text:p text:style-name="P44">送達代收人：</text:p>
      <text:p text:style-name="P45">送達處所：</text:p>
      <text:p text:style-name="P46"/>
      <text:p text:style-name="P47"><text:span text:style-name="T48">關係人</text:span><text:span text:style-name="T49">即</text:span><text:span text:style-name="T50">□</text:span><text:span text:style-name="T51">監護人</text:span><text:span text:style-name="T52"><text:s text:c="2"/>□</text:span><text:span text:style-name="T53">意定監護人</text:span><text:span text:style-name="T54">：</text:span><text:span text:style-name="T55"><text:tab/></text:span></text:p>
      <text:p text:style-name="P56">國民身分證統一編號：</text:p>
      <text:p text:style-name="P57">（如為法人或非本國人，請勾選身分證明文件如下：□營利事業登記證</text:p>
      <text:p text:style-name="P58">□護照□居留證□工作證□其他。證號：<text:s text:c="21"/>）</text:p>
      <text:p text:style-name="P59">性別：□男□女□其他</text:p>
      <text:p text:style-name="P60">生日：</text:p>
      <text:p text:style-name="P61">戶籍地：<text:s text:c="33"/></text:p>
      <text:p text:style-name="P62">現住地：□同戶籍地。</text:p>
      <text:p text:style-name="P63">□其他：<text:s text:c="26"/></text:p>
      <text:p text:style-name="P64">電話：</text:p>
      <text:p text:style-name="P65">傳真：</text:p>
      <text:p text:style-name="P66">電子郵件位址：</text:p>
      <text:p text:style-name="P67">送達代收人：</text:p>
      <text:p text:style-name="P68">送達處所：</text:p>
      <text:p text:style-name="P69"/>
      <text:p text:style-name="P70"><text:span text:style-name="T71">關係人</text:span><text:span text:style-name="T72">即會同開具財產清冊人：</text:span><text:span text:style-name="T73"><text:tab/></text:span></text:p>
      <text:p text:style-name="P74">國民身分證統一編號：</text:p>
      <text:p text:style-name="P75">（如為法人或非本國人，請勾選身分證明文件如下：□營利事業登記證</text:p>
      <text:p text:style-name="P76">□護照□居留證□工作證□其他。證號：<text:s text:c="21"/>）</text:p>
      <text:p text:style-name="P77">性別：□男□女□其他</text:p>
      <text:soft-page-break/>
      <text:p text:style-name="P78">生日：</text:p>
      <text:p text:style-name="P79">戶籍地：<text:s text:c="33"/></text:p>
      <text:p text:style-name="P80">現住地：□同戶籍地。</text:p>
      <text:p text:style-name="P81">□其他：<text:s text:c="26"/></text:p>
      <text:p text:style-name="P82">電話：</text:p>
      <text:p text:style-name="P83">傳真：</text:p>
      <text:p text:style-name="P84">電子郵件位址：</text:p>
      <text:p text:style-name="P85">送達代收人：</text:p>
      <text:p text:style-name="P86">送達處所：</text:p>
      <text:p text:style-name="P87"/>
      <text:p text:style-name="P88"/>
      <text:p text:style-name="P89">為聲請變更宣告○○○為受監護宣告人等事：</text:p>
      <text:p text:style-name="P90">聲請事項：</text:p>
      <text:p text:style-name="P91">一、請求裁定變更宣告○○○為受監護宣告之人。</text:p>
      <text:p text:style-name="P92">二、<text:span text:style-name="T93">請選定</text:span><text:span text:style-name="T94">○○○</text:span><text:span text:style-name="T95">為</text:span><text:span text:style-name="T96">○○○</text:span><text:span text:style-name="T97">之監護人，並指定</text:span><text:span text:style-name="T98">○○○</text:span><text:span text:style-name="T99">為會同開具財產清冊之人。</text:span></text:p>
      <text:p text:style-name="P100">三、聲請程序費用由相對人（即應受監護宣告人）負擔。</text:p>
      <text:p text:style-name="P101">事實及理由：</text:p>
      <text:p text:style-name="P102">一、聲請人為<text:s/>□應受監護宣告人之○○（請寫明兩人關係）</text:p>
      <text:p text:style-name="P103"><text:span text:style-name="T104"><text:s text:c="12"/></text:span><text:span text:style-name="T105"><text:s/>□</text:span><text:span text:style-name="T106">意定監護契約受任人</text:span></text:p>
      <text:p text:style-name="P107"><text:s text:c="13"/>□主管機關________________________</text:p>
      <text:p text:style-name="P108"><text:s text:c="13"/>□社會福利機構____________________</text:p>
      <text:p text:style-name="P109"><text:span text:style-name="T110">二、相對人因</text:span><text:span text:style-name="T111">______________</text:span><text:span text:style-name="T112">（病名或病因），前經貴院</text:span><text:span text:style-name="T113">○○</text:span><text:span text:style-name="T114">年度輔宣字第</text:span><text:span text:style-name="T115">○○</text:span><text:span text:style-name="T116">號裁定為受輔助宣告之人在案</text:span><text:span text:style-name="T117">(證</text:span><text:span text:style-name="T118">○)</text:span><text:span text:style-name="T119">，惟近日病情惡化，致不能為意思表示或受意思表示</text:span><text:span text:style-name="T120">(</text:span><text:span text:style-name="T121">或不能辨識其意思表示之效果</text:span><text:span text:style-name="T122">)</text:span><text:span text:style-name="T123">，</text:span><text:span text:style-name="T124">為</text:span><text:span text:style-name="T125">此依民法</text:span><text:span text:style-name="T126">15</text:span><text:span text:style-name="T127">條之</text:span><text:span text:style-name="T128">1</text:span><text:span text:style-name="T129">第</text:span><text:span text:style-name="T130">3</text:span><text:span text:style-name="T131">項</text:span><text:span text:style-name="T132">(</text:span><text:span text:style-name="T133">第</text:span><text:span text:style-name="T134">1113</text:span><text:span text:style-name="T135">條之</text:span><text:span text:style-name="T136">4</text:span><text:span text:style-name="T137"><text:note text:note-class="footnote" text:id="_ftn0"><text:note-citation>1</text:note-citation><text:note-body><text:p text:style-name="註腳文字"><text:s/>有訂定意定監護契約者，方可引用該條文。</text:p></text:note-body></text:note></text:span><text:span text:style-name="T138">)</text:span><text:span text:style-name="T139">及家事事件法第</text:span><text:span text:style-name="T140">175</text:span><text:span text:style-name="T141">條規定，請貴院裁定如聲請事項。</text:span></text:p>
      <text:p text:style-name="P142">三、相對人因行動不便，請求准許至_____________（地址或醫院）接受<text:soft-page-break/>鑑定。</text:p>
      <text:p text:style-name="P143"><text:span text:style-name="T144">四、</text:span><text:span text:style-name="T145">相對人</text:span><text:span text:style-name="T146">□</text:span><text:span text:style-name="T147">無訂立意定監護契約。</text:span></text:p>
      <text:p text:style-name="P148"><text:span text:style-name="T149">□</text:span><text:span text:style-name="T150">有訂立意定監護契約並經公證人作成公證書在案，詳證○。</text:span></text:p>
      <text:p text:style-name="P151"><text:span text:style-name="T152">五、</text:span><text:span text:style-name="T153">相對人現</text:span><text:span text:style-name="T154">為</text:span><text:span text:style-name="T155">□植物人、 □重度精神障礙者、 □重度智能障礙者、 <text:s/>□其他</text:span><text:span text:style-name="T156">(</text:span><text:span text:style-name="T157">詳述</text:span><text:span text:style-name="T158">有經醫師診斷或鑑定明顯有精神障礙或其他心智缺陷之情形</text:span><text:span text:style-name="T159">)</text:span><text:span text:style-name="T160"><text:s/>，</text:span><text:span text:style-name="T161">有事實足認無訊問之必要</text:span><text:span text:style-name="T162">。</text:span></text:p>
      <text:p text:style-name="P163"/>
      <text:p text:style-name="P164"><text:s/></text:p>
      <text:p text:style-name="P165"/>
      <text:p text:style-name="P166"/>
      <text:p text:style-name="P167">證物名稱及件數：</text:p>
      <text:p text:style-name="P168">一、○○年度輔宣字第○○○號民事裁定。</text:p>
      <text:p text:style-name="P169">二、診斷證明書○件。</text:p>
      <text:p text:style-name="P170"><text:span text:style-name="T171">三、戶籍謄本（聲請人、相對人及關係人《</text:span><text:span text:style-name="T172">擬擔任監護人【含意定監護契約受任人】及會同開具財產清冊人【含意定監護契約指定者】</text:span><text:span text:style-name="T173">》）。</text:span></text:p>
      <text:p text:style-name="P174"><text:span text:style-name="T175">四、</text:span><text:span text:style-name="T176">經國內</text:span><text:span text:style-name="T177">公證人依公證法規定作成之意定監護契約公證書影本</text:span><text:span text:style-name="T178">。</text:span></text:p>
      <text:p text:style-name="P179"><text:span text:style-name="T180">五</text:span><text:span text:style-name="T181">、其他。</text:span></text:p>
      <text:p text:style-name="P182"/>
      <text:p text:style-name="P183">此　致</text:p>
      <text:p text:style-name="P184">○○○○地方法院（少年及家事法院）家事法庭　公鑒</text:p>
      <text:p text:style-name="P185"/>
      <text:p text:style-name="P186">中華民國　　　年　　　月　　　日</text:p>
      <text:p text:style-name="P187"/>
      <text:p text:style-name="P188">具狀人　　　　<text:s/>　　　　簽名蓋章</text:p>
      <text:p text:style-name="P189">撰狀人　　　　<text:s/>　　　　簽名蓋章</text:p>
      <text:p text:style-name="P190"/>
      <text:p text:style-name="P191">說明：</text:p>
      <text:p text:style-name="內文一1">一、受輔助宣告之人有受監護之必要者，法院得依聲請變更為監護宣告；受監護宣告之人，應置監護人；法院應選定一人或數人為監護人，並同時指定會同開具財產清冊之人（民法第15條之1第3項、第1110條、第1111條第1項、<text:span text:style-name="T192">第</text:span><text:span text:style-name="T193">1</text:span>113<text:span text:style-name="T194">條之</text:span>4<text:span text:style-name="T195">及</text:span>家事事件法第179條）。</text:p>
      <text:p text:style-name="P196">二、何人可以提出聲請？</text:p>
      <text:p text:style-name="P197">原受輔助宣告人本人、配偶、四親等內之親屬、最近一年有同居事實之其他親屬、檢察官、直轄市、縣（市）政府<text:span text:style-name="T198">、</text:span>社會福利機構<text:span text:style-name="T199">、</text:span><text:span text:style-name="T200">輔助人</text:span><text:span text:style-name="T201">、</text:span><text:span text:style-name="T202">意定監護受任人</text:span>或<text:span text:style-name="T203">其他利害關係人</text:span>。</text:p>
      <text:p text:style-name="P204">三、管轄法院：</text:p>
      <text:p text:style-name="P205">原受輔助宣告人之住所地或居所地法院（家事事件法第164條）。</text:p>
      <text:p text:style-name="P206">四、應備文件：</text:p>
      <text:p text:style-name="P207">1、聲請人、原受輔助宣告之人、擬擔任監護人(<text:span text:style-name="T208">含意定監護受任人</text:span>)及會同開具財產清冊人(<text:span text:style-name="T209">含意定監護契約指定者</text:span>)的戶籍謄本各1份。</text:p>
      <text:p text:style-name="P210">2、原受輔助宣告之人之醫生診斷證明（法院仍須調查鑑定，其費用由聲請人預納）（家事事件法第166條、第167條）。</text:p>
      <text:p text:style-name="P211">3、應受監護宣告之人之醫生診斷證明或身心障礙手冊影本（法院仍須調查鑑定，其費用由聲請人預納）（家事事件法第166條、第167條）。</text:p>
      <text:p text:style-name="P212">4、<text:span text:style-name="T213">應受監護宣告人訂定之意定監護契約</text:span><text:s/>(<text:span text:style-name="T214">須經國內之公證人依公證法規定作成公證書始為成立</text:span>)<text:span text:style-name="T215"><text:s/></text:span><text:span text:style-name="T216">影本。</text:span><text:span text:style-name="T217">(</text:span><text:span text:style-name="T218">如有訂立意定監護契約定者，須提出書面資料</text:span><text:span text:style-name="T219">)</text:span></text:p>
      <text:p text:style-name="P220">5、其他法院請聲請人提出之文件。</text:p>
      <text:p text:style-name="P221">五、聲請人推舉之監護人或開具財產清冊人，係依家事事件法第181條規<text:soft-page-break/>定，由親屬會議同意推舉者，請檢附「親屬會議同意書」及「親屬系統表（請參酌親屬系統表並依實際狀況修正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23-10-02T05:05:00Z</meta:creation-date>
    <dc:date>2023-10-02T05:08:00Z</dc:date>
    <meta:print-date>2023-09-27T09:52:00Z</meta:print-date>
    <meta:template xlink:href="Normal" xlink:type="simple"/>
    <meta:editing-cycles>3</meta:editing-cycles>
    <meta:editing-duration>PT180S</meta:editing-duration>
    <meta:document-statistic meta:page-count="6" meta:paragraph-count="4" meta:word-count="356" meta:character-count="2383" meta:row-count="16" meta:non-whitespace-character-count="2031"/>
  </office:meta>
</office:document-meta>
</file>