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9" style:parent-style-name="預設段落字型" style:family="text">
      <style:text-properties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5798in"/>
    </style:style>
    <style:style style:name="T12" style:parent-style-name="預設段落字型" style:family="text">
      <style:text-properties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MS Mincho"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39" style:parent-style-name="內文" style:family="paragraph">
      <style:paragraph-properties fo:text-align="center" fo:margin-top="0.125in" fo:line-height="0.25in"/>
      <style:text-properties style:font-name-asian="標楷體" fo:font-weight="bold" style:font-weight-asian="bold" fo:font-size="18pt" style:font-size-asian="18pt" style:font-size-complex="18pt"/>
    </style:style>
    <style:style style:name="P40" style:parent-style-name="內文" style:family="paragraph">
      <style:paragraph-properties fo:text-align="justify" fo:margin-top="0.125in" fo:line-height="0.3888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3888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888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3888in"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3888in"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888in" fo:text-indent="0.3888in"/>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3888in" fo:text-indent="0.3888in"/>
      <style:text-properties style:font-name="標楷體" style:font-name-asian="標楷體" fo:font-size="14pt" style:font-size-asian="14pt" style:font-size-complex="14pt"/>
    </style:style>
    <style:style style:name="P47" style:parent-style-name="內文" style:family="paragraph">
      <style:paragraph-properties fo:break-before="page" fo:text-align="center" fo:line-height="0.4166in"/>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P5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style:snap-to-layout-grid="false" fo:text-align="justify" fo:margin-top="0.125in" fo:line-height="0.4166in" fo:margin-left="1.5187in" fo:text-indent="-1.518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4166in" fo:margin-left="1.5187in" fo:text-indent="-1.518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4166in" fo:margin-left="1.5187in" fo:text-indent="-1.518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25in" fo:line-height="0.4166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4166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top="0.125in" fo:line-height="0.4166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125in" fo:line-height="0.4166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top="0.125in" fo:line-height="0.4166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top="0.125in" fo:line-height="0.4166in" fo:margin-left="0.3979in" fo:text-indent="-0.36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top="0.125in" fo:line-height="0.4166in" fo:margin-left="0.2527in" fo:text-indent="-0.252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4166in" fo:margin-left="0.2916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margin-top="0.0833in" fo:line-height="0.3611in"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s text:c="3"/></text:p>
          </table:table-cell>
          <table:table-cell table:style-name="TableCell10">
            <text:p text:style-name="P11"><text:span text:style-name="T12">司法院新聞稿</text:span></text:p>
            <text:p text:style-name="P13"><text:span text:style-name="T14">發稿日期：</text:span><text:span text:style-name="T15">10</text:span><text:span text:style-name="T16">5</text:span><text:span text:style-name="T17">年</text:span><text:span text:style-name="T18">5</text:span><text:span text:style-name="T19">月</text:span><text:span text:style-name="T20">2</text:span><text:span text:style-name="T21">日</text:span></text:p>
            <text:p text:style-name="P22">發稿單位：司法院行政訴訟及懲戒廳</text:p>
            <text:p text:style-name="P23">連絡人：陳國成廳長</text:p>
            <text:p text:style-name="P24"><text:span text:style-name="T25">連絡電話：</text:span><text:span text:style-name="T26">(02)2361-</text:span><text:span text:style-name="T27">8</text:span><text:span text:style-name="T28">577*</text:span><text:span text:style-name="T29">262</text:span><text:span text:style-name="T30">編號：</text:span><text:span text:style-name="T31">10</text:span><text:span text:style-name="T32">5</text:span><text:span text:style-name="T33">-</text:span><text:span text:style-name="T34">01</text:span><text:span text:style-name="T35">4</text:span></text:p>
          </table:table-cell>
        </table:table-row>
      </table:table>
      <text:p text:style-name="P36"><text:span text:style-name="T37"><draw:connector draw:type="line" svg:x1="0in" svg:y1="0.24792in" svg:x2="5.875in" svg:y2="0.20833in" draw:z-index="251657728" draw:id="id0" draw:style-name="a2" draw:name="Line 2" text:anchor-type="paragraph"><svg:title/><svg:desc/></draw:connector></text:span></text:p>
      <text:p text:style-name="P38">公務員懲戒新制105年5月2日正式施行</text:p>
      <text:p text:style-name="P39">懲戒實效‧程序保障‧效能促進</text:p>
      <text:p text:style-name="P40">為促進公務員懲戒實效，強化正當法律程序，司法院先後六次提出公務員懲戒法修正草案，終於經立法院於去（104）年5月1日三讀通過，總統同年5月20日公布，並由司法院令定自今（105）年5月2日施行，完成了公務員懲戒法自74年5月3日修正公布以來，超過半甲子的司法改革工程。司法院經過一年積極籌備，在今（2）日召開記者會，說明公務員懲戒新制的改革重點以及各項籌備宣導工作情形。</text:p>
      <text:p text:style-name="P41">司法院林錦芳秘書長致詞時表示，公務員懲戒法是國家追究公務員違法失職、維護政府官箴最重要的法律之一。今天上路的公務員懲戒新制，一方面增訂懲戒處分的種類及執行，促進懲戒實效；另方面透過審判法庭化，賦予被付懲戒人充分的程序保障，契合當前訴訟權保障思潮。目前各項配套措施均已就緒，未來相信能順利運作，達到維護公務紀律，提升行政效能的目標。</text:p>
      <text:p text:style-name="P42">記者會並由司法院行政訴訟及懲戒廳陳國成廳長介紹新制各項改革重點。本次公務員懲戒法為全案修正，由原先41條增加到80條。新法增訂「免除職務」處分，可免除公務員現職，使其終身不得再任<text:soft-page-break/>公職，建立公務員的退場機制；並增加「剝奪、減少退休（職、伍）金」處分種類，避免公務員心存僥倖，以辦理退休方式規避懲戒責任；以及增訂新臺幣100萬元以下的「罰款」處分，以確實提升懲戒制度的實效。</text:p>
      <text:p text:style-name="P43">為充分保障公務員的訴訟權益，新制改由公務員懲戒委員會合議庭以法庭審理的方式進行。合議庭是由委員5人組成，以進行懲戒案件之審理與裁判，並踐行正當法律程序，包括迴避制度、直接審理、言詞辯論、予被付懲戒人最後陳述機會。被付懲戒公務員並有選任辯護人的權利，且經審判長許可，亦得委任代理人到場。</text:p>
      <text:p text:style-name="P44">另外，舊法規定懲戒處分以犯罪是否成立為斷，得於刑事裁判確定前停止審議，導致部分懲戒案件因刑事案件久懸未結，而無法對公務員產生即時懲儆之實效，備受各界關切。新法為避免懲戒程序延宕，特別明定，第一審刑事判決作成之後，便不能再以懲戒處分牽涉犯罪，而刑事判決尚未確定為理由，停止懲戒程序，以促進審理效能。</text:p>
      <text:p text:style-name="P45">司法院自新法修正公布後，即全面檢視並研訂發布相關子法規範，攸關懲戒判決如何執行之公務員懲戒判決執行辦法也於今年4月14日，會同行政院及考試院訂定發布。審判資訊系統、懲戒法庭、書狀例稿、教育訓練及新制宣導等措施，亦均已建置辦理完成。</text:p>
      <text:p text:style-name="P46">整飭官箴是當前社會刻不容緩亟待提升的施政重點，保障人權也是民主法治國家努力追求的普世價值。本次公務員懲戒法全面翻修，藉由懲戒實效、程序保障及效能促進之改革，於新制今日正式上路後，公務員懲戒制度自此邁向嶄新里程。</text:p>
      <text:soft-page-break/>
      <text:p text:style-name="P47"><text:span text:style-name="T48">公務員懲戒</text:span><text:span text:style-name="T49">新制105年5月2日施行記者會</text:span></text:p>
      <text:p text:style-name="P50">Ｑ＆Ａ</text:p>
      <text:p text:style-name="P51">Q1：懲戒新制如何提升公務員懲戒實效？</text:p>
      <text:p text:style-name="P52">A：新法增訂「免除職務」處分，可免除公務員現職，終身不得再任公職，建立公務員的退場機制；並增加「剝奪、減少退休（職、伍）金」處分種類，避免公務員心存僥倖，以辦理退休方式規避懲戒責任；以及增訂新臺幣100萬元以下的「罰款」處分，以確實提升懲戒制度的實效。</text:p>
      <text:p text:style-name="P53">Q2：懲戒新制如何保障公務員的訴訟權益？<text:s/></text:p>
      <text:p text:style-name="P54">A：為保障公務員訴訟權益，新制改由公務員懲戒委員會合議庭以法庭審理的方式進行。合議庭由委員5人組成，以進行懲戒案件之審理與裁判，並踐行正當法律程序，包括迴避制度、直接審理、言詞辯論、予被付懲戒人最後陳述機會。被付懲戒公務員並有選任辯護人的權利，且經審判長許可，亦得委任代理人到場。</text:p>
      <text:p text:style-name="P55">Q3：新法對於懲戒權行使期間之規定為何？<text:s/></text:p>
      <text:p text:style-name="P56">A：新法明定「休職」處分之懲戒權行使期間為10年；「減少退休（職、伍）金」、「降級」、「減俸」、「罰款」、「記過」或「申誡」之懲戒權行使期間為5年。至於「免除職務」、「撤職」及「剝奪退休（職、伍）金」等3類處分，因情節嚴重，新法未設懲戒權之行使期間。</text:p>
      <text:p text:style-name="P57">Q4：新制施行後，懲戒案件是否都要進行言詞辯論程序？</text:p>
      <text:p text:style-name="P58">A：新法明定，公務員懲戒委員會合議庭審理懲戒案件，原則上應本於言詞辯論而為判決。但移送機關提供之資料及被付懲戒人書面<text:soft-page-break/>或言詞答辯，已足認事證明確，或應為不受懲戒、免議或不受理之判決，得逕行判決，無庸行言詞辯論，以節省勞費。又新法明定，即使符合前述得不行言詞辯論之情形，如被付懲戒人、代理人或辯護人請求進行言詞辯論者，公務員懲戒委員會合議庭不得拒絕。</text:p>
      <text:p text:style-name="P59">Q5：公務員懲戒委員會合議庭審理懲戒案件是否都要公開審理程序？</text:p>
      <text:p text:style-name="P60">A：公務員懲戒案件之審理，涉及公務員之名譽，甚或國家安全、機密，在判決前，不宜公開。因此，新法規定懲戒案件之審理均不公開。惟公務員懲戒委員會合議庭認有公開必要或被付懲戒人聲請公開並經許可者，公務員懲戒委員會合議庭得公開其程序。</text:p>
      <text:p text:style-name="P61">Q6：懲戒案件是否要等刑事判決確定才能審理？</text:p>
      <text:p text:style-name="P62">A：為了避免懲戒程序延宕，新法明定，第一審刑事判決作成之後，便不能再以懲戒處分牽涉犯罪，而刑事判決尚未確定為理由，停止懲戒程序，以促進審理效能。</text:p>
      <text:p text:style-name="P63">Q7：修正施行前已停止審議之案件是否繼續審理？</text:p>
      <text:p text:style-name="P64">A：於新法施行前，經公務員懲戒委員會依舊法第31條第1項但書，停止審議之案件，因未經議決尚未終結，且停止審議係屬程序事項，依新法第77條第1款，原停止審議之程序，應適用修正後之程序規定繼續審理。因此，舊法停止審議之案件如已不符新法第39條第1項規定者，當由公務員懲戒委員會合議庭依新法第39條第2項規定，繼續審理。</text:p>
      <text:p text:style-name="P65"><text:span text:style-name="T66">Q</text:span><text:span text:style-name="T67">8</text:span><text:span text:style-name="T68">：公務員不服懲戒處分判決，可</text:span><text:span text:style-name="T69">否</text:span><text:span text:style-name="T70">請求救濟？</text:span></text:p>
      <text:soft-page-break/>
      <text:p text:style-name="P71">A：懲戒處分判決一經作成，即為確定。但為妨免判決的違誤，新法明定受懲戒處分判決之公務員於符合一定要件時，得提起再審之訴，以資救濟。</text:p>
      <text:p text:style-name="P72">Q9：對修正施行前之公務員懲戒委員會議決提起再審之訴，如何處理？</text:p>
      <text:p text:style-name="P73">A：新法施行後，對施行前公務員懲戒委員會之議決提起再審之訴者，依程序從新原則，新法明定由公務員懲戒委員會合議庭依新法之程序審理。為維護當事人權益，新法並規定，新法施行後，對修正施行前已議決之案件提起再審之訴者，其再審期間及事由應依舊法之規定。</text:p>
      <text:p text:style-name="P74">Q10：再審判決如何執行？</text:p>
      <text:p text:style-name="P75">A：公務員懲戒判決執行辦法第9條第2項規定：原判決與再審判決之懲戒處分執行性質相同者，於已執行之範圍內，得視為再審判決之執行。例如：原判決與再審判決均為罰款處分，因性質相同，原判決於已執行部分，得視為再審判決之執行。又例如：原判決為休職1年，再審判決更為撤職並停止任用3年。因休職期間停發俸(薪)給，並不得在其他機關任職之實質效果與撤職相當，就原判決已執行不能任職之1年休職期間，得視為再審判決之執行，僅須繼續執行撤職並停止任用2年。</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報告註腳1" style:display-name="報告註腳1" style:family="paragraph" style:parent-style-name="內文">
      <style:paragraph-properties fo:text-align="justify" fo:margin-left="0.0694in" fo:text-indent="-0.0694in">
        <style:tab-stops/>
      </style:paragraph-properties>
      <style:text-properties style:font-name-asian="標楷體" style:font-name-complex="細明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8LVL1" style:family="text">
      <style:text-properties style:font-name="Times New Roman"/>
    </style:style>
    <style:style style:name="WW_CharLFO9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案件審理法部分條文修正草案條文對照表初稿</dc:title>
    <dc:subject/>
    <meta:initial-creator>Administrator</meta:initial-creator>
    <dc:creator>user</dc:creator>
    <meta:creation-date>2019-10-24T04:00:00Z</meta:creation-date>
    <dc:date>2019-10-24T04:00:00Z</dc:date>
    <meta:print-date>2016-04-28T10:08:00Z</meta:print-date>
    <meta:template xlink:href="Normal" xlink:type="simple"/>
    <meta:editing-cycles>2</meta:editing-cycles>
    <meta:editing-duration>PT0S</meta:editing-duration>
    <meta:document-statistic meta:page-count="5" meta:paragraph-count="5" meta:word-count="412" meta:character-count="2757" meta:row-count="19" meta:non-whitespace-character-count="2350"/>
  </office:meta>
</office:document-meta>
</file>