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聲請查復狀</text:p>
      <text:p text:style-name="P7"/>
      <text:p text:style-name="P8">案號：　　　年度　　　　字第　　　　號<text:s text:c="13"/>股別：　　股</text:p>
      <text:p text:style-name="內文-定位點">聲請人<text:s text:c="2"/>○○○ <text:s/>身分證明文件：</text:p>
      <text:p text:style-name="內文-定位點">（即被告或<text:s text:c="6"/>□國民身分證□護照□居留證□工作證□營利事業登記</text:p>
      <text:p text:style-name="內文-定位點">自訴人）<text:tab/>證□其他</text:p>
      <text:p text:style-name="P9"><text:s text:c="8"/><text:tab/>證號：<text:span text:style-name="T10"><text:s text:c="21"/></text:span></text:p>
      <text:p text:style-name="P11">性別：男／女／其他（民國<text:s text:c="2"/>年<text:s text:c="2"/>月<text:s text:c="2"/>日生）</text:p>
      <text:p text:style-name="P12">戶籍地：</text:p>
      <text:p text:style-name="P13">現住地：□同戶籍地</text:p>
      <text:p text:style-name="P14">□其他：<text:span text:style-name="T15"><text:s text:c="33"/></text:span></text:p>
      <text:p text:style-name="P16">郵遞區號：<text:tab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P22"/>
      <text:p text:style-name="P23">請准予查復案件進行情形：</text:p>
      <text:p text:style-name="P24"><text:span text:style-name="T25">聲請人</text:span><text:span text:style-name="T26">被　　　　　訴自訴被告</text:span><text:span text:style-name="T27">○○○</text:span><text:span text:style-name="T28">○○○</text:span><text:span text:style-name="T29">案件，現由貴院以</text:span><text:span text:style-name="T30">○○</text:span><text:span text:style-name="T31">年度</text:span><text:span text:style-name="T32">○○</text:span><text:span text:style-name="T33">字第</text:span><text:span text:style-name="T34">○○○</text:span><text:span text:style-name="T35">號審理中。因聲請人久未接獲貴院通知，不知該案進行情形，為此特狀請貴院准予查復。</text:span></text:p>
      <text:p text:style-name="P36"/>
      <text:p text:style-name="P37">此致</text:p>
      <text:p text:style-name="P38">○○○○○○法院　公鑒</text:p>
      <text:p text:style-name="P39"/>
      <text:soft-page-break/>
      <text:p text:style-name="P40">證物名稱及件數：</text:p>
      <text:p text:style-name="P41"/>
      <text:p text:style-name="P42">中<text:s text:c="2"/>華<text:s text:c="2"/>民<text:s text:c="2"/>國　　　　　　　年　　　　　　　月　　　　　　　　日</text:p>
      <text:p text:style-name="P43">具狀人　　　　<text:s/>　　　　簽名或蓋章</text:p>
      <text:p text:style-name="P44">撰狀人　　　　<text:s/>　　　　簽名或蓋章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9:56:00Z</meta:creation-date>
    <dc:date>2019-10-22T08:01:00Z</dc:date>
    <meta:print-date>2016-11-01T20:00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67" meta:character-count="451" meta:row-count="3" meta:non-whitespace-character-count="385"/>
  </office:meta>
</office:document-meta>
</file>