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-定位點" style:family="paragraph">
      <style:paragraph-properties fo:text-indent="0.9722in"/>
    </style:style>
    <style:style style:name="P10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6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1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4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text-indent="0.3888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margin-left="0.3333in">
        <style:tab-stops>
          <style:tab-stop style:type="left" style:position="0.1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margin-left="0.3333in">
        <style:tab-stops>
          <style:tab-stop style:type="left" style:position="0.1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end" fo:line-height="0.333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刑事聲請補發裁判書狀</text:p>
      <text:p text:style-name="P7"/>
      <text:p text:style-name="P8">案號：　　　年度　　　　字第　　　　號 <text:s text:c="12"/>股別：　　股</text:p>
      <text:p text:style-name="內文-定位點">聲請人 <text:s/>○○○ <text:s/>身分證明文件：</text:p>
      <text:p text:style-name="內文-定位點"><text:s text:c="4"/><text:tab/>□國民身分證□護照□居留證□工作證□營利事業登記</text:p>
      <text:p text:style-name="P9"><text:s text:c="6"/>證□其他</text:p>
      <text:p text:style-name="P10"><text:tab/>證號：<text:span text:style-name="T11"><text:s/></text:span><text:span text:style-name="T12"><text:s text:c="20"/></text:span></text:p>
      <text:p text:style-name="P13">性別：男／女／其他（民國 <text:s/>年 <text:s/>月 <text:s/>日生）</text:p>
      <text:p text:style-name="P14">戶籍地：</text:p>
      <text:p text:style-name="P15">現住地：□同戶籍地</text:p>
      <text:p text:style-name="P16">□其他：<text:span text:style-name="T17"><text:s text:c="33"/></text:span></text:p>
      <text:p text:style-name="P18">郵遞區號：<text:tab/></text:p>
      <text:p text:style-name="P19">電話：</text:p>
      <text:p text:style-name="P20">傳真：</text:p>
      <text:p text:style-name="P21">電子郵件位址：</text:p>
      <text:p text:style-name="P22">送達代收人：</text:p>
      <text:p text:style-name="P23">送達處所：</text:p>
      <text:p text:style-name="P24"/>
      <text:p text:style-name="P25">為聲請補發判決（裁定）正本事：</text:p>
      <text:p text:style-name="P26"><text:span text:style-name="T27">貴院○○年度○○字第○○○號被告○○○被訴○○○一案，業經貴院判決在案。聲請人</text:span><text:span text:style-name="T28">（</text:span><text:span text:style-name="T29">即本案被告或其他有正當權利義務關係人</text:span><text:span text:style-name="T30">）</text:span><text:span text:style-name="T31">因……（敘明須補發之原因），故聲請貴院准予補發該文書正本乙份。</text:span></text:p>
      <text:p text:style-name="P32"/>
      <text:p text:style-name="P33">此致</text:p>
      <text:p text:style-name="P34">○○○○○○法院刑事庭　公鑒</text:p>
      <text:p text:style-name="P35"/>
      <text:soft-page-break/>
      <text:p text:style-name="P36">證物名稱及件數：</text:p>
      <text:p text:style-name="P37"/>
      <text:p text:style-name="P38">中 <text:s/>華 <text:s/>民 <text:s/>國　　　　　　　年　　　　　　　月　　　　　　　　日</text:p>
      <text:p text:style-name="P39">具狀人　　　　 　　　　簽名或蓋章</text:p>
      <text:p text:style-name="P40"><text:span text:style-name="T41">撰狀人　　　　 　　　　簽名</text:span><text:span text:style-name="T42">或</text:span><text:span text:style-name="T43">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style:font-name-complex="Times New Roman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="Times New Roman" style:font-name-asian="華康楷書體W5" style:font-name-complex="Times New Roman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2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9:52:00Z</meta:creation-date>
    <dc:date>2019-10-15T09:52:00Z</dc:date>
    <meta:print-date>2016-11-01T19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8" meta:character-count="458" meta:row-count="3" meta:non-whitespace-character-count="391"/>
  </office:meta>
</office:document-meta>
</file>