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666in" fo:margin-bottom="0.166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666in" fo:margin-bottom="0.166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end"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抗告狀</text:p>
      <text:p text:style-name="P7"/>
      <text:p text:style-name="P8">案號：　　　年度　　　　字第　　　　號 <text:s text:c="12"/>股別：　　股</text:p>
      <text:p text:style-name="內文-定位點">抗告人 <text:s/>○○○<text:tab/>身分證明文件：</text:p>
      <text:p text:style-name="內文-定位點"><text:s text:c="4"/><text:tab/>□國民身分證□護照□居留證□工作證□營利事業登記</text:p>
      <text:p text:style-name="P9"><text:s text:c="6"/>證□其他</text:p>
      <text:p text:style-name="P10"><text:tab/>證號：<text:span text:style-name="T11"><text:s/></text:span><text:span text:style-name="T12"><text:s text:c="20"/></text:span></text:p>
      <text:p text:style-name="P13">性別：男／女／其他（民國 <text:s/>年 <text:s/>月 <text:s/>日生）</text:p>
      <text:p text:style-name="P14">戶籍地：</text:p>
      <text:p text:style-name="P15">現住地：□同戶籍地</text:p>
      <text:p text:style-name="P16">□其他：<text:span text:style-name="T17"><text:s text:c="33"/></text:span></text:p>
      <text:p text:style-name="P18">郵遞區號：<text:tab/>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內文-定位點"/>
      <text:p text:style-name="內文-定位點">為不服○○○○○○法院○○年度○○字第○○○號裁定，提起抗告：</text:p>
      <text:p text:style-name="P24">一、○○○○○○法院○○年度○○字第○○○號裁定，……（依裁定內容寫明）。抗告人於○○年○月○日收受裁定正本，不服該裁定，特於法定期間內提起抗告，請撤銷原裁定，更為適當的裁定。</text:p>
      <text:p text:style-name="P25">二、抗告理由如下：（列舉不服原裁定的具體理由）。</text:p>
      <text:p text:style-name="P26"/>
      <text:p text:style-name="P27">此致</text:p>
      <text:p text:style-name="P28">○○○○○○法院（原裁定法院）　轉送</text:p>
      <text:soft-page-break/>
      <text:p text:style-name="P29">○○○○○○法院（直接上級法院）　公鑒</text:p>
      <text:p text:style-name="P30"/>
      <text:p text:style-name="P31">證物名稱及件數：</text:p>
      <text:p text:style-name="P32"/>
      <text:p text:style-name="P33">中 <text:s/>華 <text:s/>民 <text:s/>國　　　　　　　年　　　　　　　月　　　　　　　　日</text:p>
      <text:p text:style-name="P34">具狀人　　　　 　　　　簽名或蓋章</text:p>
      <text:p text:style-name="P35"><text:span text:style-name="T36">撰狀人　　　　 　　　　簽名</text:span><text:span text:style-name="T37">或</text:span><text:span text:style-name="T38">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9:43:00Z</meta:creation-date>
    <dc:date>2019-10-15T09:43:00Z</dc:date>
    <meta:print-date>2016-11-01T1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5" meta:row-count="3" meta:non-whitespace-character-count="439"/>
  </office:meta>
</office:document-meta>
</file>