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抗告理由狀</text:p>
      <text:p text:style-name="P7"/>
      <text:p text:style-name="P8">案號：　　　年度　　　　字第　　　　號 <text:s text:c="12"/>股別：　　股</text:p>
      <text:p text:style-name="內文-定位點">抗告人 <text:s/>○○○ <text:s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/></text:span><text:span text:style-name="T12"><text:s text:c="20"/></text:span></text:p>
      <text:p text:style-name="P13">性別：男／女／其他（民國 <text:s/>年 <text:s/>月 <text:s/>日生）</text:p>
      <text:p text:style-name="P14">戶籍地：</text:p>
      <text:p text:style-name="P15">現住地：□同戶籍地</text:p>
      <text:p text:style-name="P16">□其他：<text:span text:style-name="T17"><text:s text:c="33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內文-定位點"/>
      <text:p text:style-name="內文-定位點">為補敘抗告理由事：</text:p>
      <text:p text:style-name="P24"><text:span text:style-name="T25">一、抗告人因不服○○○○○○法院○○年度○○字第○○○號○○○案件裁定，業於法定期間內聲明抗告，謹補敘抗告理由如後：（列</text:span><text:span text:style-name="T26">舉不服原裁定的具體理由）。</text:span></text:p>
      <text:p text:style-name="P27">二、請撤銷原裁定，更為適當之裁定。</text:p>
      <text:p text:style-name="P28"/>
      <text:p text:style-name="P29">此致</text:p>
      <text:p text:style-name="P30">○○○○○○法院　公鑒</text:p>
      <text:p text:style-name="P31"/>
      <text:p text:style-name="P32">證物名稱及件數：</text:p>
      <text:p text:style-name="P33"/>
      <text:p text:style-name="P34">中 <text:s/>華 <text:s/>民 <text:s/>國　　　　　　　年　　　　　　　月　　　　　　　　日</text:p>
      <text:p text:style-name="P35">具狀人　　　　 　　　　簽名或蓋章</text:p>
      <text:p text:style-name="P36"><text:span text:style-name="T37">撰狀人　　　　 　　　　簽名</text:span><text:span text:style-name="T38">或</text:span><text:span text:style-name="T39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41:00Z</meta:creation-date>
    <dc:date>2019-10-15T09:41:00Z</dc:date>
    <meta:print-date>2016-11-01T19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