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4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333in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刑事聲明上訴狀</text:p>
      <text:p text:style-name="P7"/>
      <text:p text:style-name="P8">案號：　　　年度　　　　字第　　　　號<text:s text:c="13"/>股別：　　股</text:p>
      <text:p text:style-name="內文-定位點">上訴人<text:s text:c="2"/>○○○ <text:s/>身分證明文件：</text:p>
      <text:p text:style-name="內文-定位點">（即被告或<text:s text:c="6"/>□國民身分證□護照□居留證□工作證□營利事業登記</text:p>
      <text:p text:style-name="內文-定位點">自訴人）<text:tab/>證□其他</text:p>
      <text:p text:style-name="P9"><text:s text:c="8"/><text:tab/>證號：<text:span text:style-name="T10"><text:s text:c="21"/></text:span></text:p>
      <text:p text:style-name="P11">性別：男／女／其他（民國<text:s text:c="2"/>年<text:s text:c="2"/>月<text:s text:c="2"/>日生）</text:p>
      <text:p text:style-name="P12">戶籍地：</text:p>
      <text:p text:style-name="P13">現住地：□同戶籍地</text:p>
      <text:p text:style-name="P14">□其他：<text:span text:style-name="T15"><text:s text:c="33"/></text:span></text:p>
      <text:p text:style-name="P16">郵遞區號：<text:tab/></text:p>
      <text:p text:style-name="P17">電話：</text:p>
      <text:p text:style-name="P18">傳真：</text:p>
      <text:p text:style-name="P19">電子郵件位址：</text:p>
      <text:p text:style-name="P20">送達代收人：</text:p>
      <text:p text:style-name="P21">送達處所：</text:p>
      <text:p text:style-name="P22"/>
      <text:p text:style-name="P23">為聲明上訴事，理由如下：</text:p>
      <text:p text:style-name="P24"><text:span text:style-name="T25">上訴人不服</text:span><text:span text:style-name="T26">○○○○○○</text:span><text:span text:style-name="T27">法院</text:span><text:span text:style-name="T28">○○</text:span><text:span text:style-name="T29">年度</text:span><text:span text:style-name="T30">○○</text:span><text:span text:style-name="T31">字第</text:span><text:span text:style-name="T32">○○○</text:span><text:span text:style-name="T33">號判決，特於法定期間內就原判決之</text:span><text:span text:style-name="T34">□</text:span><text:span text:style-name="T35">全部提起上訴</text:span><text:span text:style-name="T36">□</text:span><text:span text:style-name="T37">一部提起上訴</text:span><text:span text:style-name="T38">，上訴部分為</text:span><text:span text:style-name="T39">……</text:span><text:span text:style-name="T40">，理由</text:span><text:span text:style-name="T41">……</text:span><text:span text:style-name="T42">。</text:span></text:p>
      <text:p text:style-name="P43"/>
      <text:p text:style-name="P44">此致</text:p>
      <text:p text:style-name="P45">○○○○○○法院　轉送</text:p>
      <text:p text:style-name="P46">○○○○○○法院<text:s text:c="2"/>公鑒</text:p>
      <text:p text:style-name="P47"/>
      <text:soft-page-break/>
      <text:p text:style-name="P48">證物名稱及件數：</text:p>
      <text:p text:style-name="P49"/>
      <text:p text:style-name="P50">中<text:s text:c="2"/>華<text:s text:c="2"/>民<text:s text:c="2"/>國　　　　　　　年　　　　　　　月　　　　　　　　日</text:p>
      <text:p text:style-name="P51">具狀人　　　　<text:s/>　　　　簽名或蓋章</text:p>
      <text:p text:style-name="P52"><text:span text:style-name="T53">撰狀人　　　　</text:span><text:span text:style-name="T54"><text:s/></text:span><text:span text:style-name="T55">　　　　簽名或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D</meta:initial-creator>
    <dc:creator>user</dc:creator>
    <meta:creation-date>2019-10-15T09:25:00Z</meta:creation-date>
    <dc:date>2019-10-22T04:07:00Z</dc:date>
    <meta:print-date>2016-11-01T19:17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67" meta:character-count="453" meta:row-count="3" meta:non-whitespace-character-count="387"/>
  </office:meta>
</office:document-meta>
</file>