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" style:family="paragraph">
      <style:paragraph-properties fo:text-align="justify" fo:margin-top="0.1666in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margin-bottom="0.166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1666in" fo:margin-bottom="0.166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end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答辯狀</text:p>
      <text:p text:style-name="P7"/>
      <text:p text:style-name="P8">案號：　　　年度　　　　字第　　　　號 <text:s text:c="12"/>股別：　　股</text:p>
      <text:p text:style-name="內文-定位點">被 <text:s/>告 <text:s/>○○○<text:s/><text:s/>身分證明文件：</text:p>
      <text:p text:style-name="內文-定位點"><text:s text:c="4"/><text:tab/>□國民身分證□護照□居留證□工作證□營利事業登記</text:p>
      <text:p text:style-name="P9"><text:s text:c="6"/>證□其他</text:p>
      <text:p text:style-name="P10"><text:tab/>證號：<text:span text:style-name="T11"><text:s/></text:span><text:span text:style-name="T12"><text:s text:c="20"/></text:span></text:p>
      <text:p text:style-name="P13">性別：男／女／其他（民國 <text:s/>年 <text:s/>月 <text:s/>日生）</text:p>
      <text:p text:style-name="P14">戶籍地：</text:p>
      <text:p text:style-name="P15">現住地：□同戶籍地</text:p>
      <text:p text:style-name="P16">□其他：<text:span text:style-name="T17"><text:s text:c="33"/></text:span></text:p>
      <text:p text:style-name="P18">郵遞區號：<text:tab/>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內文-定位點"/>
      <text:p text:style-name="P24">為被訴○○○案件，提出答辯理由：</text:p>
      <text:p text:style-name="P25"><text:span text:style-name="T26">一、</text:span><text:span text:style-name="T27"><text:tab/></text:span><text:span text:style-name="T28">被告涉嫌○○○案件，</text:span><text:span text:style-name="T29">現在</text:span><text:span text:style-name="T30">由貴院以○○年度○○字第○○○號審理中。因</text:span><text:span text:style-name="T31">公自</text:span><text:span text:style-name="T32">訴人所指被告犯罪情形與事實不符，謹提出答辯如</text:span><text:span text:style-name="T33">下</text:span><text:span text:style-name="T34">，請貴院明察，以諭知無罪的判決。</text:span></text:p>
      <text:p text:style-name="P35">二、<text:tab/>被訴○○○部分的答辯：……。</text:p>
      <text:p text:style-name="P36">三、<text:tab/>被訴○○○部分的答辯：……。</text:p>
      <text:p text:style-name="P37"/>
      <text:p text:style-name="P38">此致</text:p>
      <text:soft-page-break/>
      <text:p text:style-name="P39">○○○○○○法院　公鑒</text:p>
      <text:p text:style-name="P40"/>
      <text:p text:style-name="P41">證物名稱及件數：</text:p>
      <text:p text:style-name="P42"/>
      <text:p text:style-name="P43">中 <text:s/>華 <text:s/>民 <text:s/>國　　　　　　　年　　　　　　　月　　　　　　　　日</text:p>
      <text:p text:style-name="P44">具狀人　　　　 　　　　簽名或蓋章</text:p>
      <text:p text:style-name="P45"><text:span text:style-name="T46">撰狀人　　　　 　　　　簽名</text:span><text:span text:style-name="T47">或</text:span><text:span text:style-name="T48">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9:37:00Z</meta:creation-date>
    <dc:date>2019-10-15T09:37:00Z</dc:date>
    <meta:print-date>2016-11-01T19:3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1" meta:character-count="475" meta:row-count="3" meta:non-whitespace-character-count="405"/>
  </office:meta>
</office:document-meta>
</file>