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上訴理由狀</text:p>
      <text:p text:style-name="P7"/>
      <text:p text:style-name="P8">案號：　　　年度　　　　字第　　　　號 <text:s text:c="12"/>股別：　　股</text:p>
      <text:p text:style-name="內文-定位點">上訴人 <text:s/>○○○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/></text:span><text:span text:style-name="T12"><text:s text:c="20"/></text:span></text:p>
      <text:p text:style-name="P13">性別：男／女／其他（民國 <text:s/>年 <text:s/>月 <text:s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補敘上訴理由事：</text:p>
      <text:p text:style-name="P26">上訴人因不服○○○○○○法院○○年度○○字第○○○號○○○案件判決，已於法定期間內提起上訴在案，謹補敘上訴理由如下：</text:p>
      <text:p text:style-name="P27">一、（列舉對原判決的認定事實、適用法律或量處刑度不服的具體理由）。</text:p>
      <text:p text:style-name="P28">二、……。</text:p>
      <text:p text:style-name="P29">三、……。</text:p>
      <text:p text:style-name="P30"/>
      <text:p text:style-name="P31">此致</text:p>
      <text:soft-page-break/>
      <text:p text:style-name="P32">○○○○○○法院　公鑒</text:p>
      <text:p text:style-name="P33"/>
      <text:p text:style-name="P34">證物名稱及件數：</text:p>
      <text:p text:style-name="P35"/>
      <text:p text:style-name="P36">中 <text:s/>華 <text:s/>民 <text:s/>國　　　　　　　年　　　　　　　月　　　　　　　　日</text:p>
      <text:p text:style-name="P37">具狀人　　　　 　　　　簽名或蓋章</text:p>
      <text:p text:style-name="P38"><text:span text:style-name="T39">撰狀人　　　　 　　　　簽名</text:span><text:span text:style-name="T40">或</text:span><text:span text:style-name="T41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35:00Z</meta:creation-date>
    <dc:date>2019-10-15T09:35:00Z</dc:date>
    <meta:print-date>2016-11-01T1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