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0" style:parent-style-name="內文-定位點" style:family="paragraph">
      <style:paragraph-properties fo:text-indent="0.9722in"/>
    </style:style>
    <style:style style:name="P1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撤回上訴狀</text:p>
      <text:p text:style-name="P7"/>
      <text:p text:style-name="P8">案號：　　　年度　　　　字第　　　　號 <text:s text:c="12"/>股別：　　股</text:p>
      <text:p text:style-name="內文-定位點">上訴人 <text:s/>○○○ <text:s/><text:tab/>身分證明文件：</text:p>
      <text:p text:style-name="P9">□國民身分證□護照□居留證□工作證□營利事業登記</text:p>
      <text:p text:style-name="P10"><text:s text:c="6"/>證□其他</text:p>
      <text:p text:style-name="P11"><text:tab/>證號：<text:span text:style-name="T12"><text:s/></text:span><text:span text:style-name="T13"><text:s text:c="20"/></text:span></text:p>
      <text:p text:style-name="P14">性別：男／女／其他（民國 <text:s/>年 <text:s/>月 <text:s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請求撤回上訴事：</text:p>
      <text:p text:style-name="P27">上訴人曾於法定期間內對○○○○○○法院○○年度○○字第○○○號判決提起上訴，該案現在由貴院審理中（○○年度○○字第○○○號），尚未判決。因上訴人現不求上訴審裁判，謹依刑事訴訟法第354條撤回上訴。</text:p>
      <text:p text:style-name="P28"/>
      <text:p text:style-name="P29">此致</text:p>
      <text:p text:style-name="P30">○○○○○○法院　公鑒</text:p>
      <text:p text:style-name="P31"/>
      <text:p text:style-name="P32">證物名稱及件數：</text:p>
      <text:p text:style-name="P33"/>
      <text:p text:style-name="P34">中 <text:s/>華 <text:s/>民 <text:s/>國　　　　　　　年　　　　　　　月　　　　　　　　日</text:p>
      <text:p text:style-name="P35">具狀人　　　　 　　　　簽名或蓋章</text:p>
      <text:p text:style-name="P36">撰狀人　　　　 　　　　簽名或蓋章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9:33:00Z</meta:creation-date>
    <dc:date>2019-10-15T09:33:00Z</dc:date>
    <meta:print-date>2018-10-25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