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獨立上訴狀</text:p>
      <text:p text:style-name="P7"/>
      <text:p text:style-name="P8">案號：　　　年度　　　　字第　　　　號 <text:s text:c="12"/>股別：　　股</text:p>
      <text:p text:style-name="內文-定位點">上訴人 <text:s/>○○○ <text:s/><text:tab/>身分證明文件：</text:p>
      <text:p text:style-name="內文-定位點">（即被告之<text:s/><text:s text:c="5"/>□國民身分證□護照□居留證□工作證□營利事業登記</text:p>
      <text:p text:style-name="內文-定位點">父/母/夫/<text:tab/>證□其他</text:p>
      <text:p text:style-name="內文-定位點">妻）<text:tab/>證號：<text:span text:style-name="T9"><text:s/></text:span><text:span text:style-name="T10"><text:s text:c="20"/></text:span></text:p>
      <text:p text:style-name="內文-定位點"><text:s text:c="12"/><text:tab/>性別：男／女／其他（民國 <text:s/>年 <text:s/>月 <text:s/>日生）</text:p>
      <text:p text:style-name="P11">戶籍地：</text:p>
      <text:p text:style-name="P12">現住地：□同戶籍地</text:p>
      <text:p text:style-name="P13">□其他：<text:span text:style-name="T14"><text:s/></text:span><text:span text:style-name="T15"><text:s text:c="32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內文-定位點">為被告○○○之利益獨立上訴：</text:p>
      <text:p text:style-name="P22">一、上訴人之○（子、夫或妻）○○○因○○○案件，經○○○○○○法院○○年度○○字第○○○號判處……（寫明所科刑罰）。上訴人為被告之利益，依刑事訴訟法第345條獨立提起上訴，請撤銷原判決，更為無罪之判決。</text:p>
      <text:p text:style-name="P23">二、上訴理由如下：（請敘明理由）。</text:p>
      <text:p text:style-name="P24"/>
      <text:p text:style-name="P25">此致</text:p>
      <text:soft-page-break/>
      <text:p text:style-name="P26">○○○○○○法院　轉送</text:p>
      <text:p text:style-name="P27">○○○○○○法院　公鑒</text:p>
      <text:p text:style-name="P28"/>
      <text:p text:style-name="P29">證物名稱及件數：</text:p>
      <text:p text:style-name="P30"/>
      <text:p text:style-name="P31">中 <text:s/>華 <text:s/>民 <text:s/>國　　　　　　　年　　　　　　　月　　　　　　　　日</text:p>
      <text:p text:style-name="P32">具狀人　　　　 　　　　簽名或蓋章</text:p>
      <text:p text:style-name="P33">撰狀人　　　　 　　　　簽名或蓋章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29:00Z</meta:creation-date>
    <dc:date>2019-10-15T09:29:00Z</dc:date>
    <meta:print-date>2016-11-01T1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