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style:snap-to-layout-grid="false"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2" style:parent-style-name="內文" style:family="paragraph">
      <style:paragraph-properties style:snap-to-layout-grid="false" fo:margin-top="0.0833in"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0833in"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<text:span text:style-name="T13">許可終止意定監護契約</text:span>）<text:line-break/></text:p>
      <text:p text:style-name="P14">承辦股別：</text:p>
      <text:p text:style-name="P15">案號： <text:s text:c="2"/><text:tab/>年度　　　字第　　　　　號<text:tab/><text:tab/></text:p>
      <text:p text:style-name="P16">訴訟標的金額或價額：新臺幣 <text:s text:c="8"/><text:tab/>元</text:p>
      <text:p text:style-name="P17"/>
      <text:p text:style-name="P18">聲請人即受監護宣告人：<text:tab/></text:p>
      <text:p text:style-name="P19">國民身分證統一編號：</text:p>
      <text:p text:style-name="P20">（如為法人或非本國人，請勾選身分證明文件如下：□營利事業登記證□護照□居留證□工作證□其他。證號： <text:s text:c="20"/>）</text:p>
      <text:p text:style-name="P21">性別：□男□女□其他</text:p>
      <text:p text:style-name="P22">生日：</text:p>
      <text:p text:style-name="P23">戶籍地：<text:s text:c="19"/><text:s text:c="2"/><text:s/><text:s text:c="6"/><text:s text:c="5"/></text:p>
      <text:p text:style-name="P24">現住地：□同戶籍地。</text:p>
      <text:p text:style-name="P25">□其他：<text:s text:c="11"/><text:s text:c="2"/><text:s text:c="13"/></text:p>
      <text:p text:style-name="P26">電話：</text:p>
      <text:p text:style-name="P27">傳真：</text:p>
      <text:p text:style-name="P28">電子郵件位址：</text:p>
      <text:p text:style-name="P29">送達代收人：</text:p>
      <text:p text:style-name="P30">送達處所：</text:p>
      <text:p text:style-name="P31"/>
      <text:p text:style-name="P32"><text:span text:style-name="T33">相對人</text:span><text:span text:style-name="T34">即監護人</text:span><text:span text:style-name="T35">(</text:span><text:span text:style-name="T36">意定監護契約受任人</text:span><text:span text:style-name="T37">)</text:span><text:span text:style-name="T38">：</text:span></text:p>
      <text:p text:style-name="P39">國民身分證統一編號：</text:p>
      <text:p text:style-name="P40">（如為法人或非本國人，請勾選身分證明文件如下：□營利事業登記證□護照□居留證□工作證□其他。證號： <text:s text:c="20"/>）</text:p>
      <text:p text:style-name="P41">性別：□男□女□其他</text:p>
      <text:soft-page-break/>
      <text:p text:style-name="P42">生日：</text:p>
      <text:p text:style-name="P43">戶籍地：<text:s text:c="19"/><text:s text:c="2"/><text:s/><text:s text:c="6"/><text:s text:c="5"/></text:p>
      <text:p text:style-name="P44">現住地：□同戶籍地。</text:p>
      <text:p text:style-name="P45">□其他：<text:s text:c="11"/><text:s text:c="2"/><text:s text:c="13"/></text:p>
      <text:p text:style-name="P46">電話：</text:p>
      <text:p text:style-name="P47">傳真：</text:p>
      <text:p text:style-name="P48">電子郵件位址：</text:p>
      <text:p text:style-name="P49">送達代收人：</text:p>
      <text:p text:style-name="P50">送達處所：</text:p>
      <text:p text:style-name="P51"/>
      <text:p text:style-name="P52"/>
      <text:p text:style-name="P53"><text:span text:style-name="T54">為聲請</text:span><text:span text:style-name="T55">許可終止意定監護契約</text:span><text:span text:style-name="T56">事：</text:span></text:p>
      <text:p text:style-name="P57">聲請事項：</text:p>
      <text:list text:style-name="LFO2" text:continue-numbering="true">
        <text:list-item>
          <text:p text:style-name="P58"><text:span text:style-name="T59">許可終止聲請人與相對人間</text:span><text:span text:style-name="T60">○</text:span><text:span text:style-name="T61">○</text:span><text:span text:style-name="T62">年</text:span><text:span text:style-name="T63">○</text:span><text:span text:style-name="T64">○</text:span><text:span text:style-name="T65">月</text:span><text:span text:style-name="T66">○</text:span><text:span text:style-name="T67">○</text:span><text:span text:style-name="T68">日訂定</text:span><text:span text:style-name="T69">之意定監護契約</text:span><text:span text:style-name="T70">。</text:span></text:p>
        </text:list-item>
      </text:list>
      <text:p text:style-name="P71"><text:span text:style-name="T72">二、</text:span><text:span text:style-name="T73">選</text:span><text:span text:style-name="T74">定○○○（</text:span><text:span text:style-name="T75">出生年月日、國</text:span><text:span text:style-name="T76">民</text:span><text:span text:style-name="T77">身分證統</text:span><text:span text:style-name="T78">一編</text:span><text:span text:style-name="T79">號）為</text:span><text:span text:style-name="T80">聲請人○○○（</text:span><text:span text:style-name="T81">出生年月日、國</text:span><text:span text:style-name="T82">民</text:span><text:span text:style-name="T83">身分證統</text:span><text:span text:style-name="T84">一編</text:span><text:span text:style-name="T85">號）之</text:span><text:span text:style-name="T86">監護人。</text:span></text:p>
      <text:p text:style-name="P87"><text:span text:style-name="T88">三、聲請程序費用由</text:span><text:span text:style-name="T89">聲請</text:span><text:span text:style-name="T90">人負擔。</text:span></text:p>
      <text:p text:style-name="P91"/>
      <text:p text:style-name="P92">事實及理由：</text:p>
      <text:p text:style-name="P93"><text:span text:style-name="T94">一</text:span><text:span text:style-name="T95">、</text:span><text:span text:style-name="T96">聲請人前經貴院</text:span><text:span text:style-name="T97">以</text:span><text:span text:style-name="T98">○○年度監宣字第○○○號裁定宣告為受監護宣告之人</text:span><text:span text:style-name="T99">，</text:span><text:span text:style-name="T100">貴院並依聲請人與相對人</text:span><text:span text:style-name="T101">○</text:span><text:span text:style-name="T102">○</text:span><text:span text:style-name="T103">年</text:span><text:span text:style-name="T104">○</text:span><text:span text:style-name="T105">○</text:span><text:span text:style-name="T106">月</text:span><text:span text:style-name="T107">○</text:span><text:span text:style-name="T108">○</text:span><text:span text:style-name="T109">日</text:span><text:span text:style-name="T110">訂定之意定監護契約</text:span><text:span text:style-name="T111">，</text:span><text:span text:style-name="T112">選任相對人為監護人</text:span><text:span text:style-name="T113">。</text:span><text:span text:style-name="T114">因</text:span><text:span text:style-name="T115">　　　　　　　　　　　　　　　　　　　　　　　　　　　</text:span><text:span text:style-name="T116">　　　（</text:span><text:span text:style-name="T117">請依實際狀況說明聲請</text:span><text:span text:style-name="T118">原因</text:span><text:span text:style-name="T119">）　　　　　　　　</text:span><text:span text:style-name="T120">　　</text:span><text:span text:style-name="T121">　　</text:span><text:span text:style-name="T122">　　</text:span><text:span text:style-name="T123">　　　</text:span><text:span text:style-name="T124">，</text:span><text:span text:style-name="T125">二</text:span><text:span text:style-name="T126">、</text:span><text:span text:style-name="T127">為</text:span><text:span text:style-name="T128">此</text:span><text:span text:style-name="T129">依民法第</text:span><text:span text:style-name="T130">1113</text:span><text:span text:style-name="T131">條之</text:span><text:span text:style-name="T132">5</text:span><text:span text:style-name="T133">第</text:span><text:span text:style-name="T134">3</text:span><text:span text:style-name="T135">項規定</text:span><text:span text:style-name="T136">，</text:span><text:span text:style-name="T137">聲請</text:span><text:span text:style-name="T138">許可終止聲請人與相對人間之意定監護契約</text:span><text:span text:style-name="T139">，</text:span><text:span text:style-name="T140">並請依同條第</text:span><text:span text:style-name="T141">4</text:span><text:span text:style-name="T142">項規定</text:span><text:span text:style-name="T143">，</text:span><text:span text:style-name="T144">依職</text:span><text:span text:style-name="T145">權</text:span><text:span text:style-name="T146">選定○○○</text:span><text:span text:style-name="T147">（</text:span><text:span text:style-name="T148">即</text:span><text:span text:style-name="T149">聲</text:span><text:soft-page-break/><text:span text:style-name="T150">請人之</text:span><text:span text:style-name="T151">同</text:span><text:span text:style-name="T152">法第</text:span><text:span text:style-name="T153">1111</text:span><text:span text:style-name="T154">條第</text:span><text:span text:style-name="T155">1</text:span><text:span text:style-name="T156">項所列之人</text:span><text:span text:style-name="T157">）</text:span><text:span text:style-name="T158">為</text:span><text:span text:style-name="T159">聲</text:span><text:span text:style-name="T160">請人之</text:span><text:span text:style-name="T161">監護人</text:span><text:span text:style-name="T162">。</text:span></text:p>
      <text:p text:style-name="P163"/>
      <text:p text:style-name="P164">證物名稱及件數：</text:p>
      <text:p text:style-name="P165">一、戶籍謄本○件。</text:p>
      <text:p text:style-name="P166">二、○○地方法院○○年度監宣字第○○號裁定影本。</text:p>
      <text:p text:style-name="P167"><text:span text:style-name="T168">三、意定監護契約公證書影本</text:span><text:span text:style-name="T169">。</text:span></text:p>
      <text:p text:style-name="P170">四、聲請人之最新精神或心智狀況診斷證明書。</text:p>
      <text:p text:style-name="P171">五、其他。</text:p>
      <text:p text:style-name="P172"><text:s text:c="4"/>此 <text:s/>致</text:p>
      <text:p text:style-name="P173">○○○○地方法院（少年及家事法院）家事法庭　公鑒</text:p>
      <text:p text:style-name="P174"/>
      <text:p text:style-name="P175">中華民國　　　年　　　月　　　日</text:p>
      <text:p text:style-name="P176">具狀人　　　　 　　　　簽名蓋章</text:p>
      <text:p text:style-name="P177"><text:span text:style-name="T178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fo:background-color="#FFFF00" style:language-asian="zh" style:country-asian="HK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 fo:background-color="#FFFF00" style:language-asian="zh" style:country-asian="HK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 fo:background-color="#FFFF00" style:language-asian="zh" style:country-asian="HK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9" style:parent-style-name="頁首" style:family="paragraph">
      <style:paragraph-properties fo:text-align="end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text:span text:style-name="T4">(</text:span><text:span text:style-name="T5">訂有</text:span><text:span text:style-name="T6">意定監護</text:span><text:span text:style-name="T7">契約情形</text:span><text:span text:style-name="T8">)</text:span></text:p>
        <text:p text:style-name="P9"/>
      </style:header>
      <style:footer>
        <text:p text:style-name="P10"><text:span text:style-name="T11"><text:page-number text:fixed="false">1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8:45:00Z</meta:creation-date>
    <dc:date>2019-10-21T08:45:00Z</dc:date>
    <meta:print-date>2016-10-28T06:3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62" meta:row-count="7" meta:non-whitespace-character-count="906"/>
  </office:meta>
</office:document-meta>
</file>