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2.3583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5902in"/>
    </style:style>
    <style:style style:name="Table1" style:family="table" style:master-page-name="MP0">
      <style:table-properties style:width="6.2923in" style:rel-width="100%" fo:margin-left="0in" table:align="left"/>
    </style:style>
    <style:style style:name="TableRow7" style:family="table-row">
      <style:table-row-properties style:row-height="0.4722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狀標" style:family="paragraph">
      <style:paragraph-properties fo:break-before="page" fo:text-align="center" style:page-number="1"/>
      <style:text-properties style:font-name="標楷體" style:font-name-asian="標楷體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表頭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頭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11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line-height="115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line-height="115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依序填寫" style:family="paragraph">
      <style:paragraph-properties fo:margin-top="0.0166in" fo:line-height="115%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稱謂欄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姓名欄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身分證等" style:family="paragraph">
      <style:paragraph-properties fo:line-height="0.1944in"/>
      <style:text-properties style:font-name="標楷體" style:font-name-asian="標楷體"/>
    </style:style>
    <style:style style:name="P34" style:parent-style-name="內文生日格式" style:family="paragraph">
      <style:paragraph-properties fo:line-height="0.1944in">
        <style:tab-stops>
          <style:tab-stop style:type="left" style:position="1.2687in"/>
          <style:tab-stop style:type="left" style:position="1.9576in"/>
          <style:tab-stop style:type="left" style:position="2.9423in"/>
        </style:tab-stops>
      </style:paragraph-properties>
      <style:text-properties fo:font-size="12pt" style:font-size-asian="12pt" style:font-size-complex="12pt"/>
    </style:style>
    <style:style style:name="P35" style:parent-style-name="身分證等" style:family="paragraph">
      <style:paragraph-properties fo:line-height="0.1944in">
        <style:tab-stops>
          <style:tab-stop style:type="left" style:position="1.9576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身分證等" style:family="paragraph">
      <style:paragraph-properties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身分證等" style:family="paragraph">
      <style:paragraph-properties fo:line-height="0.1944in">
        <style:tab-stops>
          <style:tab-stop style:type="left" style:position="1.9743in"/>
        </style:tab-stops>
      </style:paragraph-properties>
      <style:text-properties style:font-name="標楷體" style:font-name-asian="標楷體"/>
    </style:style>
    <style:style style:name="P43" style:parent-style-name="身分證等" style:family="paragraph">
      <style:paragraph-properties fo:line-height="0.1944in" fo:margin-left="0.6666in" fo:text-indent="-0.6666in">
        <style:tab-stops>
          <style:tab-stop style:type="left" style:position="2.0784in"/>
        </style:tab-stops>
      </style:paragraph-properties>
      <style:text-properties style:font-name="標楷體" style:font-name-asian="標楷體"/>
    </style:style>
    <style:style style:name="P44" style:parent-style-name="身分證等" style:family="paragraph">
      <style:paragraph-properties fo:line-height="0.1944in">
        <style:tab-stops>
          <style:tab-stop style:type="left" style:position="0.6784in"/>
        </style:tab-stops>
      </style:paragraph-properties>
      <style:text-properties style:font-name="標楷體" style:font-name-asian="標楷體"/>
    </style:style>
    <style:style style:name="P45" style:parent-style-name="身分證等" style:family="paragraph">
      <style:paragraph-properties fo:line-height="0.1944in" fo:margin-left="0.8333in" fo:text-indent="-0.8333in">
        <style:tab-stops>
          <style:tab-stop style:type="left" style:position="-0.1548in"/>
          <style:tab-stop style:type="left" style:position="1.9118in"/>
        </style:tab-stops>
      </style:paragraph-properties>
      <style:text-properties style:font-name="標楷體" style:font-name-asian="標楷體"/>
    </style:style>
    <style:style style:name="P46" style:parent-style-name="身分證等" style:family="paragraph">
      <style:paragraph-properties fo:line-height="0.1944in"/>
      <style:text-properties style:font-name="標楷體" style:font-name-asian="標楷體"/>
    </style:style>
    <style:style style:name="P47" style:parent-style-name="身分證等" style:family="paragraph">
      <style:paragraph-properties fo:margin-bottom="0.0659in" fo:line-height="0.1944in"/>
      <style:text-properties style:font-name="標楷體" style:font-name-asian="標楷體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身分證等" style:family="paragraph">
      <style:paragraph-properties fo:line-height="0.1944in">
        <style:tab-stops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身分證等" style:family="paragraph">
      <style:paragraph-properties fo:line-height="0.1944in" fo:margin-left="1.380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54" style:parent-style-name="身分證等" style:family="paragraph">
      <style:paragraph-properties fo:line-height="0.1944in" fo:margin-left="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身分證等" style:family="paragraph">
      <style:paragraph-properties fo:margin-top="0.0659in" fo:line-height="0.1944in" fo:margin-left="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身分證等" style:family="paragraph">
      <style:paragraph-properties fo:line-height="0.1944in" fo:margin-left="1.38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59" style:parent-style-name="身分證等" style:family="paragraph">
      <style:paragraph-properties fo:line-height="0.1944in" fo:margin-left="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身分證等" style:family="paragraph">
      <style:paragraph-properties fo:margin-top="0.0659in" fo:line-height="0.1944in" fo:margin-left="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身分證等" style:family="paragraph">
      <style:paragraph-properties fo:line-height="0.1944in" fo:margin-left="1.38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64" style:parent-style-name="身分證等" style:family="paragraph">
      <style:paragraph-properties fo:line-height="0.1944in" fo:margin-left="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身分證等" style:family="paragraph">
      <style:paragraph-properties fo:margin-top="0.0659in" fo:line-height="0.1944in" fo:margin-left="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身分證等" style:family="paragraph">
      <style:paragraph-properties fo:line-height="0.1944in" fo:margin-left="1.3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71" style:parent-style-name="身分證等" style:family="paragraph">
      <style:paragraph-properties fo:margin-top="0.0659in" fo:line-height="0.1944in" fo:margin-left="4.1027in" fo:text-indent="-2.72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5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78" style:parent-style-name="身分證等" style:family="paragraph">
      <style:paragraph-properties fo:margin-top="0.0659in" fo:line-height="0.1944in" fo:margin-left="4.134in" fo:text-indent="-2.753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身分證等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7312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頭" style:family="paragraph">
      <style:paragraph-properties style:snap-to-layout-grid="true" fo:line-height="150%"/>
      <style:text-properties style:font-name="標楷體" style:font-name-asian="標楷體" fo:font-size="14pt" style:font-size-asian="14pt" style:font-size-complex="14pt"/>
    </style:style>
    <style:style style:name="P110" style:parent-style-name="表頭" style:family="paragraph">
      <style:paragraph-properties style:snap-to-layout-grid="true" fo:text-align="justify" fo:line-height="150%" fo:margin-right="0.2527in" fo:text-indent="2.8194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表頭" style:family="paragraph">
      <style:paragraph-properties style:snap-to-layout-grid="true" fo:text-align="end" fo:line-height="150%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0277in"/>
      <style:text-properties style:font-name="標楷體" style:font-name-asian="標楷體"/>
    </style:style>
    <style:style style:name="P114" style:parent-style-name="內文" style:family="paragraph">
      <style:paragraph-properties fo:break-before="page" fo:line-height="0.3055in"/>
    </style:style>
    <style:style style:name="T115" style:parent-style-name="預設段落字型" style:family="text">
      <style:text-properties style:font-name="新細明體" style:font-name-asian="新細明體" style:font-name-complex="新細明體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list-style-name="LFO7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18" style:parent-style-name="內文" style:family="paragraph">
      <style:paragraph-properties fo:line-height="0.3055in" fo:margin-left="0.3888in">
        <style:tab-stops/>
      </style:paragraph-properties>
      <style:text-properties style:font-name="標楷體" style:font-name-asian="標楷體" style:font-size-complex="14pt"/>
    </style:style>
    <style:style style:name="P119" style:parent-style-name="內文" style:list-style-name="LFO7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20" style:parent-style-name="內文" style:family="paragraph">
      <style:paragraph-properties fo:line-height="0.3055in" fo:margin-left="0.3888in">
        <style:tab-stops/>
      </style:paragraph-properties>
      <style:text-properties style:font-name="標楷體" style:font-name-asian="標楷體" style:font-size-complex="14pt"/>
    </style:style>
    <style:style style:name="P121" style:parent-style-name="內文" style:list-style-name="LFO7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22" style:parent-style-name="內文" style:family="paragraph">
      <style:paragraph-properties fo:line-height="0.3055in" fo:margin-left="0.3888in">
        <style:tab-stops/>
      </style:paragraph-properties>
      <style:text-properties style:font-name="標楷體" style:font-name-asian="標楷體" style:font-size-complex="14pt"/>
    </style:style>
    <style:style style:name="P123" style:parent-style-name="內文" style:list-style-name="LFO7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24" style:parent-style-name="內文" style:family="paragraph">
      <style:paragraph-properties fo:line-height="0.3055in" fo:margin-left="0.3888in">
        <style:tab-stops/>
      </style:paragraph-properties>
      <style:text-properties style:font-name="標楷體" style:font-name-asian="標楷體" style:font-size-complex="14pt"/>
    </style:style>
    <style:style style:name="P125" style:parent-style-name="內文" style:list-style-name="LFO7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26" style:parent-style-name="內文" style:list-style-name="LFO7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127" style:parent-style-name="內文" style:list-style-name="LFO7" style:family="paragraph">
      <style:paragraph-properties fo:line-height="0.3055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P129" style:parent-style-name="內文" style:list-style-name="LFO7" style:family="paragraph">
      <style:paragraph-properties fo:line-height="0.3055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ize-complex="14pt"/>
    </style:style>
    <style:style style:name="T134" style:parent-style-name="超連結" style:family="text">
      <style:text-properties style:font-name="標楷體" style:font-name-asian="標楷體" style:use-window-font-color="true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民事事件線上查詢案件進度聲請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年度　　　字第　　　　　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>
            <text:p text:style-name="P24">姓名或名稱</text:p>
          </table:table-cell>
          <table:table-cell table:style-name="TableCell25" table:number-columns-spanned="3">
            <text:p text:style-name="P26">依序填寫：身分證明文件名稱及證號、性別、出生年月日、戶籍地、現住地、郵遞區號、電話、傳真。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</text:p>
          </table:table-cell>
          <table:table-cell table:style-name="TableCell30">
            <text:p text:style-name="P31">○○○</text:p>
          </table:table-cell>
          <table:table-cell table:style-name="TableCell32" table:number-columns-spanned="3">
            <text:p text:style-name="P33">身分證明文件：</text:p>
            <text:p text:style-name="P34">□國民身分證<text:tab/>□護照<text:tab/>□居留證<text:tab/>□工作證</text:p>
            <text:p text:style-name="P35"><text:span text:style-name="T36">□營利事業登記</text:span><text:span text:style-name="T37"><text:tab/>□其他：</text:span><text:span text:style-name="T38">　　　　　　</text:span></text:p>
            <text:p text:style-name="P39"><text:span text:style-name="T40">證號：</text:span><text:span text:style-name="T41">　　　　　　　　</text:span></text:p>
            <text:p text:style-name="P42">性別：男∕女∕其他<text:tab/>生日：○○年○○月○○日</text:p>
            <text:p text:style-name="P43">戶籍地：<text:tab/>郵遞區號：</text:p>
            <text:p text:style-name="P44">現住地：<text:tab/>□同戶籍地</text:p>
            <text:p text:style-name="P45"><text:tab/>□其他：<text:tab/>郵遞區號：</text:p>
            <text:p text:style-name="P46">電話：</text:p>
            <text:p text:style-name="P47">傳真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聲請人係事件之<text:tab/>□原告 <text:s text:c="15"/>□原告之法定代理人</text:p>
            <text:p text:style-name="P51"><text:span text:style-name="T52">□原告之訴訟代理人 <text:s text:c="3"/>□原告之輔佐人</text:span><text:span text:style-name="T53">（經許可之輔佐人）</text:span></text:p>
            <text:p text:style-name="P54">□再審原告</text:p>
            <text:p text:style-name="P55">□被告 <text:s text:c="15"/>□被告之法定代理人</text:p>
            <text:p text:style-name="P56"><text:span text:style-name="T57">□被告之訴訟代理人 <text:s text:c="3"/>□被告之輔佐人</text:span><text:span text:style-name="T58">（經許可之輔佐人）</text:span></text:p>
            <text:p text:style-name="P59">□再審被告</text:p>
            <text:p text:style-name="P60">□上訴人 <text:s text:c="13"/>□上訴人之法定代理人</text:p>
            <text:p text:style-name="P61"><text:span text:style-name="T62">□上訴人之訴訟代理人 <text:s/>□上訴人之輔佐人</text:span><text:span text:style-name="T63">（經許可之輔佐人）</text:span></text:p>
            <text:p text:style-name="P64">□視同上訴人 <text:s text:c="9"/>□附帶上訴人</text:p>
            <text:p text:style-name="P65">□被上訴人 <text:s text:c="11"/>□被上訴人之法定代理人</text:p>
            <text:p text:style-name="P66"><text:span text:style-name="T67">□被上訴人之訴訟代理人□被上訴人之輔佐人</text:span><text:span text:style-name="T68">(</text:span><text:span text:style-name="T69">經許可之輔佐人</text:span><text:span text:style-name="T70">)</text:span></text:p>
            <text:p text:style-name="P71"><text:span text:style-name="T72">□聲請人 <text:s/>□相對人 <text:s/>□代理人</text:span><text:span text:style-name="T73">（本3項僅適用於</text:span><text:span text:style-name="T74">第1審</text:span><text:span text:style-name="T75">民事調解事件</text:span><text:span text:style-name="T76">及第3審聲請事件。</text:span><text:span text:style-name="T77">）</text:span></text:p>
            <text:p text:style-name="P78"><text:span text:style-name="T79">□參加人</text:span><text:span text:style-name="T80"><text:s text:c="2"/>□</text:span><text:span text:style-name="T81"><text:s text:c="19"/></text:span></text:p>
            <text:p text:style-name="P82"><text:span text:style-name="T83">茲</text:span><text:span text:style-name="T84">為線上查詢</text:span><text:span text:style-name="T85">案件</text:span><text:span text:style-name="T86">進度，陳報聲請人</text:span><text:span text:style-name="T87">電子郵件(</text:span><text:span text:style-name="T88">E-</text:span><text:span text:style-name="T89">m</text:span><text:span text:style-name="T90">ail</text:span><text:span text:style-name="T91">)</text:span><text:span text:style-name="T92">位址（</text:span><text:span text:style-name="T93">以一組為限</text:span><text:span text:style-name="T94">）</text:span><text:span text:style-name="T95">：</text:span><text:span text:style-name="T96"><text:s text:c="21"/></text:span><text:span text:style-name="T97"><text:s text:c="5"/></text:span><text:span text:style-name="T98"><text:s text:c="11"/></text:span><text:span text:style-name="T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　　此　致</text:p>
            <text:p text:style-name="P103"><text:s text:c="2"/>最高法院民事庭　<text:s text:c="12"/>公鑒</text:p>
            <text:p text:style-name="P104"><text:s text:c="2"/>○○高等法院（○○分院）民事庭</text:p>
            <text:p text:style-name="P105"><text:s text:c="2"/>○○○○地方法院民事庭</text:p>
            <text:p text:style-name="P106"><text:s text:c="2"/>○○○○地方法院○○簡易庭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中華民國　　　年　　　月　　　日</text:p>
            <text:p text:style-name="P110">聲請人 <text:s text:c="4"/>　 　　　　<text:s text:c="2"/>簽名蓋章</text:p>
            <text:p text:style-name="P111"><text:span text:style-name="T112">　　　　 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soft-page-break/>
      <text:p text:style-name="P114"><text:span text:style-name="T115">※</text:span><text:span text:style-name="T116">說明</text:span></text:p>
      <text:list text:style-name="LFO7" text:continue-numbering="true">
        <text:list-item>
          <text:p text:style-name="P117">提供案件進度查詢之目的：</text:p>
        </text:list-item>
      </text:list>
      <text:p text:style-name="P118">使訴訟關係人瞭解案件進度，實現透明的司法及便民親民目標，提昇人民對司法的信心。</text:p>
      <text:list text:style-name="LFO7" text:continue-numbering="true">
        <text:list-item>
          <text:p text:style-name="P119">得聲請查詢之人：</text:p>
        </text:list-item>
      </text:list>
      <text:p text:style-name="P120">當事人、法定代理人、訴訟代理人、輔佐人、參加人等（請詳參聲請狀之選項）。</text:p>
      <text:list text:style-name="LFO7" text:continue-numbering="true">
        <text:list-item>
          <text:p text:style-name="P121">聲請方法：</text:p>
        </text:list-item>
      </text:list>
      <text:p text:style-name="P122">得聲請查詢之人，填寫「線上查詢案件進度聲請狀」，或於「起訴狀」等相關訴狀內聲請，並提供一組電子郵件(E-mail)位址，向受理訴訟之法院提出聲請。若非得聲請查詢之人，或未提供電子郵件(E-mail)位址，將無法受理，法院亦不會通知您補正。</text:p>
      <text:list text:style-name="LFO7" text:continue-numbering="true">
        <text:list-item>
          <text:p text:style-name="P123">得查詢之案件類型及進行事項：</text:p>
        </text:list-item>
      </text:list>
      <text:p text:style-name="P124">目前提供查詢民事（通常、簡易、小額訴訟程序及調解）事件之最新三筆進行事項。其餘非訟、強制執行等事件，未提供查詢服務。</text:p>
      <text:list text:style-name="LFO7" text:continue-numbering="true">
        <text:list-item>
          <text:p text:style-name="P125">法院有最新審理進度時，會主動寄發電子郵件通知，聲請人也可以隨時上網查詢。</text:p>
        </text:list-item>
        <text:list-item>
          <text:p text:style-name="P126">查詢截止時間：案件送上訴、抗告、執行或歸檔後逾2個月，即不再提供查詢。</text:p>
        </text:list-item>
        <text:list-item>
          <text:p text:style-name="P127"><text:span text:style-name="T128">為避免法院所寄送之啟用通知被當成垃圾郵件或無法收信，請提供日常所使用之電子郵件信箱為宜。若聲請後逾5日仍未收到法院之啟用郵件，請檢查是否被移至垃圾郵件區。</text:span></text:p>
        </text:list-item>
        <text:list-item>
          <text:p text:style-name="P129"><text:span text:style-name="T130">詳細資</text:span><text:span text:style-name="T131">訊請至</text:span><text:span text:style-name="T132">司法院案件進度查詢系統（</text:span><text:span text:style-name="T133">網址：</text:span><text:a xlink:href="http://cpor.judicial.gov.tw/" office:target-frame-name="_top" xlink:show="replace"><text:span text:style-name="T134">http://cpor.judicial.gov.tw</text:span></text:a><text:span text:style-name="T135">）查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 fo:font-size="11pt" style:font-size-asian="11pt"/>
    </style:style>
    <style:style style:name="內文生日格式" style:display-name="000 內文 生日格式" style:family="paragraph" style:parent-style-name="內文">
      <style:paragraph-properties style:snap-to-layout-grid="true" fo:text-align="start" style:vertical-align="auto"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in" fo:margin-left="0.9847in" fo:margin-bottom="0.984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006in"/>
      </style:footer-style>
    </style:page-layout>
    <style:style style:name="P10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0">法院書狀參考範例</text:p>
      </style:header>
      <style:header-left>
        <text:p text:style-name="頁首">民事事件線上查詢案件進度聲請狀</text:p>
      </style:header-left>
      <style:footer>
        <text:p text:style-name="頁尾"><text:span text:style-name="頁碼"><text:page-number text:fixed="false">1</text:page-number></text:span></text:p>
      </style:footer>
      <style:footer-left>
        <text:p text:style-name="頁尾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dc:creator>tpj</dc:creator>
    <meta:creation-date>2019-10-21T11:40:00Z</meta:creation-date>
    <dc:date>2019-10-21T11:40:00Z</dc:date>
    <meta:print-date>2017-04-11T08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