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空2格" style:family="paragraph">
      <style:paragraph-properties fo:text-indent="0in"/>
    </style:style>
    <style:style style:name="P55" style:parent-style-name="內文空2格" style:family="paragraph">
      <style:paragraph-properties fo:text-indent="0in"/>
    </style:style>
    <style:style style:name="P56" style:parent-style-name="內文空2格" style:family="paragraph">
      <style:paragraph-properties fo:text-indent="0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text-align="justify" style:vertical-align="middle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71" style:family="table-column">
      <style:table-column-properties style:column-width="0.509in"/>
    </style:style>
    <style:style style:name="TableColumn72" style:family="table-column">
      <style:table-column-properties style:column-width="1.1569in"/>
    </style:style>
    <style:style style:name="TableColumn73" style:family="table-column">
      <style:table-column-properties style:column-width="1.1569in"/>
    </style:style>
    <style:style style:name="TableColumn74" style:family="table-column">
      <style:table-column-properties style:column-width="1.1562in"/>
    </style:style>
    <style:style style:name="TableColumn75" style:family="table-column">
      <style:table-column-properties style:column-width="1.1562in"/>
    </style:style>
    <style:style style:name="TableColumn76" style:family="table-column">
      <style:table-column-properties style:column-width="1.1562in"/>
    </style:style>
    <style:style style:name="Table70" style:family="table">
      <style:table-properties style:width="6.2916in" style:rel-width="100%" fo:margin-left="0in" table:align="left"/>
    </style:style>
    <style:style style:name="TableRow77" style:family="table-row">
      <style:table-row-properties style:min-row-height="0.5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vertical-align="middl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vertical-align="middl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vertical-align="middl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vertical-align="middl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vertical-align="middle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vertical-align="middl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13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513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513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middl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1.0694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假處分狀（票據(一)）</text:p>
      <text:p text:style-name="P9"/>
      <text:p text:style-name="P10">案號： <text:s text:c="3"/>年度　　　字第　　　　　號</text:p>
      <text:p text:style-name="P11">承辦股別：</text:p>
      <text:p text:style-name="P12">訴訟標的金額或價額：新臺幣○○○元</text:p>
      <text:p text:style-name="P13">聲請人 <text:s text:c="2"/>○○○<text:tab/>身分證明文件：</text:p>
      <text:p text:style-name="P14">（即債權人）<text:tab/>□國民身分證<text:tab/>□護照<text:tab/>□居留證<text:tab/>□工作證</text:p>
      <text:p text:style-name="P15">□營利事業登記<text:tab/>□其他：<text:span text:style-name="T16">　　　　　　</text:span></text:p>
      <text:p text:style-name="P17">證號：<text:span text:style-name="T18">　　　　　　　　　</text:span></text:p>
      <text:p text:style-name="P19">性別：男∕女∕其他</text:p>
      <text:p text:style-name="P20">生日：○○年○○月○○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○○○</text:p>
      <text:p text:style-name="P28">送達處所：<text:tab/>郵遞區號：</text:p>
      <text:p text:style-name="P29">（註：若一行不敷記載而於次行連續記載時，應與身分證明文件齊頭記載）</text:p>
      <text:p text:style-name="P30"/>
      <text:p text:style-name="P31">債務人 <text:s text:c="2"/>○○○<text:tab/>身分證明文件：</text:p>
      <text:p text:style-name="P32">□國民身分證<text:tab/>□護照<text:tab/>□居留證<text:tab/>□工作證</text:p>
      <text:p text:style-name="P33">□營利事業登記<text:tab/>□其他：<text:span text:style-name="T34">　　　　　　</text:span></text:p>
      <text:p text:style-name="P35">證號：<text:span text:style-name="T36">　　　　　　　　　</text:span></text:p>
      <text:p text:style-name="P37">性別：男∕女∕其他</text:p>
      <text:p text:style-name="P38">生日：○○年○○月○○日</text:p>
      <text:soft-page-break/>
      <text:p text:style-name="P39">戶籍地：<text:tab/>郵遞區號：</text:p>
      <text:p text:style-name="P40">現住地：<text:tab/>□同戶籍地</text:p>
      <text:p text:style-name="P41"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p text:style-name="P48"/>
      <text:soft-page-break/>
      <text:p text:style-name="P49">為聲請假處分事：</text:p>
      <text:list text:style-name="LFO2" text:continue-numbering="true">
        <text:list-item>
          <text:p text:style-name="P50">請求事項</text:p>
        </text:list-item>
      </text:list>
      <text:list text:style-name="LFO3" text:continue-numbering="true">
        <text:list-item>
          <text:p text:style-name="P51">聲請人願為債務人提供擔保，請求裁定就附表所列編號○之票據，於本案判決確定前，禁止債務人向付款人請求付款及轉讓第三人。</text:p>
        </text:list-item>
        <text:list-item>
          <text:p text:style-name="P52">聲請費用由債務人負擔。</text:p>
        </text:list-item>
      </text:list>
      <text:list text:style-name="LFO2" text:continue-numbering="true">
        <text:list-item>
          <text:p text:style-name="P53">假處分之原因</text:p>
        </text:list-item>
      </text:list>
      <text:p text:style-name="內文空2格">聲請人前與債務人簽立○○契約書，委託債務人製作鋼模，約定價款新臺幣○○○元。聲請人已簽發如附表編號○之票據，付清價款。但債務人交付的模具品質不良，一直未能達到測試標準，聲請人請求債務人補正，債務人均置之不理。為此聲請人已依法解除契約，債務人負有回復原狀、返還票據的義務。聲請人已提起／擬提起民事訴訟，請求債務人返還該等票據（已提起本案訴訟者，載明案號）。且有債務人處分此等票據情形，如任其提示兌領或處分與第三人，日後將有不能強制執行或甚難執行之虞。</text:p>
      <text:p text:style-name="內文空2格">為保全強制執行，聲請人提出……以釋明上述事實，如認釋明仍有所不足，並願提供擔保，依據民事訴訟法第532條規定，聲請貴院裁定如請求事項所示。</text:p>
      <text:p text:style-name="P54"/>
      <text:p text:style-name="P55"/>
      <text:p text:style-name="P56"/>
      <text:p text:style-name="P57">證物名稱及件數：</text:p>
      <text:p text:style-name="P58"/>
      <text:p text:style-name="P59"/>
      <text:p text:style-name="P60"/>
      <text:p text:style-name="P61">　　此　致</text:p>
      <text:p text:style-name="P62">○○○○○○法院　公鑒</text:p>
      <text:p text:style-name="P63">中華民國　○○　年　○○　月　○○　日</text:p>
      <text:p text:style-name="P64">具狀人　　　○○○ 　　(簽名蓋章)</text:p>
      <text:p text:style-name="P65">撰狀人　　　○○○ 　　(簽名蓋章)</text:p>
      <text:soft-page-break/>
      <text:p text:style-name="P66"><text:span text:style-name="T67">附表</text:span><text:span text:style-name="T68">（支票∕本票）</text:span><text:span text:style-name="T69">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發票人</text:p>
          </table:table-cell>
          <table:table-cell table:style-name="TableCell82">
            <text:p text:style-name="P83">付款人</text:p>
          </table:table-cell>
          <table:table-cell table:style-name="TableCell84">
            <text:p text:style-name="P85">發票日</text:p>
          </table:table-cell>
          <table:table-cell table:style-name="TableCell86">
            <text:p text:style-name="P87"><text:span text:style-name="T88">票面金額</text:span><text:span text:style-name="T89"><text:line-break/></text:span><text:span text:style-name="T90">（新臺幣：元）</text:span></text:p>
          </table:table-cell>
          <table:table-cell table:style-name="TableCell91">
            <text:p text:style-name="P92">支/本票號碼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size="11pt" style:font-size-asian="11pt" style:font-size-complex="11pt" fo:language="zh" fo:country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P4">民事聲請假處分狀（票據(一)）</text:p>
      </style:header-left>
      <style:footer>
        <text:p text:style-name="P5"><text:span text:style-name="T6"><text:page-number text:fixed="false">1</text:page-number></text:span></text:p>
      </style:footer>
      <style:footer-left>
        <text:p text:style-name="P7"><text:span text:style-name="T8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1:11:00Z</meta:creation-date>
    <dc:date>2019-10-21T11:11:00Z</dc:date>
    <meta:print-date>2019-10-21T11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18" meta:row-count="7" meta:non-whitespace-character-count="868"/>
  </office:meta>
</office:document-meta>
</file>