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text-align="justify" fo:margin-left="2.5513in" fo:text-indent="-0.5833in">
        <style:tab-stops/>
      </style:paragraph-properties>
    </style:style>
    <style:style style:name="P27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撤銷假扣押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聲請人 <text:s text:c="2"/>○○○<text:tab/>身分證明文件：</text:p>
      <text:p text:style-name="P11">(即債權人∕債務人)<text:tab/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soft-page-break/>
      <text:p text:style-name="P28">為聲請撤銷假扣押裁定事：</text:p>
      <text:p text:style-name="內文空2格">聲請人與○○○間假扣押事件，前經貴院以○○年度○○字第○○○號裁定准許在案。因債務業已清償∕雙方已經和解，假扣押的原因消滅。為此依民事訴訟法第530條第1項（債務人聲請）∕第3項（債權人聲請）規定，聲請貴院撤銷該裁定。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證物名稱及件數：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　　此　致</text:p>
      <text:p text:style-name="P46">○○○○○○法院　公鑒</text:p>
      <text:p text:style-name="P47">中華民國　○○　年　○○　月　○○　日</text:p>
      <text:p text:style-name="P48">具狀人　　　○○○ 　　(簽名蓋章)</text:p>
      <text:p text:style-name="P49"><text:span text:style-name="T50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撤銷假扣押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11:10:00Z</meta:creation-date>
    <dc:date>2019-10-21T11:10:00Z</dc:date>
    <meta:print-date>2019-10-21T11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