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限期起訴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(即債務人)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相對人 <text:s text:c="2"/>○○○<text:tab/>身分證明文件：</text:p>
      <text:p text:style-name="P29">(即債權人)<text:tab/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聲請命相對人於一定期間內起訴事：</text:p>
      <text:p text:style-name="P50">相對人前向貴院聲請假扣押聲請人的財產，經貴院以○○年度○○字第○○○號裁定，將聲請人之財產在新臺幣○○○元之範圍內假扣押查封在案。但相對人尚未向法院提起本案訴訟，為此依民事訴訟法第529條規定，聲請貴院裁定命其於一定期間內起訴。</text:p>
      <text:p text:style-name="P51"/>
      <text:p text:style-name="P52"/>
      <text:p text:style-name="P53"/>
      <text:p text:style-name="P54"/>
      <text:p text:style-name="P55">證物名稱及件數：</text:p>
      <text:p text:style-name="P56"/>
      <text:p text:style-name="P57"/>
      <text:p text:style-name="P58"/>
      <text:p text:style-name="P59"/>
      <text:p text:style-name="P60"/>
      <text:p text:style-name="P61">　　此　致</text:p>
      <text:p text:style-name="P62">○○○○○○法院　公鑒</text:p>
      <text:p text:style-name="P63">中華民國　○○　年　○○　月　○○　日</text:p>
      <text:p text:style-name="P64">具狀人　　　○○○ 　　(簽名蓋章)</text:p>
      <text:p text:style-name="P65"><text:span text:style-name="T66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限期起訴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1:03:00Z</meta:creation-date>
    <dc:date>2019-10-21T11:03:00Z</dc:date>
    <meta:print-date>2019-10-21T11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8" meta:row-count="4" meta:non-whitespace-character-count="595"/>
  </office:meta>
</office:document-meta>
</file>