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大標" style:family="paragraph">
      <style:text-properties fo:font-size="18pt" style:font-size-asian="18pt" style:font-size-complex="18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2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3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生日格式" style:family="paragraph">
      <style:paragraph-properties fo:margin-left="1.968in">
        <style:tab-stops/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/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1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/>
      </style:paragraph-properties>
    </style:style>
    <style:style style:name="P2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7" style:parent-style-name="內文註....." style:family="paragraph">
      <style:paragraph-properties fo:margin-left="2.5513in" fo:text-indent="-0.5833in">
        <style:tab-stops/>
      </style:paragraph-properties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1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" style:parent-style-name="內文生日格式" style:family="paragraph">
      <style:paragraph-properties fo:margin-left="1.968in">
        <style:tab-stops/>
      </style:paragraph-properties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/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9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/>
      </style:paragraph-properties>
    </style:style>
    <style:style style:name="P4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5" style:parent-style-name="內文註....." style:family="paragraph">
      <style:paragraph-properties fo:margin-left="2.5513in" fo:text-indent="-0.5833in">
        <style:tab-stops/>
      </style:paragraph-properties>
    </style:style>
    <style:style style:name="P46" style:parent-style-name="內文註....." style:family="paragraph">
      <style:paragraph-properties fo:margin-left="0in" fo:text-indent="0in">
        <style:tab-stops/>
      </style:paragraph-properties>
    </style:style>
    <style:style style:name="P47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48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9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1" style:parent-style-name="內文生日格式" style:family="paragraph">
      <style:paragraph-properties fo:margin-left="1.968in">
        <style:tab-stops/>
      </style:paragraph-properties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3" style:parent-style-name="內文生日格式" style:family="paragraph">
      <style:paragraph-properties fo:margin-left="1.968in">
        <style:tab-stops/>
      </style:paragraph-properties>
    </style:style>
    <style:style style:name="P54" style:parent-style-name="內文生日格式" style:family="paragraph">
      <style:paragraph-properties fo:margin-left="1.968in">
        <style:tab-stops/>
      </style:paragraph-properties>
    </style:style>
    <style:style style:name="P5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56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57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58" style:parent-style-name="內文生日格式" style:family="paragraph">
      <style:paragraph-properties fo:margin-left="1.968in">
        <style:tab-stops/>
      </style:paragraph-properties>
    </style:style>
    <style:style style:name="P59" style:parent-style-name="內文生日格式" style:family="paragraph">
      <style:paragraph-properties fo:margin-left="1.968in">
        <style:tab-stops/>
      </style:paragraph-properties>
    </style:style>
    <style:style style:name="P60" style:parent-style-name="內文生日格式" style:family="paragraph">
      <style:paragraph-properties fo:margin-left="1.968in">
        <style:tab-stops/>
      </style:paragraph-properties>
    </style:style>
    <style:style style:name="P61" style:parent-style-name="內文生日格式" style:family="paragraph">
      <style:paragraph-properties fo:margin-left="1.968in">
        <style:tab-stops/>
      </style:paragraph-properties>
    </style:style>
    <style:style style:name="P6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63" style:parent-style-name="內文註....." style:family="paragraph">
      <style:paragraph-properties fo:margin-left="2.5513in" fo:text-indent="-0.5833in">
        <style:tab-stops/>
      </style:paragraph-properties>
    </style:style>
    <style:style style:name="P64" style:parent-style-name="內文" style:family="paragraph">
      <style:paragraph-properties fo:break-before="page" fo:text-align="justify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2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3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3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2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一" style:list-style-name="LFO3" style:family="paragraph">
      <style:paragraph-properties fo:text-align="justify" fo:margin-left="0.3888in" fo:text-indent="-0.3888in">
        <style:tab-stops/>
      </style:paragraph-properties>
    </style:style>
    <style:style style:name="P86" style:parent-style-name="內文一" style:list-style-name="LFO3" style:family="paragraph">
      <style:paragraph-properties fo:text-align="justify" fo:margin-left="0.3888in" fo:text-indent="-0.3888in">
        <style:tab-stops/>
      </style:paragraph-properties>
    </style:style>
    <style:style style:name="P87" style:parent-style-name="內文一" style:list-style-name="LFO3" style:family="paragraph">
      <style:paragraph-properties fo:text-align="justify" fo:margin-left="0.3888in" fo:text-indent="-0.3888in">
        <style:tab-stops/>
      </style:paragraph-properties>
    </style:style>
    <style:style style:name="P88" style:parent-style-name="內文一" style:list-style-name="LFO3" style:family="paragraph">
      <style:paragraph-properties fo:text-align="justify" fo:margin-left="0.3888in" fo:text-indent="-0.3888in">
        <style:tab-stops/>
      </style:paragraph-properties>
    </style:style>
    <style:style style:name="P89" style:parent-style-name="內文一" style:list-style-name="LFO3" style:family="paragraph">
      <style:paragraph-properties fo:text-align="justify" fo:margin-left="0.3888in" fo:text-indent="-0.3888in">
        <style:tab-stops/>
      </style:paragraph-properties>
    </style:style>
    <style:style style:name="P90" style:parent-style-name="內文一" style:list-style-name="LFO3" style:family="paragraph">
      <style:paragraph-properties fo:text-align="justify" fo:margin-left="0.3888in" fo:text-indent="-0.3888in">
        <style:tab-stops/>
      </style:paragraph-properties>
    </style:style>
    <style:style style:name="P91" style:parent-style-name="內文一" style:list-style-name="LFO3" style:family="paragraph">
      <style:paragraph-properties fo:text-align="justify" fo:margin-left="0.3888in" fo:text-indent="-0.3888in">
        <style:tab-stops/>
      </style:paragraph-properties>
    </style:style>
  </office:automatic-styles>
  <office:body>
    <office:text text:use-soft-page-breaks="true">
      <text:p text:style-name="P1">民事聲請支付命令狀</text:p>
      <text:p text:style-name="P6">（以單張支票對多數債務人聲請者）</text:p>
      <text:p text:style-name="P7"/>
      <text:p text:style-name="P8">案號：<text:s text:c="4"/>年度　　　字第　　　　　號</text:p>
      <text:p text:style-name="P9">承辦股別：</text:p>
      <text:p text:style-name="P10">訴訟標的金額或價額：新臺幣○○○元</text:p>
      <text:p text:style-name="P11">聲請人 <text:s text:c="2"/>○○○<text:tab/>身分證明文件：</text:p>
      <text:p text:style-name="P12">（即債權人）<text:tab/>□國民身分證<text:tab/>□護照<text:tab/>□居留證<text:tab/>□工作證</text:p>
      <text:p text:style-name="P13">□營利事業登記<text:tab/>□其他：<text:span text:style-name="T14">　　　　　　</text:span></text:p>
      <text:p text:style-name="P15">證號：<text:span text:style-name="T16">　　　　　　　　　</text:span></text:p>
      <text:p text:style-name="P17">性別：男∕女∕其他</text:p>
      <text:p text:style-name="P18">生日：○○年○○月○○日</text:p>
      <text:p text:style-name="P19">戶籍地：<text:tab/>郵遞區號：</text:p>
      <text:p text:style-name="P20">現住地：<text:tab/>□同戶籍地</text:p>
      <text:p text:style-name="P21"><text:tab/>□其他：<text:tab/>郵遞區號：</text:p>
      <text:p text:style-name="P22">電話：</text:p>
      <text:p text:style-name="P23">傳真：</text:p>
      <text:p text:style-name="P24">電子郵件位址：</text:p>
      <text:p text:style-name="P25">送達代收人：○○○</text:p>
      <text:p text:style-name="P26">送達處所：<text:tab/>郵遞區號：</text:p>
      <text:p text:style-name="P27">（註：若一行不敷記載而於次行連續記載時，應與身分證明文件齊頭記載）</text:p>
      <text:p text:style-name="P28"/>
      <text:p text:style-name="P29">債務人 <text:s text:c="2"/>○○○<text:tab/>身分證明文件：</text:p>
      <text:p text:style-name="P30">□國民身分證<text:tab/>□護照<text:tab/>□居留證<text:tab/>□工作證</text:p>
      <text:p text:style-name="P31">□營利事業登記<text:tab/>□其他：<text:span text:style-name="T32">　　　　　　</text:span></text:p>
      <text:p text:style-name="P33">證號：<text:span text:style-name="T34">　　　　　　　　　</text:span></text:p>
      <text:p text:style-name="P35">性別：男∕女∕其他</text:p>
      <text:soft-page-break/>
      <text:p text:style-name="P36">生日：○○年○○月○○日</text:p>
      <text:p text:style-name="P37">戶籍地：<text:tab/>郵遞區號：</text:p>
      <text:p text:style-name="P38">現住地：<text:tab/>□同戶籍地</text:p>
      <text:p text:style-name="P39"><text:tab/>□其他：<text:tab/>郵遞區號：</text:p>
      <text:p text:style-name="P40">電話：</text:p>
      <text:p text:style-name="P41">傳真：</text:p>
      <text:p text:style-name="P42">電子郵件位址：</text:p>
      <text:p text:style-name="P43">送達代收人：○○○</text:p>
      <text:p text:style-name="P44">送達處所：<text:tab/>郵遞區號：</text:p>
      <text:p text:style-name="P45">（註：若一行不敷記載而於次行連續記載時，應與身分證明文件齊頭記載）</text:p>
      <text:p text:style-name="P46"/>
      <text:p text:style-name="P47">債務人 <text:s text:c="2"/>○○○<text:tab/>身分證明文件：</text:p>
      <text:p text:style-name="P48">□國民身分證<text:tab/>□護照<text:tab/>□居留證<text:tab/>□工作證</text:p>
      <text:p text:style-name="P49">□營利事業登記<text:tab/>□其他：<text:span text:style-name="T50">　　　　　　</text:span></text:p>
      <text:p text:style-name="P51">證號：<text:span text:style-name="T52">　　　　　　　　　</text:span></text:p>
      <text:p text:style-name="P53">性別：男∕女∕其他</text:p>
      <text:p text:style-name="P54">生日：○○年○○月○○日</text:p>
      <text:p text:style-name="P55">戶籍地：<text:tab/>郵遞區號：</text:p>
      <text:p text:style-name="P56">現住地：<text:tab/>□同戶籍地</text:p>
      <text:p text:style-name="P57"><text:tab/>□其他：<text:tab/>郵遞區號：</text:p>
      <text:p text:style-name="P58">電話：</text:p>
      <text:p text:style-name="P59">傳真：</text:p>
      <text:p text:style-name="P60">電子郵件位址：</text:p>
      <text:p text:style-name="P61">送達代收人：○○○</text:p>
      <text:p text:style-name="P62">送達處所：<text:tab/>郵遞區號：</text:p>
      <text:p text:style-name="P63">（註：若一行不敷記載而於次行連續記載時，應與身分證明文件齊頭記載）</text:p>
      <text:soft-page-break/>
      <text:p text:style-name="P64">為聲請發支付命令事：</text:p>
      <text:list text:style-name="LFO2" text:continue-numbering="true">
        <text:list-item>
          <text:p text:style-name="P65">請求標的</text:p>
        </text:list-item>
      </text:list>
      <text:list text:style-name="LFO3" text:continue-numbering="true">
        <text:list-item>
          <text:p text:style-name="P66">債務人應連帶給付債權人新臺幣（下同）○○○元，及自民國○○年○月○日起至清償日止，按週年利率（或年息）○％計算之利息。</text:p>
        </text:list-item>
        <text:list-item>
          <text:p text:style-name="P67">督促程序費用由債務人連帶負擔。</text:p>
        </text:list-item>
      </text:list>
      <text:list text:style-name="LFO2" text:continue-numbering="true">
        <text:list-item>
          <text:p text:style-name="P68">請求之原因事實</text:p>
        </text:list-item>
      </text:list>
      <text:p text:style-name="內文空2格">債務人○○○簽發民國○○年○月○日、面額○○○元、付款人為○○○、票號○○號的支票乙張，交付債權人。未料屆期該支票經債權人提示，竟不獲支付。債務人○○○經債權人屢次催討，均置之不理。又債務人○○○為該支票的背書人，依法應負連帶清償責任。有支票、退票理由單、…為證。依民事訴訟法第508條規定，聲請貴院就前項債權依督促程序，對債務人發支付命令，促其清償。</text:p>
      <text:p text:style-name="P69"/>
      <text:p text:style-name="P70"/>
      <text:p text:style-name="P71"/>
      <text:p text:style-name="P72"/>
      <text:p text:style-name="P73">證物名稱及件數：</text:p>
      <text:p text:style-name="P74"/>
      <text:p text:style-name="P75"/>
      <text:p text:style-name="P76"/>
      <text:p text:style-name="P77"/>
      <text:p text:style-name="P78">　　此　致</text:p>
      <text:p text:style-name="P79">○○○○○○法院　公鑒</text:p>
      <text:p text:style-name="P80">中華民國　○○　年　○○　月　○○　日</text:p>
      <text:p text:style-name="P81">具狀人　　　○○○ 　　(簽名蓋章)</text:p>
      <text:p text:style-name="P82">撰狀人　　　○○○ 　　(簽名蓋章)</text:p>
      <text:p text:style-name="P83"/>
      <text:soft-page-break/>
      <text:p text:style-name="P84">※應注意事項</text:p>
      <text:list text:style-name="LFO3" text:continue-numbering="true">
        <text:list-item>
          <text:list>
            <text:list-item>
              <text:p text:style-name="P85">應繳裁判費新臺幣500元。</text:p>
            </text:list-item>
            <text:list-item>
              <text:p text:style-name="P86">聲請狀應經當事人簽章、代理人應提出委任狀。</text:p>
            </text:list-item>
            <text:list-item>
              <text:p text:style-name="P87">如對繼承人請求，則應提出繼承系統表、被繼承人除戶籍本、繼承人之戶籍謄本（記事欄勿省略）、繼承人有無拋棄或限定繼承之證明文件。</text:p>
            </text:list-item>
            <text:list-item>
              <text:p text:style-name="P88">聲請狀利息起算日，應詳實記載（如支付命令送達翌日或某年某月某日）。</text:p>
            </text:list-item>
            <text:list-item>
              <text:p text:style-name="P89">應依民事訴訟法第511條第2項規定釋明請求，並提出供釋明用之證據。</text:p>
            </text:list-item>
            <text:list-item>
              <text:p text:style-name="P90">聲請狀債務人送達地址應完整無缺漏。</text:p>
            </text:list-item>
            <text:list-item>
              <text:p text:style-name="P91">未經合法異議之支付命令得為執行名義，債務人主張支付命令上所載債權不存在者，得提起確認債權不存在之訴或債務人異議之訴。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請支付命令狀（以單張支票對多數債務人聲請者）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pj</dc:creator>
    <meta:creation-date>2019-10-21T10:36:00Z</meta:creation-date>
    <dc:date>2019-10-21T10:36:00Z</dc:date>
    <meta:print-date>2019-10-21T10:3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4" meta:character-count="1304" meta:row-count="9" meta:non-whitespace-character-count="1112"/>
  </office:meta>
</office:document-meta>
</file>