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margin-left="2.5513in" fo:text-indent="-0.5833in">
        <style:tab-stops/>
      </style:paragraph-properties>
    </style:style>
    <style:style style:name="P45" style:parent-style-name="內文" style:master-page-name="MP1" style:family="paragraph">
      <style:paragraph-properties fo:widows="2" fo:orphans="2" fo:break-before="pag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2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3" style:family="paragraph">
      <style:paragraph-properties fo:text-align="justify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3" style:family="paragraph">
      <style:paragraph-properties fo:text-align="justify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2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4" style:family="paragraph">
      <style:paragraph-properties fo:text-align="justify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4" style:family="paragraph">
      <style:paragraph-properties fo:text-align="justify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5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5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fo:break-before="page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79" style:family="table-column">
      <style:table-column-properties style:column-width="0.4993in"/>
    </style:style>
    <style:style style:name="TableColumn80" style:family="table-column">
      <style:table-column-properties style:column-width="1.0333in"/>
    </style:style>
    <style:style style:name="TableColumn81" style:family="table-column">
      <style:table-column-properties style:column-width="1.268in"/>
    </style:style>
    <style:style style:name="TableColumn82" style:family="table-column">
      <style:table-column-properties style:column-width="0.6659in"/>
    </style:style>
    <style:style style:name="TableColumn83" style:family="table-column">
      <style:table-column-properties style:column-width="0.6465in"/>
    </style:style>
    <style:style style:name="TableColumn84" style:family="table-column">
      <style:table-column-properties style:column-width="0.95in"/>
    </style:style>
    <style:style style:name="TableColumn85" style:family="table-column">
      <style:table-column-properties style:column-width="1.2284in"/>
    </style:style>
    <style:style style:name="Table78" style:family="table">
      <style:table-properties style:width="6.2916in" style:rel-width="100%" fo:margin-left="0in" table:align="left"/>
    </style:style>
    <style:style style:name="TableRow86" style:family="table-row">
      <style:table-row-properties style:min-row-height="0.6145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min-row-height="0.6145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9" style:family="table-row">
      <style:table-row-properties style:min-row-height="0.6145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4" style:family="table-row">
      <style:table-row-properties style:min-row-height="0.6145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9" style:family="table-row">
      <style:table-row-properties style:min-row-height="0.6145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4" style:family="table-row">
      <style:table-row-properties style:min-row-height="0.6145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9" style:family="table-row">
      <style:table-row-properties style:min-row-height="0.6145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94" style:family="table-row">
      <style:table-row-properties style:min-row-height="0.6145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9" style:family="table-row">
      <style:table-row-properties style:min-row-height="0.6145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24" style:family="table-row">
      <style:table-row-properties style:min-row-height="0.6145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9" style:family="table-row">
      <style:table-row-properties style:min-row-height="0.6145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4" style:family="table-row">
      <style:table-row-properties style:min-row-height="0.6145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9" style:family="table-row">
      <style:table-row-properties style:min-row-height="0.6145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284" style:parent-style-name="內文" style:family="paragraph">
      <style:paragraph-properties fo:widows="2" fo:orphans="2"/>
    </style:style>
    <style:style style:name="P285" style:parent-style-name="內文" style:family="paragraph">
      <style:paragraph-properties fo:widows="2" fo:orphans="2" fo:break-before="page"/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7" style:parent-style-name="內文一" style:list-style-name="LFO4" style:family="paragraph">
      <style:paragraph-properties fo:text-align="justify" fo:line-height="0.3333in" fo:margin-left="0.3888in" fo:text-indent="-0.3888in">
        <style:tab-stops/>
      </style:paragraph-properties>
    </style:style>
    <style:style style:name="P288" style:parent-style-name="內文一" style:list-style-name="LFO4" style:family="paragraph">
      <style:paragraph-properties fo:text-align="justify" fo:line-height="0.3333in" fo:margin-left="0.3888in" fo:text-indent="-0.3888in">
        <style:tab-stops/>
      </style:paragraph-properties>
    </style:style>
    <style:style style:name="P289" style:parent-style-name="內文一" style:list-style-name="LFO4" style:family="paragraph">
      <style:paragraph-properties fo:text-align="justify" fo:line-height="0.3333in" fo:margin-left="0.3888in" fo:text-indent="-0.3888in">
        <style:tab-stops/>
      </style:paragraph-properties>
    </style:style>
    <style:style style:name="P290" style:parent-style-name="內文一" style:list-style-name="LFO4" style:family="paragraph">
      <style:paragraph-properties fo:text-align="justify" fo:line-height="0.3333in" fo:margin-left="0.3888in" fo:text-indent="-0.3888in">
        <style:tab-stops/>
      </style:paragraph-properties>
    </style:style>
    <style:style style:name="P291" style:parent-style-name="內文一" style:list-style-name="LFO4" style:family="paragraph">
      <style:paragraph-properties fo:text-align="justify" fo:line-height="0.3333in" fo:margin-left="0.3888in" fo:text-indent="-0.3888in">
        <style:tab-stops/>
      </style:paragraph-properties>
    </style:style>
    <style:style style:name="P292" style:parent-style-name="內文一" style:list-style-name="LFO4" style:family="paragraph">
      <style:paragraph-properties fo:text-align="justify" fo:line-height="0.3333in" fo:margin-left="0.3888in" fo:text-indent="-0.3888in">
        <style:tab-stops/>
      </style:paragraph-properties>
    </style:style>
    <style:style style:name="P293" style:parent-style-name="內文一" style:list-style-name="LFO4" style:family="paragraph">
      <style:paragraph-properties fo:text-align="justify" fo:line-height="0.3333in" fo:margin-left="0.3888in" fo:text-indent="-0.3888in">
        <style:tab-stops/>
      </style:paragraph-properties>
    </style:style>
  </office:automatic-styles>
  <office:body>
    <office:text text:use-soft-page-breaks="true">
      <text:p text:style-name="P1">民事聲請支付命令狀（以多張支票聲請者）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○○○元</text:p>
      <text:p text:style-name="P10">聲請人<text:s text:c="3"/>○○○<text:tab/>身分證明文件：</text:p>
      <text:p text:style-name="P11">（即債權人）<text:tab/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債務人<text:s text:c="3"/>○○○<text:tab/>身分證明文件：</text:p>
      <text:p text:style-name="P29"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男∕女∕其他</text:p>
      <text:p text:style-name="P35">生日：○○年○○月○○日</text:p>
      <text:soft-page-break/>
      <text:p text:style-name="P36">戶籍地：<text:tab/>郵遞區號：</text:p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○○○</text:p>
      <text:p text:style-name="P43">送達處所：<text:tab/>郵遞區號：</text:p>
      <text:p text:style-name="P44">（註：若一行不敷記載而於次行連續記載時，應與身分證明文件齊頭記載）</text:p>
      <text:soft-page-break/>
      <text:p text:style-name="P45">為聲請發支付命令事：</text:p>
      <text:list text:style-name="LFO2" text:continue-numbering="true">
        <text:list-item>
          <text:p text:style-name="P50">請求標的</text:p>
        </text:list-item>
      </text:list>
      <text:list text:style-name="LFO3" text:continue-numbering="true">
        <text:list-item>
          <text:p text:style-name="P51"><text:span text:style-name="T52">債務人應給付債權人如附表所載之新臺幣○○○元，及自附表利息起算日起至清償日止之按附表所載利率計算</text:span><text:span text:style-name="T53">之利息</text:span><text:span text:style-name="T54">。</text:span></text:p>
        </text:list-item>
        <text:list-item>
          <text:p text:style-name="P55">督促程序費用由債務人負擔。</text:p>
        </text:list-item>
      </text:list>
      <text:list text:style-name="LFO2" text:continue-numbering="true">
        <text:list-item>
          <text:p text:style-name="P56">請求之原因事實</text:p>
        </text:list-item>
      </text:list>
      <text:list text:style-name="LFO4" text:continue-numbering="true">
        <text:list-item>
          <text:p text:style-name="P57"><text:span text:style-name="T58">聲請人持有債務人○○○簽發如附表所載的支票○張，未料屆期經提示均無法兌現，雖經一再催</text:span><text:span text:style-name="T59">討</text:span><text:span text:style-name="T60">，亦置之不理。有支票、退票理由單、…為證。</text:span></text:p>
        </text:list-item>
        <text:list-item>
          <text:p text:style-name="P61">依民事訴訟法第508條規定，聲請貴院對債務人發支付命令，促其清償。</text:p>
        </text:list-item>
      </text:list>
      <text:p text:style-name="P62"/>
      <text:p text:style-name="P63"/>
      <text:p text:style-name="P64"/>
      <text:p text:style-name="P65">證物名稱及件數：</text:p>
      <text:list text:style-name="LFO5" text:continue-numbering="true">
        <text:list-item>
          <text:p text:style-name="P66">支票影本○紙。</text:p>
        </text:list-item>
        <text:list-item>
          <text:p text:style-name="P67">退票理由單○紙。</text:p>
        </text:list-item>
      </text:list>
      <text:p text:style-name="P68"/>
      <text:p text:style-name="P69"/>
      <text:p text:style-name="P70"/>
      <text:p text:style-name="P71">　　此　致</text:p>
      <text:p text:style-name="P72">○○○○○○法院　公鑒</text:p>
      <text:p text:style-name="P73">中華民國　○○　年　○○　月　○○　日</text:p>
      <text:p text:style-name="P74">具狀人　　　○○○<text:s/>　　(簽名蓋章)</text:p>
      <text:p text:style-name="P75">撰狀人　　　○○○<text:s/>　　(簽名蓋章)</text:p>
      <text:soft-page-break/>
      <text:p text:style-name="P76"><text:span text:style-name="T77">附表：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編號</text:p>
          </table:table-cell>
          <table:table-cell table:style-name="TableCell89">
            <text:p text:style-name="P90">付款人</text:p>
          </table:table-cell>
          <table:table-cell table:style-name="TableCell91">
            <text:p text:style-name="P92">金額（新臺幣）</text:p>
          </table:table-cell>
          <table:table-cell table:style-name="TableCell93">
            <text:p text:style-name="P94">支票</text:p>
            <text:p text:style-name="P95">號碼</text:p>
          </table:table-cell>
          <table:table-cell table:style-name="TableCell96">
            <text:p text:style-name="P97">發票</text:p>
            <text:p text:style-name="P98">日期</text:p>
          </table:table-cell>
          <table:table-cell table:style-name="TableCell99">
            <text:p text:style-name="P100">利息起算日期</text:p>
          </table:table-cell>
          <table:table-cell table:style-name="TableCell101">
            <text:p text:style-name="P102">利率</text:p>
            <text:p text:style-name="P103">按週年利率（或年息）<text:line-break/>○％計算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section text:name="Sect2" text:style-name="S2">
        <text:p text:style-name="P284"/>
        <text:soft-page-break/>
        <text:p text:style-name="P285"><text:span text:style-name="T286">※應注意事項</text:span></text:p>
        <text:list text:style-name="LFO4" text:continue-numbering="true">
          <text:list-item>
            <text:list>
              <text:list-item>
                <text:p text:style-name="P287">應繳裁判費新臺幣500元。</text:p>
              </text:list-item>
              <text:list-item>
                <text:p text:style-name="P288">聲請狀應經當事人簽章、代理人應提出委任狀。</text:p>
              </text:list-item>
              <text:list-item>
                <text:p text:style-name="P289">如對繼承人請求，則應提出繼承系統表、被繼承人除戶籍本、繼承人之戶籍謄本（記事欄勿省略）、繼承人有無拋棄或限定繼承之證明文件。</text:p>
              </text:list-item>
              <text:list-item>
                <text:p text:style-name="P290">聲請狀利息起算日，應詳實記載（如支付命令送達翌日或某年某月某日）。</text:p>
              </text:list-item>
              <text:list-item>
                <text:p text:style-name="P291">應依民事訴訟法第511條第2項規定釋明請求，並提出供釋明用之證據。</text:p>
              </text:list-item>
              <text:list-item>
                <text:p text:style-name="P292">聲請狀債務人送達地址應完整無缺漏。</text:p>
              </text:list-item>
              <text:list-item>
                <text:p text:style-name="P293">未經合法異議之支付命令得為執行名義，債務人主張支付命令上所載債權不存在者，得提起確認債權不存在之訴或債務人異議之訴。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46" style:parent-style-name="頁首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支付命令狀（以多張支票聲請者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6"><text:span text:style-name="T47">法院書狀參考範例</text:span></text:p>
      </style:header>
      <style:header-left>
        <text:p text:style-name="書眉-左">民事聲請支付命令狀（以多張支票聲請者）</text:p>
      </style:header-left>
      <style:footer>
        <text:p text:style-name="P48"><text:span text:style-name="頁碼"><text:page-number text:fixed="false">1</text:page-number></text:span></text:p>
      </style:footer>
      <style:footer-left>
        <text:p text:style-name="P49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21T10:35:00Z</meta:creation-date>
    <dc:date>2019-10-21T10:35:00Z</dc:date>
    <meta:print-date>2019-10-21T10:35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6" meta:character-count="1179" meta:row-count="8" meta:non-whitespace-character-count="1005"/>
  </office:meta>
</office:document-meta>
</file>