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4" style:parent-style-name="內文註....." style:family="paragraph">
      <style:paragraph-properties fo:margin-left="2.5513in" fo:text-indent="-0.5833in">
        <style:tab-stops/>
      </style:paragraph-properties>
    </style:style>
    <style:style style:name="P45" style:parent-style-name="內文" style:master-page-name="MP1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text-inden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69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70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71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72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73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74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</office:automatic-styles>
  <office:body>
    <office:text text:use-soft-page-breaks="true">
      <text:p text:style-name="P1">民事聲請支付命令狀（以借據聲請者）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○○○元</text:p>
      <text:p text:style-name="P10">聲請人 <text:s text:c="2"/>○○○<text:tab/>身分證明文件：</text:p>
      <text:p text:style-name="P11">（即債權人）<text:tab/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債務人 <text:s text:c="2"/>○○○<text:tab/>身分證明文件：</text:p>
      <text:p text:style-name="P29">□國民身分證<text:tab/>□護照<text:tab/>□居留證<text:tab/>□工作證</text:p>
      <text:p text:style-name="P30">□營利事業登記<text:tab/>□其他：<text:span text:style-name="T31">　　　　　　</text:span></text:p>
      <text:p text:style-name="P32">證號：<text:span text:style-name="T33">　　　　　　　　　</text:span></text:p>
      <text:p text:style-name="P34">性別：男∕女∕其他</text:p>
      <text:p text:style-name="P35">生日：○○年○○月○○日</text:p>
      <text:soft-page-break/>
      <text:p text:style-name="P36">戶籍地：<text:tab/>郵遞區號：</text:p>
      <text:p text:style-name="P37">現住地：<text:tab/>□同戶籍地</text:p>
      <text:p text:style-name="P38"><text:tab/>□其他：<text:tab/>郵遞區號：</text:p>
      <text:p text:style-name="P39">電話：</text:p>
      <text:p text:style-name="P40">傳真：</text:p>
      <text:p text:style-name="P41">電子郵件位址：</text:p>
      <text:p text:style-name="P42">送達代收人：○○○</text:p>
      <text:p text:style-name="P43">送達處所：<text:tab/>郵遞區號：</text:p>
      <text:p text:style-name="P44">（註：若一行不敷記載而於次行連續記載時，應與身分證明文件齊頭記載）</text:p>
      <text:soft-page-break/>
      <text:p text:style-name="P45">為聲請發支付命令事：</text:p>
      <text:p text:style-name="P50">一、請求標的</text:p>
      <text:p text:style-name="P51">(一)債務人應給付債權人新臺幣（下同）○○○元，並自民國○○年○月○日起至清償日止，按週年利率（或年息）○％計算之利息。</text:p>
      <text:p text:style-name="P52">(二)督促程序費用由債務人負擔。</text:p>
      <text:p text:style-name="P53">二、請求之原因事實</text:p>
      <text:p text:style-name="P54">債務人○○○於民國○○年○月○日向債權人借款○○○元，約定清償期限為○○年○月○日，並按週年利率百分之○計付利息。未料屆期不為清償，一再催討，均置之不理，有借據、……為證。故依民事訴訟法第508條規定，聲請貴院就前項債權，依督促程序，對債務人發支付命令，促其清償。</text:p>
      <text:p text:style-name="P55"/>
      <text:p text:style-name="P56">證物名稱及件數：</text:p>
      <text:p text:style-name="P57"/>
      <text:p text:style-name="P58"/>
      <text:p text:style-name="P59">　　此　致</text:p>
      <text:p text:style-name="P60">○○○○○○法院　公鑒</text:p>
      <text:p text:style-name="P61">中華民國　○○　年　○○　月　○○　日</text:p>
      <text:p text:style-name="P62">具狀人　　　○○○ 　　(簽名蓋章)</text:p>
      <text:p text:style-name="P63">撰狀人　　　○○○ 　　(簽名蓋章)</text:p>
      <text:p text:style-name="P64"/>
      <text:soft-page-break/>
      <text:p text:style-name="P65"><text:span text:style-name="T66">※</text:span><text:span text:style-name="T67">應注意事項</text:span></text:p>
      <text:list text:style-name="LFO2" text:continue-numbering="true">
        <text:list-item>
          <text:p text:style-name="P68">應繳裁判費新臺幣500元。</text:p>
        </text:list-item>
        <text:list-item>
          <text:p text:style-name="P69">聲請狀應經當事人簽章、代理人應提出委任狀。</text:p>
        </text:list-item>
        <text:list-item>
          <text:p text:style-name="P70">如對繼承人請求，則應提出繼承系統表、被繼承人除戶籍本、繼承人之戶籍謄本（記事欄勿省略）、繼承人有無拋棄或限定繼承之證明文件。</text:p>
        </text:list-item>
        <text:list-item>
          <text:p text:style-name="P71">聲請狀利息起算日，應詳實記載（如支付命令送達翌日或某年某月某日）。</text:p>
        </text:list-item>
        <text:list-item>
          <text:p text:style-name="P72">應依民事訴訟法第511條第2項規定釋明請求，並提出供釋明用之證據。</text:p>
        </text:list-item>
        <text:list-item>
          <text:p text:style-name="P73">聲請狀債務人送達地址應完整無缺漏。</text:p>
        </text:list-item>
        <text:list-item>
          <text:p text:style-name="P74">未經合法異議之支付命令得為執行名義，債務人主張支付命令上所載債權不存在者，得提起確認債權不存在之訴或債務人異議之訴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46" style:parent-style-name="頁首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頁尾" style:family="paragraph">
      <style:paragraph-properties fo:text-align="center"/>
    </style:style>
    <style:style style:name="P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支付命令狀（以借據聲請者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4</text:page-number></text:span></text:p>
      </style:footer-left>
    </style:master-page>
    <style:master-page style:name="MP1" style:page-layout-name="PL1">
      <style:header>
        <text:p text:style-name="P46"><text:span text:style-name="T47">法院書狀參考範例</text:span></text:p>
      </style:header>
      <style:header-left>
        <text:p text:style-name="書眉-左">民事聲請支付命令狀（以借據聲請者）</text:p>
      </style:header-left>
      <style:footer>
        <text:p text:style-name="P48"><text:span text:style-name="頁碼"><text:page-number text:fixed="false">1</text:page-number></text:span></text:p>
      </style:footer>
      <style:footer-left>
        <text:p text:style-name="P49"><text:span text:style-name="頁碼"><text:page-number text:fixed="false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09T12:58:00Z</meta:creation-date>
    <dc:date>2019-10-09T12:58:00Z</dc:date>
    <meta:print-date>2019-10-09T12:58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7" meta:character-count="1051" meta:row-count="7" meta:non-whitespace-character-count="896"/>
  </office:meta>
</office:document-meta>
</file>