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5937in" text:list-level-position-and-space-mode="label-alignment">
          <style:list-level-label-alignment text:label-followed-by="nothing" fo:margin-left="1.2833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8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生日格式" style:family="paragraph">
      <style:paragraph-properties fo:margin-left="1.968in">
        <style:tab-stops/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3" style:parent-style-name="內文註....." style:family="paragraph">
      <style:paragraph-properties fo:margin-left="2.5513in" fo:text-indent="-0.5833in">
        <style:tab-stops/>
      </style:paragraph-properties>
    </style:style>
    <style:style style:name="P44" style:parent-style-name="內文" style:master-page-name="MP1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2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抗告狀（駁回再審裁定之抗告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抗告人 <text:s text:c="2"/>○○○<text:tab/>身分證明文件：</text:p>
      <text:p text:style-name="P11">（即再審原告）<text:tab/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內文註....."/>
      <text:p text:style-name="P27">相對人 <text:s text:c="2"/>○○○<text:tab/>身分證明文件：</text:p>
      <text:p text:style-name="P28">（即再審被告）<text:tab/>□國民身分證<text:tab/>□護照<text:tab/>□居留證<text:tab/>□工作證</text:p>
      <text:p text:style-name="P29">□營利事業登記<text:tab/>□其他：<text:span text:style-name="T30">　　　　　　</text:span></text:p>
      <text:p text:style-name="P31">證號：<text:span text:style-name="T32">　　　　　　　　　</text:span></text:p>
      <text:p text:style-name="P33">性別：男∕女∕其他</text:p>
      <text:p text:style-name="P34">生日：○○年○○月○○日</text:p>
      <text:soft-page-break/>
      <text:p text:style-name="P35">戶籍地：<text:tab/>郵遞區號：</text:p>
      <text:p text:style-name="P36">現住地：<text:tab/>□同戶籍地</text:p>
      <text:p text:style-name="P37"><text:tab/>□其他：<text:tab/>郵遞區號：</text:p>
      <text:p text:style-name="P38">電話：</text:p>
      <text:p text:style-name="P39">傳真：</text:p>
      <text:p text:style-name="P40">電子郵件位址：</text:p>
      <text:p text:style-name="P41">送達代收人：○○○</text:p>
      <text:p text:style-name="P42">送達處所：<text:tab/>郵遞區號：</text:p>
      <text:p text:style-name="P43">（註：若一行不敷記載而於次行連續記載時，應與身分證明文件齊頭記載）</text:p>
      <text:soft-page-break/>
      <text:p text:style-name="P44">為不服○○○○法院○○年度再字第○○○號裁定駁回再審之訴，於民國○○年○月○日收送裁定後之法定期限內，依法提起抗告事：</text:p>
      <text:list text:style-name="LFO2" text:continue-numbering="true">
        <text:list-item>
          <text:p text:style-name="P49">抗告之聲明：</text:p>
        </text:list-item>
      </text:list>
      <text:p text:style-name="P50">原裁定廢棄。</text:p>
      <text:list text:style-name="LFO2" text:continue-numbering="true">
        <text:list-item>
          <text:p text:style-name="P51">事實及理由：</text:p>
          <text:list text:continue-numbering="true">
            <text:list-item>
              <text:p text:style-name="P52">抗告人在原確定判決的法院審理中，雖曾主張清償的事實，但因該項證物一時遺失，無從提出證明，而遭法院認定空言主張，予以駁回上訴確定。事後抗告人已尋獲清償證書，該清償證書如在前確定判決的訴訟程序終結前提出，則一經審酌，必可受有利的判決。為此，抗告人依民事訴訟法第496條第1項第13款規定，提起再審之訴。未料再審法院認抗告人再審之訴為不合法，以裁定予以駁回，實難令人甘服。</text:p>
            </text:list-item>
            <text:list-item>
              <text:p text:style-name="P53">依民事訴訟法第482條規定，對該裁定提起抗告，請貴院明察，將原裁定廢棄，更為合法的裁定。</text:p>
            </text:list-item>
          </text:list>
        </text:list-item>
      </text:list>
      <text:p text:style-name="P54"/>
      <text:p text:style-name="P55"/>
      <text:p text:style-name="P56"/>
      <text:p text:style-name="P57">證物名稱及件數：</text:p>
      <text:p text:style-name="P58"/>
      <text:p text:style-name="P59"/>
      <text:p text:style-name="P60"/>
      <text:p text:style-name="P61">　　此　致</text:p>
      <text:p text:style-name="P62">○○○○○○法院轉送</text:p>
      <text:p text:style-name="P63">○○○○○○法院　公鑒</text:p>
      <text:p text:style-name="P64">中華民國　○○　年　○○　月　○○　日</text:p>
      <text:p text:style-name="P65">具狀人　　　○○○ 　　(簽名蓋章)</text:p>
      <text:p text:style-name="P66"><text:span text:style-name="T67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5937in" text:list-level-position-and-space-mode="label-alignment">
          <style:list-level-label-alignment text:label-followed-by="nothing" fo:margin-left="1.2833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5" style:parent-style-name="頁首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頁尾" style:family="paragraph">
      <style:paragraph-properties fo:text-align="center"/>
    </style:style>
    <style:style style:name="P4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抗告狀（駁回再審裁定之抗告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5"><text:span text:style-name="T46">法院書狀參考範例</text:span></text:p>
      </style:header>
      <style:header-left>
        <text:p text:style-name="頁首"/>
      </style:header-left>
      <style:footer>
        <text:p text:style-name="P47"><text:span text:style-name="頁碼"><text:page-number text:fixed="false">1</text:page-number></text:span></text:p>
      </style:footer>
      <style:footer-left>
        <text:p text:style-name="P48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10:15:00Z</meta:creation-date>
    <dc:date>2019-10-21T10:15:00Z</dc:date>
    <meta:print-date>2019-10-21T10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2" meta:row-count="6" meta:non-whitespace-character-count="760"/>
  </office:meta>
</office:document-meta>
</file>