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抗告狀（不具理由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抗告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soft-page-break/>
      <text:p text:style-name="P28">為提起抗告事：</text:p>
      <text:p text:style-name="內文空2格">抗告人不服○○○○法院○○年度○○字第○○○號○○○事件於民國○○年○○月○○日所為之裁定，特於○○年○○月○○日收受裁定後之法定期間內提起抗告，除另狀補提理由外，謹先聲明如上。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證物名稱及件數：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　　此　致</text:p>
      <text:p text:style-name="P46">○○○○○○法院轉送</text:p>
      <text:p text:style-name="P47">○○○○○○法院　公鑒</text:p>
      <text:p text:style-name="P48">中華民國　○○　年　○○　月　○○　日</text:p>
      <text:p text:style-name="P49">具狀人　　　○○○ 　　(簽名蓋章)</text:p>
      <text:p text:style-name="P50"><text:span text:style-name="T51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抗告狀（不具理由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9:50:00Z</meta:creation-date>
    <dc:date>2019-10-21T09:50:00Z</dc:date>
    <meta:print-date>2019-10-21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68" meta:row-count="3" meta:non-whitespace-character-count="399"/>
  </office:meta>
</office:document-meta>
</file>