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margin-left="2.5513in" fo:text-indent="-0.5833in">
        <style:tab-stops/>
      </style:paragraph-properties>
    </style:style>
    <style:style style:name="P45" style:parent-style-name="內文" style:master-page-name="MP1" style:family="paragraph">
      <style:paragraph-properties fo:widows="2" fo:orphans="2"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2" style:family="paragraph">
      <style:paragraph-properties fo:text-align="justify" fo:line-height="0.3333in" fo:margin-left="0.3666in" fo:text-indent="-0.3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56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3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3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3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end"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上訴狀（具上訴理由）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○○○元</text:p>
      <text:p text:style-name="P10">上訴人 <text:s text:c="2"/>○○○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被上訴人 <text:s text:c="2"/>○○○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男∕女∕其他</text:p>
      <text:p text:style-name="P35">生日：○○年○○月○○日</text:p>
      <text:soft-page-break/>
      <text:p text:style-name="P36">戶籍地：<text:tab/>郵遞區號：</text:p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○○○</text:p>
      <text:p text:style-name="P43">送達處所：<text:tab/>郵遞區號：</text:p>
      <text:p text:style-name="P44">（註：若一行不敷記載而於次行連續記載時，應與身分證明文件齊頭記載）</text:p>
      <text:soft-page-break/>
      <text:p text:style-name="P45">為不服○○○○○○法院○○年度○○字第○○○號○○○事件的判決，謹於民國○○年○○月○○日收受判決後之法定期間內提起上訴：</text:p>
      <text:p text:style-name="P50">上訴之聲明</text:p>
      <text:list text:style-name="LFO2" text:continue-numbering="true">
        <text:list-item>
          <text:p text:style-name="P51"><text:span text:style-name="T52">原判決</text:span><text:span text:style-name="T53">（不利於上訴人部分）（關於駁回上訴人後開第二項之訴部分）</text:span><text:span text:style-name="T54">廢棄</text:span><text:span text:style-name="T55">。</text:span></text:p>
        </text:list-item>
        <text:list-item>
          <text:p text:style-name="P56">……。</text:p>
        </text:list-item>
        <text:list-item>
          <text:p text:style-name="P57">……。</text:p>
        </text:list-item>
      </text:list>
      <text:p text:style-name="P58">上訴理由</text:p>
      <text:list text:style-name="LFO3" text:continue-numbering="true">
        <text:list-item>
          <text:p text:style-name="P59">（請敘明事實及理由）……。</text:p>
        </text:list-item>
        <text:list-item>
          <text:p text:style-name="P60">……。</text:p>
        </text:list-item>
        <text:list-item>
          <text:p text:style-name="P61">……。</text:p>
        </text:list-item>
      </text:list>
      <text:p text:style-name="P62"/>
      <text:p text:style-name="P63"/>
      <text:p text:style-name="P64"/>
      <text:p text:style-name="P65">證物名稱及件數：</text:p>
      <text:p text:style-name="P66"/>
      <text:p text:style-name="P67"/>
      <text:p text:style-name="P68"/>
      <text:p text:style-name="P69">　　此　致</text:p>
      <text:p text:style-name="P70">○○○○○○法院轉送</text:p>
      <text:p text:style-name="P71">○○○○○○法院　公鑒</text:p>
      <text:p text:style-name="P72">中華民國　○○　年　○○　月　○○　日</text:p>
      <text:p text:style-name="P73">具狀人　　　○○○ 　　(簽名蓋章)</text:p>
      <text:p text:style-name="P74"><text:span text:style-name="T75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" style:parent-style-name="頁首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上訴狀（具上訴理由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6"><text:span text:style-name="T47">法院書狀參考範例</text:span></text:p>
      </style:header>
      <style:header-left>
        <text:p text:style-name="頁首"/>
      </style:header-left>
      <style:footer>
        <text:p text:style-name="P48"><text:span text:style-name="頁碼"><text:page-number text:fixed="false">1</text:page-number></text:span></text:p>
      </style:footer>
      <style:footer-left>
        <text:p text:style-name="P49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21T09:44:00Z</meta:creation-date>
    <dc:date>2019-10-21T09:44:00Z</dc:date>
    <meta:print-date>2019-10-21T09:4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701" meta:row-count="4" meta:non-whitespace-character-count="598"/>
  </office:meta>
</office:document-meta>
</file>