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/>
    </style:style>
    <style:style style:name="T6" style:parent-style-name="預設段落字型" style:family="text">
      <style:text-properties style:font-name="標楷體" style:font-name-asian="標楷體" style:font-name-complex="璅扑擃?" fo:font-size="22pt" style:font-size-asian="22pt" style:font-size-complex="22pt" style:language-asian="zh" style:country-asian="TW"/>
    </style:style>
    <style:style style:name="P7" style:parent-style-name="內文" style:family="paragraph">
      <style:paragraph-properties fo:line-height="0.3333in" fo:margin-left="0.623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璅扑擃?" fo:font-size="22pt" style:font-size-asian="22pt" style:font-size-complex="22pt" style:language-asian="zh" style:country-asian="TW"/>
    </style:style>
    <style:style style:name="P9" style:parent-style-name="內文" style:family="paragraph">
      <style:paragraph-properties fo:margin-top="0.0284in" fo:line-height="0.3333in"/>
    </style:style>
    <style:style style:name="T10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margin-top="0.0284in" fo:line-height="0.3333in"/>
    </style:style>
    <style:style style:name="T14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璅扑擃?" fo:letter-spacing="-0.002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璅扑擃?" fo:letter-spacing="0.1236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璅扑擃?" fo:letter-spacing="0.2354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fo:line-height="0.3333in"/>
      <style:text-properties style:language-asian="zh" style:country-asian="TW"/>
    </style:style>
    <style:style style:name="P28" style:parent-style-name="內文" style:family="paragraph">
      <style:paragraph-properties fo:margin-top="0.0284in" fo:line-height="0.3333in"/>
    </style:style>
    <style:style style:name="T2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fo:margin-top="0.0562in" fo:line-height="0.3333in"/>
    </style:style>
    <style:style style:name="T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fo:margin-top="0.0562in" fo:line-height="0.3333in"/>
    </style:style>
    <style:style style:name="T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fo:margin-top="0.0284in" fo:line-height="0.3333in"/>
    </style:style>
    <style:style style:name="T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94" style:parent-style-name="內文" style:family="paragraph">
      <style:paragraph-properties fo:text-align="justify" fo:margin-top="0.0284in" fo:line-height="0.3333in" fo:text-indent="0.7798in"/>
    </style:style>
    <style:style style:name="T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7" style:parent-style-name="內文" style:family="paragraph">
      <style:paragraph-properties fo:margin-top="0.0284in" fo:line-height="0.3333in"/>
    </style:style>
    <style:style style:name="T1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fo:margin-top="0.0423in" fo:line-height="0.3333in"/>
    </style:style>
    <style:style style:name="T1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margin-top="0.0562in" fo:line-height="0.3333in"/>
    </style:style>
    <style:style style:name="T1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fo:margin-top="0.0562in" fo:line-height="0.3333in"/>
    </style:style>
    <style:style style:name="T1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fo:line-height="0.3333in"/>
    </style:style>
    <style:style style:name="T1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fo:line-height="0.3333in" fo:margin-left="0.2291in">
        <style:tab-stops/>
      </style:paragraph-properties>
      <style:text-properties style:font-name="標楷體" style:font-name-asian="標楷體" style:font-name-complex="璅扑擃?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3333in" fo:margin-left="0.229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line-height="0.3333in"/>
      <style:text-properties style:font-name="標楷體" style:font-name-asian="標楷體" style:font-name-complex="璅扑擃?" fo:font-size="14pt" style:font-size-asian="14pt" style:font-size-complex="14pt"/>
    </style:style>
    <style:style style:name="P159" style:parent-style-name="內文" style:family="paragraph">
      <style:paragraph-properties fo:line-height="0.3333in"/>
    </style:style>
    <style:style style:name="T1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P161" style:parent-style-name="內文" style:family="paragraph">
      <style:paragraph-properties fo:margin-top="0.0284in" fo:line-height="0.3333in"/>
    </style:style>
    <style:style style:name="T16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line-height="0.3333in"/>
    </style:style>
    <style:style style:name="T1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fo:line-height="0.3333in"/>
    </style:style>
    <style:style style:name="T1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07" style:parent-style-name="內文" style:family="paragraph">
      <style:paragraph-properties fo:margin-top="0.0562in" fo:line-height="0.3333in"/>
    </style:style>
    <style:style style:name="T2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10" style:parent-style-name="內文" style:family="paragraph">
      <style:paragraph-properties fo:margin-top="0.0562in" fo:line-height="0.3333in"/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fo:margin-top="0.0284in" fo:line-height="0.3333in"/>
    </style:style>
    <style:style style:name="T2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29" style:parent-style-name="內文" style:family="paragraph">
      <style:paragraph-properties fo:text-align="justify" fo:margin-top="0.0284in" fo:line-height="0.3333in" fo:text-indent="0.7777in"/>
    </style:style>
    <style:style style:name="T2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43" style:parent-style-name="內文" style:family="paragraph">
      <style:paragraph-properties fo:margin-top="0.0562in" fo:line-height="0.3333in"/>
    </style:style>
    <style:style style:name="T2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56" style:parent-style-name="內文" style:family="paragraph">
      <style:paragraph-properties fo:margin-top="0.0562in" fo:line-height="0.3333in"/>
    </style:style>
    <style:style style:name="T2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9" style:parent-style-name="內文" style:family="paragraph">
      <style:paragraph-properties fo:margin-top="0.0562in" fo:line-height="0.3333in"/>
    </style:style>
    <style:style style:name="T2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64" style:parent-style-name="內文" style:family="paragraph">
      <style:paragraph-properties fo:line-height="0.3333in"/>
    </style:style>
    <style:style style:name="T2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fo:line-height="0.3333in"/>
    </style:style>
    <style:style style:name="T2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84" style:parent-style-name="內文" style:family="paragraph">
      <style:paragraph-properties fo:line-height="0.3333in"/>
      <style:text-properties style:language-asian="zh" style:country-asian="TW"/>
    </style:style>
    <style:style style:name="P285" style:parent-style-name="內文" style:family="paragraph">
      <style:paragraph-properties fo:line-height="0.3333in"/>
      <style:text-properties style:language-asian="zh" style:country-asian="TW"/>
    </style:style>
    <style:style style:name="P286" style:parent-style-name="內文" style:family="paragraph">
      <style:paragraph-properties fo:margin-top="0.0284in" fo:line-height="0.3333in"/>
    </style:style>
    <style:style style:name="T287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289" style:parent-style-name="內文" style:family="paragraph">
      <style:paragraph-properties fo:line-height="0.3333in"/>
    </style:style>
    <style:style style:name="T2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95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321" style:parent-style-name="內文" style:family="paragraph">
      <style:paragraph-properties fo:line-height="0.3333in"/>
    </style:style>
    <style:style style:name="T3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30" style:parent-style-name="內文" style:family="paragraph">
      <style:paragraph-properties fo:margin-top="0.0562in" fo:line-height="0.3333in"/>
    </style:style>
    <style:style style:name="T3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33" style:parent-style-name="內文" style:family="paragraph">
      <style:paragraph-properties fo:margin-top="0.0562in" fo:line-height="0.3333in"/>
    </style:style>
    <style:style style:name="T3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335" style:parent-style-name="內文" style:family="paragraph">
      <style:paragraph-properties fo:margin-top="0.0562in" fo:line-height="0.3333in"/>
    </style:style>
    <style:style style:name="T3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43" style:parent-style-name="內文" style:family="paragraph">
      <style:paragraph-properties fo:margin-top="0.0562in" fo:line-height="0.3333in" fo:text-indent="0.7777in"/>
    </style:style>
    <style:style style:name="T3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346" style:parent-style-name="內文" style:family="paragraph">
      <style:paragraph-properties fo:line-height="0.3333in"/>
    </style:style>
    <style:style style:name="T3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49" style:parent-style-name="內文" style:family="paragraph">
      <style:paragraph-properties fo:line-height="0.3333in"/>
    </style:style>
    <style:style style:name="T3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52" style:parent-style-name="內文" style:family="paragraph">
      <style:paragraph-properties fo:line-height="0.3333in"/>
    </style:style>
    <style:style style:name="T3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358" style:parent-style-name="內文" style:family="paragraph">
      <style:paragraph-properties fo:line-height="0.3333in"/>
    </style:style>
    <style:style style:name="T3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364" style:parent-style-name="內文" style:family="paragraph">
      <style:paragraph-properties fo:line-height="0.3333in"/>
    </style:style>
    <style:style style:name="T3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67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68" style:parent-style-name="內文" style:family="paragraph">
      <style:paragraph-properties fo:line-height="0.3333in"/>
    </style:style>
    <style:style style:name="T36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371" style:parent-style-name="內文" style:family="paragraph">
      <style:paragraph-properties fo:text-align="justify" fo:line-height="0.3333in"/>
    </style:style>
    <style:style style:name="T37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390" style:parent-style-name="內文" style:family="paragraph">
      <style:paragraph-properties fo:line-height="0.3333in"/>
    </style:style>
    <style:style style:name="T3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396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22" style:parent-style-name="內文" style:family="paragraph">
      <style:paragraph-properties fo:line-height="0.3333in"/>
    </style:style>
    <style:style style:name="T4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32" style:parent-style-name="內文" style:family="paragraph">
      <style:paragraph-properties fo:margin-top="0.0562in" fo:line-height="0.3333in"/>
    </style:style>
    <style:style style:name="T4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35" style:parent-style-name="內文" style:family="paragraph">
      <style:paragraph-properties fo:margin-top="0.0562in" fo:line-height="0.3333in"/>
    </style:style>
    <style:style style:name="T4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37" style:parent-style-name="內文" style:family="paragraph">
      <style:paragraph-properties fo:margin-top="0.0284in" fo:line-height="0.3333in"/>
    </style:style>
    <style:style style:name="T4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54" style:parent-style-name="內文" style:family="paragraph">
      <style:paragraph-properties fo:margin-top="0.0284in" fo:line-height="0.3333in" fo:text-indent="0.7777in"/>
    </style:style>
    <style:style style:name="T4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67" style:parent-style-name="內文" style:family="paragraph">
      <style:paragraph-properties fo:margin-top="0.0284in" fo:line-height="0.3333in"/>
    </style:style>
    <style:style style:name="T4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79" style:parent-style-name="內文" style:family="paragraph">
      <style:paragraph-properties fo:margin-top="0.0423in" fo:line-height="0.3333in"/>
    </style:style>
    <style:style style:name="T4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82" style:parent-style-name="內文" style:family="paragraph">
      <style:paragraph-properties fo:line-height="0.3333in"/>
    </style:style>
    <style:style style:name="T4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87" style:parent-style-name="內文" style:family="paragraph">
      <style:paragraph-properties fo:line-height="0.3333in"/>
    </style:style>
    <style:style style:name="T488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493" style:parent-style-name="內文" style:family="paragraph">
      <style:paragraph-properties fo:line-height="0.3333in" fo:margin-left="0.2291in">
        <style:tab-stops/>
      </style:paragraph-properties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494" style:parent-style-name="內文" style:family="paragraph">
      <style:paragraph-properties fo:line-height="0.3333in" fo:margin-left="0.2291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497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504" style:parent-style-name="內文" style:family="paragraph">
      <style:paragraph-properties fo:line-height="0.3333in" fo:text-indent="0.209in"/>
    </style:style>
    <style:style style:name="T505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511" style:parent-style-name="內文" style:family="paragraph">
      <style:paragraph-properties fo:line-height="0.3333in" fo:margin-left="0.9965in" fo:text-indent="-0.209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517" style:parent-style-name="內文" style:family="paragraph">
      <style:paragraph-properties fo:line-height="0.3333in" fo:text-indent="0.2083in"/>
    </style:style>
    <style:style style:name="T518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520" style:parent-style-name="內文" style:family="paragraph">
      <style:paragraph-properties fo:line-height="0.3333in"/>
    </style:style>
    <style:style style:name="T521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523" style:parent-style-name="內文" style:family="paragraph">
      <style:paragraph-properties fo:line-height="0.3333in"/>
    </style:style>
    <style:style style:name="T5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535" style:parent-style-name="內文" style:family="paragraph">
      <style:paragraph-properties fo:margin-top="0.0284in" fo:line-height="0.3333in"/>
    </style:style>
    <style:style style:name="T5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37" style:parent-style-name="內文" style:family="paragraph">
      <style:paragraph-properties fo:line-height="0.3333in"/>
    </style:style>
    <style:style style:name="T538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line-height="0.3333in"/>
    </style:style>
    <style:style style:name="T5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46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72" style:parent-style-name="內文" style:family="paragraph">
      <style:paragraph-properties fo:line-height="0.3333in"/>
    </style:style>
    <style:style style:name="T5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581" style:parent-style-name="內文" style:family="paragraph">
      <style:paragraph-properties fo:margin-top="0.0562in" fo:line-height="0.3333in"/>
    </style:style>
    <style:style style:name="T5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584" style:parent-style-name="內文" style:family="paragraph">
      <style:paragraph-properties fo:margin-top="0.0562in" fo:line-height="0.3333in"/>
    </style:style>
    <style:style style:name="T5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86" style:parent-style-name="內文" style:family="paragraph">
      <style:paragraph-properties fo:margin-top="0.0562in" fo:line-height="0.3333in"/>
    </style:style>
    <style:style style:name="T5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95" style:parent-style-name="內文" style:family="paragraph">
      <style:paragraph-properties fo:margin-top="0.0562in" fo:line-height="0.3333in" fo:text-indent="0.7777in"/>
    </style:style>
    <style:style style:name="T5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99" style:parent-style-name="內文" style:family="paragraph">
      <style:paragraph-properties fo:line-height="0.3333in"/>
    </style:style>
    <style:style style:name="T6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02" style:parent-style-name="內文" style:family="paragraph">
      <style:paragraph-properties fo:line-height="0.3333in"/>
    </style:style>
    <style:style style:name="T6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05" style:parent-style-name="內文" style:family="paragraph">
      <style:paragraph-properties fo:line-height="0.3333in"/>
    </style:style>
    <style:style style:name="T6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10" style:parent-style-name="內文" style:family="paragraph">
      <style:paragraph-properties fo:line-height="0.3333in"/>
    </style:style>
    <style:style style:name="T6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15" style:parent-style-name="內文" style:family="paragraph">
      <style:paragraph-properties fo:line-height="0.3333in"/>
    </style:style>
    <style:style style:name="T6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18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19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20" style:parent-style-name="內文" style:family="paragraph">
      <style:paragraph-properties fo:break-before="page" fo:line-height="0.3333in"/>
      <style:text-properties style:language-asian="zh" style:country-asian="TW" fo:hyphenate="true"/>
    </style:style>
    <style:style style:name="P621" style:parent-style-name="內文" style:family="paragraph">
      <style:paragraph-properties style:snap-to-layout-grid="false" fo:text-align="justify" fo:line-height="0.3333in"/>
    </style:style>
    <style:style style:name="T62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625" style:parent-style-name="內文" style:family="paragraph">
      <style:paragraph-properties style:snap-to-layout-grid="false" fo:text-align="justify" fo:line-height="0.3333in"/>
    </style:style>
    <style:style style:name="T626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628" style:parent-style-name="內文" style:family="paragraph">
      <style:paragraph-properties style:snap-to-layout-grid="false" fo:text-align="justify" fo:line-height="0.3333in"/>
    </style:style>
    <style:style style:name="T6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璅扑擃?" fo:letter-spacing="0.0493in" fo:font-size="14pt" style:font-size-asian="14pt" style:font-size-complex="14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璅扑擃?" fo:letter-spacing="0.0472in" fo:font-size="14pt" style:font-size-asian="14pt" style:font-size-complex="14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璅扑擃?" fo:letter-spacing="0.0472in" fo:font-size="14pt" style:font-size-asian="14pt" style:font-size-complex="14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67" style:parent-style-name="內文" style:family="paragraph">
      <style:paragraph-properties style:snap-to-layout-grid="false" fo:text-align="justify" fo:margin-top="0.0416in" fo:line-height="0.3333in" fo:margin-left="0.1944in" fo:text-indent="-0.1944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璅扑擃?" fo:letter-spacing="-0.0958in" fo:font-size="14pt" style:font-size-asian="14pt" style:font-size-complex="14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91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95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02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13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24" style:parent-style-name="內文" style:family="paragraph">
      <style:paragraph-properties style:snap-to-layout-grid="false" fo:text-align="justify" fo:margin-top="0.0833in" fo:line-height="0.3333in"/>
    </style:style>
    <style:style style:name="T7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32" style:parent-style-name="內文" style:family="paragraph">
      <style:paragraph-properties fo:line-height="0.3333in" fo:margin-left="2.134in" fo:text-indent="-0.5833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43" style:parent-style-name="內文" style:family="paragraph">
      <style:paragraph-properties fo:line-height="0.3333in" fo:margin-left="2.134in" fo:text-indent="-0.5833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52" style:parent-style-name="內文" style:family="paragraph">
      <style:paragraph-properties fo:margin-top="0.0562in" fo:line-height="0.3333in" fo:margin-left="0.8125in" fo:text-indent="-0.5833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759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79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璅扑擃?" fo:letter-spacing="-0.0951in" fo:font-size="14pt" style:font-size-asian="14pt" style:font-size-complex="14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璅扑擃?" fo:letter-spacing="0.0472in" fo:font-size="14pt" style:font-size-asian="14pt" style:font-size-complex="14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815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818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25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30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50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璅扑擃?" fo:letter-spacing="0.0472in" fo:font-size="14pt" style:font-size-asian="14pt" style:font-size-complex="14pt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881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8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96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0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911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29" style:parent-style-name="內文" style:family="paragraph">
      <style:paragraph-properties fo:text-align="justify" fo:line-height="0.3333in" fo:margin-left="1.6736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38" style:parent-style-name="內文" style:family="paragraph">
      <style:paragraph-properties fo:text-align="justify" fo:line-height="0.3333in" fo:margin-left="1.6145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41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9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58" style:parent-style-name="內文" style:family="paragraph">
      <style:paragraph-properties fo:line-height="0.3333in" fo:margin-left="1.4965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967" style:parent-style-name="內文" style:family="paragraph">
      <style:paragraph-properties fo:text-align="justify" fo:line-height="0.3333in" fo:margin-left="1.4965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68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89" style:parent-style-name="內文" style:family="paragraph">
      <style:paragraph-properties fo:text-align="justify" fo:line-height="0.3333in" fo:margin-left="1.8701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95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99" style:parent-style-name="內文" style:family="paragraph">
      <style:paragraph-properties fo:text-align="justify" fo:line-height="0.3333in" fo:margin-left="2.0631in" fo:text-indent="-0.193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02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13" style:parent-style-name="內文" style:family="paragraph">
      <style:paragraph-properties fo:line-height="0.3333in" fo:margin-left="2.4611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21" style:parent-style-name="內文" style:family="paragraph">
      <style:paragraph-properties fo:text-align="justify" fo:line-height="0.3333in" fo:margin-left="2.4611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2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P1028" style:parent-style-name="內文" style:family="paragraph">
      <style:paragraph-properties fo:text-align="justify" fo:line-height="0.3333in" fo:margin-left="2.4611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33" style:parent-style-name="內文" style:family="paragraph">
      <style:paragraph-properties fo:text-align="justify" fo:line-height="0.3333in" fo:margin-left="2.4611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34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40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0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43" style:parent-style-name="預設段落字型" style:family="text">
      <style:text-properties style:font-name="標楷體" style:font-name-asian="標楷體" style:font-name-complex="璅扑擃?" fo:letter-spacing="-0.0958in" fo:font-size="14pt" style:font-size-asian="14pt" style:font-size-complex="14pt" style:language-asian="zh" style:country-asian="TW"/>
    </style:style>
    <style:style style:name="T10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045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4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0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54" style:parent-style-name="註腳參照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55" style:parent-style-name="預設段落字型" style:family="text">
      <style:text-properties style:language-asian="zh" style:country-asian="TW"/>
    </style:style>
    <style:style style:name="T1056" style:parent-style-name="預設段落字型" style:family="text">
      <style:text-properties fo:font-weight="bold" style:font-weight-asian="bold" style:language-asian="zh" style:country-asian="TW"/>
    </style:style>
    <style:style style:name="T1057" style:parent-style-name="預設段落字型" style:family="text">
      <style:text-properties style:language-asian="zh" style:country-asian="TW"/>
    </style:style>
    <style:style style:name="T1058" style:parent-style-name="預設段落字型" style:family="text">
      <style:text-properties style:language-asian="zh" style:country-asian="TW"/>
    </style:style>
    <style:style style:name="T1059" style:parent-style-name="預設段落字型" style:family="text">
      <style:text-properties style:language-asian="zh" style:country-asian="TW"/>
    </style:style>
    <style:style style:name="T1060" style:parent-style-name="預設段落字型" style:family="text">
      <style:text-properties style:language-asian="zh" style:country-asian="TW"/>
    </style:style>
    <style:style style:name="T1061" style:parent-style-name="預設段落字型" style:family="text">
      <style:text-properties style:language-asian="zh" style:country-asian="TW"/>
    </style:style>
    <style:style style:name="T1062" style:parent-style-name="預設段落字型" style:family="text">
      <style:text-properties style:language-asian="zh" style:country-asian="TW"/>
    </style:style>
    <style:style style:name="T1063" style:parent-style-name="預設段落字型" style:family="text">
      <style:text-properties style:language-asian="zh" style:country-asian="TW"/>
    </style:style>
    <style:style style:name="T1064" style:parent-style-name="預設段落字型" style:family="text">
      <style:text-properties style:language-asian="zh" style:country-asian="TW"/>
    </style:style>
    <style:style style:name="T1065" style:parent-style-name="預設段落字型" style:family="text">
      <style:text-properties style:language-asian="zh" style:country-asian="TW"/>
    </style:style>
    <style:style style:name="T1066" style:parent-style-name="預設段落字型" style:family="text">
      <style:text-properties style:language-asian="zh" style:country-asian="TW"/>
    </style:style>
    <style:style style:name="T1067" style:parent-style-name="預設段落字型" style:family="text">
      <style:text-properties style:language-asian="zh" style:country-asian="TW"/>
    </style:style>
    <style:style style:name="T1068" style:parent-style-name="預設段落字型" style:family="text">
      <style:text-properties style:language-asian="zh" style:country-asian="TW"/>
    </style:style>
    <style:style style:name="T1069" style:parent-style-name="預設段落字型" style:family="text">
      <style:text-properties style:language-asian="zh" style:country-asian="TW"/>
    </style:style>
    <style:style style:name="T1070" style:parent-style-name="預設段落字型" style:family="text">
      <style:text-properties style:language-asian="zh" style:country-asian="TW"/>
    </style:style>
    <style:style style:name="T1071" style:parent-style-name="預設段落字型" style:family="text">
      <style:text-properties style:language-asian="zh" style:country-asian="TW"/>
    </style:style>
    <style:style style:name="T1072" style:parent-style-name="預設段落字型" style:family="text">
      <style:text-properties style:language-asian="zh" style:country-asian="TW"/>
    </style:style>
    <style:style style:name="T1073" style:parent-style-name="預設段落字型" style:family="text">
      <style:text-properties style:language-asian="zh" style:country-asian="TW"/>
    </style:style>
    <style:style style:name="T1074" style:parent-style-name="預設段落字型" style:family="text">
      <style:text-properties style:language-asian="zh" style:country-asian="TW"/>
    </style:style>
    <style:style style:name="T1075" style:parent-style-name="預設段落字型" style:family="text">
      <style:text-properties style:language-asian="zh" style:country-asian="TW"/>
    </style:style>
    <style:style style:name="T1076" style:parent-style-name="預設段落字型" style:family="text">
      <style:text-properties style:language-asian="zh" style:country-asian="TW"/>
    </style:style>
    <style:style style:name="T1077" style:parent-style-name="預設段落字型" style:family="text">
      <style:text-properties style:language-asian="zh" style:country-asian="TW"/>
    </style:style>
    <style:style style:name="T1078" style:parent-style-name="預設段落字型" style:family="text">
      <style:text-properties style:language-asian="zh" style:country-asian="TW"/>
    </style:style>
    <style:style style:name="T1079" style:parent-style-name="預設段落字型" style:family="text">
      <style:text-properties style:language-asian="zh" style:country-asian="TW"/>
    </style:style>
    <style:style style:name="T1080" style:parent-style-name="預設段落字型" style:family="text">
      <style:text-properties style:language-asian="zh" style:country-asian="TW"/>
    </style:style>
    <style:style style:name="T1081" style:parent-style-name="預設段落字型" style:family="text">
      <style:text-properties style:language-asian="zh" style:country-asian="TW"/>
    </style:style>
    <style:style style:name="T1082" style:parent-style-name="預設段落字型" style:family="text">
      <style:text-properties style:language-asian="zh" style:country-asian="TW"/>
    </style:style>
    <style:style style:name="T1083" style:parent-style-name="預設段落字型" style:family="text">
      <style:text-properties style:language-asian="zh" style:country-asian="TW"/>
    </style:style>
    <style:style style:name="T1084" style:parent-style-name="預設段落字型" style:family="text">
      <style:text-properties style:language-asian="zh" style:country-asian="TW"/>
    </style:style>
    <style:style style:name="T1085" style:parent-style-name="預設段落字型" style:family="text">
      <style:text-properties style:language-asian="zh" style:country-asian="TW"/>
    </style:style>
    <style:style style:name="P1086" style:parent-style-name="註腳文字" style:family="paragraph">
      <style:paragraph-properties fo:margin-left="0.0763in">
        <style:tab-stops/>
      </style:paragraph-properties>
      <style:text-properties style:language-asian="zh" style:country-asian="TW"/>
    </style:style>
    <style:style style:name="P1087" style:parent-style-name="內文" style:family="paragraph">
      <style:paragraph-properties fo:line-height="0.3333in" fo:margin-left="1.2604in" fo:text-indent="-0.2756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99" style:parent-style-name="內文" style:family="paragraph">
      <style:paragraph-properties fo:line-height="0.3333in" fo:margin-left="1.2604in" fo:text-indent="-0.2756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11" style:parent-style-name="內文" style:family="paragraph">
      <style:paragraph-properties fo:line-height="0.3333in" fo:margin-left="1.2604in" fo:text-indent="-0.2756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123" style:parent-style-name="內文" style:family="paragraph">
      <style:paragraph-properties fo:line-height="0.3333in" fo:margin-left="1.2604in" fo:text-indent="-0.2756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135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39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47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1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149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56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63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69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95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1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05" style:parent-style-name="預設段落字型" style:family="text">
      <style:text-properties style:font-name="標楷體" style:font-name-asian="標楷體" style:font-name-complex="璅扑擃?" fo:letter-spacing="-0.0944in" fo:font-size="14pt" style:font-size-asian="14pt" style:font-size-complex="14pt" style:language-asian="zh" style:country-asian="TW"/>
    </style:style>
    <style:style style:name="T12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09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1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24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22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3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2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40" style:parent-style-name="內文" style:family="paragraph">
      <style:paragraph-properties fo:margin-top="0.0562in" fo:line-height="0.3333in" fo:margin-left="0.8125in" fo:text-indent="-0.5833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2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248" style:parent-style-name="內文" style:family="paragraph">
      <style:paragraph-properties fo:text-align="justify" fo:margin-top="0.0562in" fo:line-height="0.3333in" fo:margin-left="0.2291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璅扑擃?" fo:letter-spacing="-0.002in" fo:font-size="14pt" style:font-size-asian="14pt" style:font-size-complex="14pt" style:language-asian="zh" style:country-asian="TW"/>
    </style:style>
    <style:style style:name="P12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79" style:parent-style-name="內文" style:family="paragraph">
      <style:paragraph-properties fo:margin-bottom="0.0881in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80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319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51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3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353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3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356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359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362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77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3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379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3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90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01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P1402" style:parent-style-name="內文" style:family="paragraph">
      <style:paragraph-properties fo:line-height="0.3333in" fo:margin-left="1.1902in" fo:text-indent="-0.5791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07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0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14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1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22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2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3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4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45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453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454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14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60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67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46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4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76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85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95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4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497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4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02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50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5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10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15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516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517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15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22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30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5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37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5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42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4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5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47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57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5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559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5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5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585" style:parent-style-name="內文" style:family="paragraph">
      <style:paragraph-properties fo:line-height="0.3333in" fo:margin-left="1.193in" fo:text-indent="-0.5826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8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15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6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59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5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05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06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07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08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6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1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6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23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6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6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6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6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39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6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56" style:parent-style-name="內文" style:family="paragraph">
      <style:paragraph-properties fo:margin-top="0.0562in" fo:line-height="0.3333in" fo:margin-left="0.8125in" fo:text-indent="-0.5833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665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6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72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73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74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75" style:parent-style-name="內文" style:family="paragraph">
      <style:paragraph-properties style:snap-to-layout-grid="false" fo:line-height="0.3333in"/>
    </style:style>
    <style:style style:name="T1676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6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85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6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8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690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691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692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69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694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6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96" style:parent-style-name="內文" style:family="paragraph">
      <style:paragraph-properties style:snap-to-layout-grid="false" fo:line-height="0.3333in"/>
    </style:style>
    <style:style style:name="T16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04" style:parent-style-name="內文" style:family="paragraph">
      <style:paragraph-properties fo:line-height="0.3333in" fo:margin-left="1.3472in" fo:text-indent="-0.5833in">
        <style:tab-stops/>
      </style:paragraph-properties>
    </style:style>
    <style:style style:name="T17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1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14" style:parent-style-name="內文" style:family="paragraph">
      <style:paragraph-properties fo:line-height="0.3333in" fo:margin-left="1.3472in" fo:text-indent="-0.5833in">
        <style:tab-stops/>
      </style:paragraph-properties>
    </style:style>
    <style:style style:name="T17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717" style:parent-style-name="內文" style:family="paragraph">
      <style:paragraph-properties fo:line-height="0.3333in" fo:margin-left="1.3472in" fo:text-indent="-0.5833in">
        <style:tab-stops/>
      </style:paragraph-properties>
    </style:style>
    <style:style style:name="T17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25" style:parent-style-name="內文" style:family="paragraph">
      <style:paragraph-properties fo:line-height="0.3333in" fo:margin-left="1.1812in">
        <style:tab-stops/>
      </style:paragraph-properties>
    </style:style>
    <style:style style:name="T17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30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7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34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7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3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7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43" style:parent-style-name="內文" style:family="paragraph">
      <style:paragraph-properties fo:line-height="0.3333in" fo:margin-left="1.1812in">
        <style:tab-stops/>
      </style:paragraph-properties>
    </style:style>
    <style:style style:name="T17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52" style:parent-style-name="內文" style:family="paragraph">
      <style:paragraph-properties fo:line-height="0.3333in" fo:margin-left="1.1812in">
        <style:tab-stops/>
      </style:paragraph-properties>
    </style:style>
    <style:style style:name="T17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61" style:parent-style-name="內文" style:family="paragraph">
      <style:paragraph-properties fo:line-height="0.3333in" fo:margin-left="1.3472in" fo:text-indent="-0.5833in">
        <style:tab-stops/>
      </style:paragraph-properties>
    </style:style>
    <style:style style:name="T17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71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7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7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79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7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83" style:parent-style-name="內文" style:family="paragraph">
      <style:paragraph-properties fo:line-height="0.3333in" fo:margin-left="0.6222in" fo:text-indent="0.3625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90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7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94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7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99" style:parent-style-name="內文" style:family="paragraph">
      <style:paragraph-properties fo:line-height="0.3333in" fo:margin-left="0.6236in" fo:text-indent="1.3451in">
        <style:tab-stops/>
      </style:paragraph-properties>
    </style:style>
    <style:style style:name="T18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804" style:parent-style-name="內文" style:family="paragraph">
      <style:paragraph-properties fo:line-height="0.3333in" fo:margin-left="0.6236in" fo:text-indent="0.3611in">
        <style:tab-stops/>
      </style:paragraph-properties>
    </style:style>
    <style:style style:name="T18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11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8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15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8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1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19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P1820" style:parent-style-name="內文" style:family="paragraph">
      <style:paragraph-properties fo:line-height="0.3333in" fo:margin-left="0.6236in" fo:text-indent="1.3451in">
        <style:tab-stops/>
      </style:paragraph-properties>
    </style:style>
    <style:style style:name="T18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25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8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830" style:parent-style-name="內文" style:family="paragraph">
      <style:paragraph-properties fo:text-align="justify" fo:line-height="0.3333in" fo:margin-left="0.5909in">
        <style:tab-stops/>
      </style:paragraph-properties>
    </style:style>
    <style:style style:name="T18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3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8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842" style:parent-style-name="內文" style:family="paragraph">
      <style:paragraph-properties fo:line-height="0.3333in" fo:margin-left="1.9687in" fo:text-indent="-0.9715in">
        <style:tab-stops/>
      </style:paragraph-properties>
    </style:style>
    <style:style style:name="T18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49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8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5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8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58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P1859" style:parent-style-name="內文" style:family="paragraph">
      <style:paragraph-properties fo:line-height="0.3333in" fo:margin-left="0.6236in" fo:text-indent="1.3451in">
        <style:tab-stops/>
      </style:paragraph-properties>
    </style:style>
    <style:style style:name="T18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863" style:parent-style-name="內文" style:family="paragraph">
      <style:paragraph-properties fo:line-height="0.3333in" fo:margin-left="1.9687in" fo:text-indent="-0.9715in">
        <style:tab-stops/>
      </style:paragraph-properties>
    </style:style>
    <style:style style:name="T18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70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8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74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8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78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P1879" style:parent-style-name="內文" style:family="paragraph">
      <style:paragraph-properties fo:line-height="0.3333in" fo:margin-left="0.6236in" fo:text-indent="1.3451in">
        <style:tab-stops/>
      </style:paragraph-properties>
    </style:style>
    <style:style style:name="T18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84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8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889" style:parent-style-name="內文" style:family="paragraph">
      <style:paragraph-properties fo:text-align="justify" fo:line-height="0.3333in" fo:margin-left="0.5909in">
        <style:tab-stops/>
      </style:paragraph-properties>
    </style:style>
    <style:style style:name="T18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904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9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1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14" style:parent-style-name="內文" style:family="paragraph">
      <style:paragraph-properties fo:line-height="0.3333in" fo:margin-left="1.575in" fo:text-indent="-1in">
        <style:tab-stops/>
      </style:paragraph-properties>
    </style:style>
    <style:style style:name="T19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26" style:parent-style-name="內文" style:family="paragraph">
      <style:paragraph-properties fo:line-height="0.3333in" fo:margin-left="1.575in" fo:text-indent="-1in">
        <style:tab-stops/>
      </style:paragraph-properties>
    </style:style>
    <style:style style:name="T19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3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9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3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9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944" style:parent-style-name="內文" style:family="paragraph">
      <style:paragraph-properties fo:line-height="0.3333in" fo:margin-left="1.5354in">
        <style:tab-stops/>
      </style:paragraph-properties>
    </style:style>
    <style:style style:name="T19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47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9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57" style:parent-style-name="內文" style:family="paragraph">
      <style:paragraph-properties fo:line-height="0.3333in" fo:margin-left="1.5354in">
        <style:tab-stops/>
      </style:paragraph-properties>
    </style:style>
    <style:style style:name="T19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64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9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70" style:parent-style-name="內文" style:family="paragraph">
      <style:paragraph-properties fo:line-height="0.3333in" fo:margin-left="1.5354in">
        <style:tab-stops/>
      </style:paragraph-properties>
    </style:style>
    <style:style style:name="T19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7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76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9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81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9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86" style:parent-style-name="內文" style:family="paragraph">
      <style:paragraph-properties fo:line-height="0.3333in" fo:margin-left="1.5354in">
        <style:tab-stops/>
      </style:paragraph-properties>
    </style:style>
    <style:style style:name="T19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95" style:parent-style-name="內文" style:family="paragraph">
      <style:paragraph-properties fo:line-height="0.3333in" fo:margin-left="1.5354in">
        <style:tab-stops/>
      </style:paragraph-properties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996" style:parent-style-name="內文" style:family="paragraph">
      <style:paragraph-properties fo:line-height="0.3333in" fo:margin-left="1.5354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97" style:parent-style-name="內文" style:family="paragraph">
      <style:paragraph-properties fo:line-height="0.3333in" fo:margin-left="1.575in" fo:text-indent="-1in">
        <style:tab-stops/>
      </style:paragraph-properties>
    </style:style>
    <style:style style:name="T19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003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20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015" style:parent-style-name="內文" style:family="paragraph">
      <style:paragraph-properties fo:text-align="justify" fo:line-height="0.3333in" fo:margin-left="0.7875in">
        <style:tab-stops/>
      </style:paragraph-properties>
    </style:style>
    <style:style style:name="T20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18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0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029" style:parent-style-name="內文" style:family="paragraph">
      <style:paragraph-properties fo:line-height="0.3333in" fo:margin-left="2.1659in">
        <style:tab-stops/>
      </style:paragraph-properties>
    </style:style>
    <style:style style:name="T20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42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20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044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20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051" style:parent-style-name="內文" style:family="paragraph">
      <style:paragraph-properties fo:line-height="0.3333in" fo:margin-left="2.1659in" fo:text-indent="-0.1944in">
        <style:tab-stops/>
      </style:paragraph-properties>
    </style:style>
    <style:style style:name="T20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56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2057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2058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2059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2060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2061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2062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2063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2064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2065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2066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2067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2068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2069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2070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2071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2072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20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074" style:parent-style-name="內文" style:family="paragraph">
      <style:paragraph-properties fo:line-height="0.3333in" fo:margin-left="2.1659in" fo:text-indent="-0.1944in">
        <style:tab-stops/>
      </style:paragraph-properties>
    </style:style>
    <style:style style:name="T20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79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0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8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0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87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P2088" style:parent-style-name="內文" style:family="paragraph">
      <style:paragraph-properties fo:line-height="0.3333in" fo:margin-left="2.1659in" fo:text-indent="-0.1944in">
        <style:tab-stops/>
      </style:paragraph-properties>
    </style:style>
    <style:style style:name="T20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97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P2098" style:parent-style-name="內文" style:family="paragraph">
      <style:paragraph-properties fo:line-height="0.3333in" fo:margin-left="2.1659in" fo:text-indent="-0.1944in">
        <style:tab-stops/>
      </style:paragraph-properties>
    </style:style>
    <style:style style:name="T20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103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21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10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1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15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1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20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21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123" style:parent-style-name="內文" style:family="paragraph">
      <style:paragraph-properties fo:line-height="0.3333in" fo:margin-left="1.575in">
        <style:tab-stops/>
      </style:paragraph-properties>
    </style:style>
    <style:style style:name="T21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130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21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36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13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1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147" style:parent-style-name="內文" style:family="paragraph">
      <style:paragraph-properties fo:text-align="justify" fo:margin-top="0.0562in" fo:line-height="0.3333in" fo:margin-left="1.1902in" fo:text-indent="-0.5791in">
        <style:tab-stops/>
      </style:paragraph-properties>
    </style:style>
    <style:style style:name="T21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54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155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1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166" style:parent-style-name="內文" style:family="paragraph">
      <style:paragraph-properties fo:line-height="0.3333in" fo:margin-left="3.6423in">
        <style:tab-stops/>
      </style:paragraph-properties>
    </style:style>
    <style:style style:name="T21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75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2176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21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178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21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192" style:parent-style-name="內文" style:family="paragraph">
      <style:paragraph-properties fo:text-align="justify" fo:margin-top="0.0562in" fo:line-height="0.3333in" fo:margin-left="1.1902in" fo:text-indent="-0.5791in">
        <style:tab-stops/>
      </style:paragraph-properties>
    </style:style>
    <style:style style:name="T21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201" style:parent-style-name="內文" style:family="paragraph">
      <style:paragraph-properties fo:text-align="justify" fo:line-height="0.3333in" fo:margin-left="3.15in">
        <style:tab-stops/>
      </style:paragraph-properties>
    </style:style>
    <style:style style:name="T22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210" style:parent-style-name="內文" style:family="paragraph">
      <style:paragraph-properties style:snap-to-layout-grid="false" fo:text-align="justify" fo:margin-top="0.0833in" fo:line-height="0.3333in" fo:margin-left="0.5833in" fo:text-indent="-0.5833in">
        <style:tab-stops/>
      </style:paragraph-properties>
    </style:style>
    <style:style style:name="T22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1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241" style:parent-style-name="內文" style:family="paragraph">
      <style:paragraph-properties style:snap-to-layout-grid="false" fo:text-align="justify" fo:margin-top="0.0833in" fo:line-height="0.3333in" fo:margin-left="0.5833in" fo:text-indent="-0.5833in">
        <style:tab-stops/>
      </style:paragraph-properties>
    </style:style>
    <style:style style:name="T22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249" style:parent-style-name="內文" style:family="paragraph">
      <style:paragraph-properties fo:text-align="justify" fo:line-height="0.3333in" fo:margin-left="0.7875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250" style:parent-style-name="內文" style:family="paragraph">
      <style:paragraph-properties style:snap-to-layout-grid="false" fo:text-align="justify" fo:margin-top="0.0833in" fo:line-height="0.3333in" fo:margin-left="0.5833in" fo:text-indent="-0.5833in">
        <style:tab-stops/>
      </style:paragraph-properties>
    </style:style>
    <style:style style:name="T22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274" style:parent-style-name="內文" style:family="paragraph">
      <style:paragraph-properties style:snap-to-layout-grid="false" fo:text-align="justify" fo:margin-top="0.0833in" fo:line-height="0.3333in" fo:margin-left="0.5833in" fo:text-indent="-0.5833in">
        <style:tab-stops/>
      </style:paragraph-properties>
    </style:style>
    <style:style style:name="T22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291" style:parent-style-name="內文" style:family="paragraph">
      <style:paragraph-properties fo:text-align="justify" fo:line-height="0.3333in" fo:margin-left="0.5909in">
        <style:tab-stops/>
      </style:paragraph-properties>
    </style:style>
    <style:style style:name="T22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98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22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03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23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305" style:parent-style-name="內文" style:family="paragraph">
      <style:paragraph-properties style:snap-to-layout-grid="false" fo:text-align="justify" fo:margin-top="0.0833in" fo:line-height="0.3333in" fo:margin-left="0.5833in" fo:text-indent="-0.5833in">
        <style:tab-stops/>
      </style:paragraph-properties>
    </style:style>
    <style:style style:name="T23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317" style:parent-style-name="內文" style:family="paragraph">
      <style:paragraph-properties fo:text-align="justify" fo:line-height="0.3333in" fo:margin-left="0.7875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318" style:parent-style-name="內文" style:family="paragraph">
      <style:paragraph-properties fo:text-align="justify" fo:line-height="0.3333in" fo:margin-left="1.4722in" fo:text-indent="-0.6805in">
        <style:tab-stops/>
      </style:paragraph-properties>
    </style:style>
    <style:style style:name="T23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328" style:parent-style-name="內文" style:family="paragraph">
      <style:paragraph-properties fo:text-align="justify" fo:line-height="0.3333in" fo:margin-left="1.4708in" fo:text-indent="-0.093in">
        <style:tab-stops/>
      </style:paragraph-properties>
    </style:style>
    <style:style style:name="T23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338" style:parent-style-name="內文" style:family="paragraph">
      <style:paragraph-properties fo:text-align="justify" fo:line-height="0.3333in" fo:margin-left="1.4708in" fo:text-indent="-0.093in">
        <style:tab-stops/>
      </style:paragraph-properties>
    </style:style>
    <style:style style:name="T23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350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23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364" style:parent-style-name="內文" style:family="paragraph">
      <style:paragraph-properties fo:text-align="justify" fo:line-height="0.3333in" fo:margin-left="0.7875in">
        <style:tab-stops/>
      </style:paragraph-properties>
    </style:style>
    <style:style style:name="T23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367" style:parent-style-name="內文" style:family="paragraph">
      <style:paragraph-properties fo:text-align="justify" fo:line-height="0.3333in" fo:margin-left="1.3791in" fo:text-indent="-0.5833in">
        <style:tab-stops/>
      </style:paragraph-properties>
    </style:style>
    <style:style style:name="T23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85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23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387" style:parent-style-name="內文" style:family="paragraph">
      <style:paragraph-properties style:snap-to-layout-grid="false" fo:text-align="justify" fo:margin-top="0.0833in" fo:line-height="0.3333in" fo:margin-left="0.5833in" fo:text-indent="-0.5833in">
        <style:tab-stops/>
      </style:paragraph-properties>
    </style:style>
    <style:style style:name="T23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09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410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4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414" style:parent-style-name="內文" style:family="paragraph">
      <style:paragraph-properties style:snap-to-layout-grid="false" fo:text-align="justify" fo:margin-top="0.0833in" fo:line-height="0.3333in" fo:margin-left="0.5833in" fo:text-indent="-0.5833in">
        <style:tab-stops/>
      </style:paragraph-properties>
    </style:style>
    <style:style style:name="T24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424" style:parent-style-name="內文" style:family="paragraph">
      <style:paragraph-properties fo:text-align="justify" fo:line-height="0.3333in" fo:margin-left="0.7875in">
        <style:tab-stops/>
      </style:paragraph-properties>
    </style:style>
    <style:style style:name="T24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427" style:parent-style-name="內文" style:family="paragraph">
      <style:paragraph-properties fo:text-align="justify" fo:line-height="0.3333in" fo:margin-left="0.7875in">
        <style:tab-stops/>
      </style:paragraph-properties>
    </style:style>
    <style:style style:name="T24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34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4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4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P2444" style:parent-style-name="內文" style:family="paragraph">
      <style:paragraph-properties fo:text-align="justify" fo:line-height="0.3333in" fo:margin-left="1.9687in" fo:text-indent="-0.5826in">
        <style:tab-stops/>
      </style:paragraph-properties>
    </style:style>
    <style:style style:name="T24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453" style:parent-style-name="內文" style:family="paragraph">
      <style:paragraph-properties fo:text-align="justify" fo:line-height="0.3333in" fo:margin-left="1.9687in" fo:text-indent="-0.5826in">
        <style:tab-stops/>
      </style:paragraph-properties>
    </style:style>
    <style:style style:name="T24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61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4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66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24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470" style:parent-style-name="內文" style:family="paragraph">
      <style:paragraph-properties fo:text-align="justify" fo:line-height="0.3333in" fo:margin-left="2.5597in">
        <style:tab-stops/>
      </style:paragraph-properties>
    </style:style>
    <style:style style:name="T24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475" style:parent-style-name="內文" style:family="paragraph">
      <style:paragraph-properties fo:text-align="justify" fo:line-height="0.3333in" fo:margin-left="1.9687in" fo:text-indent="-0.5826in">
        <style:tab-stops/>
      </style:paragraph-properties>
    </style:style>
    <style:style style:name="T24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479" style:parent-style-name="內文" style:family="paragraph">
      <style:paragraph-properties fo:line-height="0.3333in" fo:margin-left="1.3784in">
        <style:tab-stops/>
      </style:paragraph-properties>
    </style:style>
    <style:style style:name="T24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487" style:parent-style-name="內文" style:family="paragraph">
      <style:paragraph-properties fo:line-height="0.3333in" fo:margin-left="1.3784in">
        <style:tab-stops/>
      </style:paragraph-properties>
    </style:style>
    <style:style style:name="T24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491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24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509" style:parent-style-name="內文" style:family="paragraph">
      <style:paragraph-properties style:snap-to-layout-grid="false" fo:text-align="justify" fo:margin-top="0.0833in" fo:line-height="0.3333in" fo:margin-left="0.7777in" fo:text-indent="-0.7777in">
        <style:tab-stops/>
      </style:paragraph-properties>
    </style:style>
    <style:style style:name="T25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20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5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25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5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3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5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35" style:parent-style-name="內文" style:family="paragraph">
      <style:paragraph-properties style:snap-to-layout-grid="false" fo:text-align="justify" fo:margin-top="0.0833in" fo:line-height="0.3333in" fo:margin-left="0.7777in" fo:text-indent="-0.7777in">
        <style:tab-stops/>
      </style:paragraph-properties>
    </style:style>
    <style:style style:name="T25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39" style:parent-style-name="超連結" style:family="text">
      <style:text-properties style:font-name="標楷體" style:font-name-asian="標楷體" style:font-name-complex="璅扑擃?" style:use-window-font-color="true" fo:font-size="14pt" style:font-size-asian="14pt" style:font-size-complex="14pt" style:language-asian="zh" style:country-asian="TW"/>
    </style:style>
    <style:style style:name="T25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43" style:parent-style-name="超連結" style:family="text">
      <style:text-properties style:font-name="標楷體" style:font-name-asian="標楷體" style:font-name-complex="璅扑擃?" style:use-window-font-color="true" fo:font-size="14pt" style:font-size-asian="14pt" style:font-size-complex="14pt" style:language-asian="zh" style:country-asian="TW"/>
    </style:style>
    <style:style style:name="T25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4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5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51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25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559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560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561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562" style:parent-style-name="內文" style:family="paragraph">
      <style:paragraph-properties fo:margin-top="0.0562in" fo:line-height="0.3333in" fo:margin-left="0.6236in">
        <style:tab-stops/>
      </style:paragraph-properties>
    </style:style>
    <style:style style:name="T25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564" style:parent-style-name="內文" style:family="paragraph">
      <style:paragraph-properties style:snap-to-layout-grid="false" fo:line-height="0.3333in"/>
    </style:style>
    <style:style style:name="T2565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2566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2567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2568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2569" style:parent-style-name="清單段落" style:list-style-name="LFO1" style:family="paragraph">
      <style:paragraph-properties style:snap-to-layout-grid="false" fo:text-align="justify" fo:margin-top="0.0833in" fo:line-height="0.3333in"/>
    </style:style>
    <style:style style:name="T25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575" style:parent-style-name="內文" style:family="paragraph">
      <style:paragraph-properties style:snap-to-layout-grid="false" fo:text-align="justify" fo:margin-top="0.0833in" fo:line-height="0.3333in"/>
    </style:style>
    <style:style style:name="T25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579" style:parent-style-name="內文" style:family="paragraph">
      <style:paragraph-properties fo:line-height="0.3333in" fo:margin-left="0.6222in" fo:text-indent="0.3861in">
        <style:tab-stops/>
      </style:paragraph-properties>
    </style:style>
    <style:style style:name="T25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82" style:parent-style-name="內文" style:family="paragraph">
      <style:paragraph-properties fo:line-height="0.3333in" fo:margin-left="0.6222in" fo:text-indent="0.3861in">
        <style:tab-stops/>
      </style:paragraph-properties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83" style:parent-style-name="內文" style:family="paragraph">
      <style:paragraph-properties fo:line-height="0.3333in" fo:margin-left="0.6222in" fo:text-indent="0.3861in">
        <style:tab-stops/>
      </style:paragraph-properties>
    </style:style>
    <style:style style:name="T25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93" style:parent-style-name="內文" style:family="paragraph">
      <style:paragraph-properties fo:line-height="0.3333in" fo:margin-left="0.6222in" fo:text-indent="0.3861in">
        <style:tab-stops/>
      </style:paragraph-properties>
    </style:style>
    <style:style style:name="T25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603" style:parent-style-name="內文" style:family="paragraph">
      <style:paragraph-properties fo:line-height="0.3333in" fo:margin-left="0.6222in" fo:text-indent="0.3861in">
        <style:tab-stops/>
      </style:paragraph-properties>
    </style:style>
    <style:style style:name="T26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606" style:parent-style-name="內文" style:family="paragraph">
      <style:paragraph-properties fo:line-height="0.3333in" fo:margin-left="0.6222in" fo:text-indent="0.3861in">
        <style:tab-stops/>
      </style:paragraph-properties>
    </style:style>
    <style:style style:name="T26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609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610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611" style:parent-style-name="內文" style:family="paragraph">
      <style:paragraph-properties style:snap-to-layout-grid="false" fo:line-height="0.3333in"/>
    </style:style>
    <style:style style:name="T26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14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6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617" style:parent-style-name="內文" style:family="paragraph">
      <style:paragraph-properties style:snap-to-layout-grid="false" fo:line-height="0.3333in"/>
    </style:style>
    <style:style style:name="T26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633" style:parent-style-name="內文" style:family="paragraph">
      <style:paragraph-properties fo:line-height="0.3333in" fo:margin-left="0.6222in">
        <style:tab-stops/>
      </style:paragraph-properties>
    </style:style>
    <style:style style:name="T26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635" style:parent-style-name="內文" style:family="paragraph">
      <style:paragraph-properties fo:text-align="justify" fo:line-height="0.3333in"/>
    </style:style>
    <style:style style:name="T2636" style:parent-style-name="預設段落字型" style:family="text">
      <style:text-properties style:font-name="標楷體" style:font-name-asian="標楷體" style:font-name-complex="璅扑擃?" fo:letter-spacing="0.2111in" fo:font-size="14pt" style:font-size-asian="14pt" style:font-size-complex="14pt" style:language-asian="zh" style:country-asian="TW"/>
    </style:style>
    <style:style style:name="T2637" style:parent-style-name="預設段落字型" style:family="text">
      <style:text-properties style:font-name="標楷體" style:font-name-asian="標楷體" style:font-name-complex="璅扑擃?" fo:letter-spacing="0.2125in" fo:font-size="14pt" style:font-size-asian="14pt" style:font-size-complex="14pt" style:language-asian="zh" style:country-asian="TW"/>
    </style:style>
    <style:style style:name="T2638" style:parent-style-name="預設段落字型" style:family="text">
      <style:text-properties style:font-name="標楷體" style:font-name-asian="標楷體" style:font-name-complex="璅扑擃?" fo:letter-spacing="0.2111in" fo:font-size="14pt" style:font-size-asian="14pt" style:font-size-complex="14pt" style:language-asian="zh" style:country-asian="TW"/>
    </style:style>
    <style:style style:name="T2639" style:parent-style-name="預設段落字型" style:family="text">
      <style:text-properties style:font-name="標楷體" style:font-name-asian="標楷體" style:font-name-complex="璅扑擃?" fo:letter-spacing="0.2125in" fo:font-size="14pt" style:font-size-asian="14pt" style:font-size-complex="14pt" style:language-asian="zh" style:country-asian="TW"/>
    </style:style>
    <style:style style:name="T2640" style:parent-style-name="預設段落字型" style:family="text">
      <style:text-properties style:font-name="標楷體" style:font-name-asian="標楷體" style:font-name-complex="璅扑擃?" fo:letter-spacing="0.2125in" fo:font-size="14pt" style:font-size-asian="14pt" style:font-size-complex="14pt" style:language-asian="zh" style:country-asian="TW"/>
    </style:style>
    <style:style style:name="T2641" style:parent-style-name="預設段落字型" style:family="text">
      <style:text-properties style:font-name="標楷體" style:font-name-asian="標楷體" style:font-name-complex="璅扑擃?" fo:letter-spacing="0.3104in" fo:font-size="14pt" style:font-size-asian="14pt" style:font-size-complex="14pt" style:language-asian="zh" style:country-asian="TW"/>
    </style:style>
    <style:style style:name="T2642" style:parent-style-name="預設段落字型" style:family="text">
      <style:text-properties style:font-name="標楷體" style:font-name-asian="標楷體" style:font-name-complex="璅扑擃?" fo:letter-spacing="0.309in" fo:font-size="14pt" style:font-size-asian="14pt" style:font-size-complex="14pt" style:language-asian="zh" style:country-asian="TW"/>
    </style:style>
    <style:style style:name="T2643" style:parent-style-name="預設段落字型" style:family="text">
      <style:text-properties style:font-name="標楷體" style:font-name-asian="標楷體" style:font-name-complex="璅扑擃?" fo:letter-spacing="0.2118in" fo:font-size="14pt" style:font-size-asian="14pt" style:font-size-complex="14pt" style:language-asian="zh" style:country-asian="TW"/>
    </style:style>
    <style:style style:name="T2644" style:parent-style-name="預設段落字型" style:family="text">
      <style:text-properties style:font-name="標楷體" style:font-name-asian="標楷體" style:font-name-complex="璅扑擃?" fo:letter-spacing="0.2118in" fo:font-size="14pt" style:font-size-asian="14pt" style:font-size-complex="14pt" style:language-asian="zh" style:country-asian="TW"/>
    </style:style>
    <style:style style:name="T2645" style:parent-style-name="預設段落字型" style:family="text">
      <style:text-properties style:font-name="標楷體" style:font-name-asian="標楷體" style:font-name-complex="璅扑擃?" fo:letter-spacing="0.3083in" fo:font-size="14pt" style:font-size-asian="14pt" style:font-size-complex="14pt" style:language-asian="zh" style:country-asian="TW"/>
    </style:style>
    <style:style style:name="T2646" style:parent-style-name="預設段落字型" style:family="text">
      <style:text-properties style:font-name="標楷體" style:font-name-asian="標楷體" style:font-name-complex="璅扑擃?" fo:letter-spacing="0.2118in" fo:font-size="14pt" style:font-size-asian="14pt" style:font-size-complex="14pt" style:language-asian="zh" style:country-asian="TW"/>
    </style:style>
    <style:style style:name="T2647" style:parent-style-name="預設段落字型" style:family="text">
      <style:text-properties style:font-name="標楷體" style:font-name-asian="標楷體" style:font-name-complex="璅扑擃?" fo:letter-spacing="0.2118in" fo:font-size="14pt" style:font-size-asian="14pt" style:font-size-complex="14pt" style:language-asian="zh" style:country-asian="TW"/>
    </style:style>
    <style:style style:name="T2648" style:parent-style-name="預設段落字型" style:family="text">
      <style:text-properties style:font-name="標楷體" style:font-name-asian="標楷體" style:font-name-complex="璅扑擃?" fo:letter-spacing="0.3104in" fo:font-size="14pt" style:font-size-asian="14pt" style:font-size-complex="14pt" style:language-asian="zh" style:country-asian="TW"/>
    </style:style>
    <style:style style:name="T2649" style:parent-style-name="預設段落字型" style:family="text">
      <style:text-properties style:font-name="標楷體" style:font-name-asian="標楷體" style:font-name-complex="璅扑擃?" fo:letter-spacing="0.309in" fo:font-size="14pt" style:font-size-asian="14pt" style:font-size-complex="14pt" style:language-asian="zh" style:country-asian="TW"/>
    </style:style>
    <style:style style:name="T2650" style:parent-style-name="預設段落字型" style:family="text">
      <style:text-properties style:font-name="標楷體" style:font-name-asian="標楷體" style:font-name-complex="璅扑擃?" fo:letter-spacing="-0.0027in" fo:font-size="14pt" style:font-size-asian="14pt" style:font-size-complex="14pt" style:language-asian="zh" style:country-asian="TW"/>
    </style:style>
    <style:style style:name="P2651" style:parent-style-name="內文" style:family="paragraph">
      <style:paragraph-properties fo:line-height="0.3333in" fo:margin-left="0.6222in">
        <style:tab-stops/>
      </style:paragraph-properties>
    </style:style>
    <style:style style:name="T26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653" style:parent-style-name="內文" style:family="paragraph">
      <style:paragraph-properties fo:line-height="0.3333in" fo:margin-left="0.6222in">
        <style:tab-stops/>
      </style:paragraph-properties>
    </style:style>
    <style:style style:name="T26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55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656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657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26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59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660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661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26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66" style:parent-style-name="預設段落字型" style:family="text">
      <style:text-properties style:font-name="標楷體" style:font-name-asian="標楷體" style:language-asian="zh" style:country-asian="TW"/>
    </style:style>
    <style:style style:name="T26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68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669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670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26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72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67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674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267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679" style:parent-style-name="內文" style:family="paragraph">
      <style:paragraph-properties fo:margin-top="0.0284in" fo:margin-left="0.6236in">
        <style:tab-stops/>
      </style:paragraph-properties>
    </style:style>
    <style:style style:name="T26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6">家事聲請狀（聲請民事通常保護令）</text:span></text:p>
      <text:p text:style-name="P7"><text:span text:style-name="T8"><text:s text:c="2"/></text:span></text:p>
      <text:p text:style-name="P9"><text:span text:style-name="T10">承辦股別</text:span><text:span text:style-name="T11">：</text:span><text:span text:style-name="T12"><text:s text:c="2"/></text:span></text:p>
      <text:p text:style-name="P13"><text:span text:style-name="T14">案號：</text:span><text:span text:style-name="T15"><text:s/></text:span><text:span text:style-name="T16"><text:s/></text:span><text:span text:style-name="T17"><text:s/></text:span><text:span text:style-name="T18">年度家</text:span><text:span text:style-name="T19">護</text:span><text:span text:style-name="T20">字第</text:span><text:span text:style-name="T21"><text:s text:c="2"/></text:span><text:span text:style-name="T22"><text:s text:c="2"/></text:span><text:span text:style-name="T23"><text:s/></text:span><text:span text:style-name="T24">號</text:span><text:span text:style-name="T25"><text:s text:c="2"/></text:span><text:span text:style-name="T26"><text:s text:c="2"/></text:span></text:p>
      <text:p text:style-name="P27"/>
      <text:p text:style-name="P28"><text:span text:style-name="T29">聲請人</text:span><text:span text:style-name="T30">：</text:span></text:p>
      <text:p text:style-name="P31"><text:span text:style-name="T32">國民身</text:span><text:span text:style-name="T33">分</text:span><text:span text:style-name="T34">證統</text:span><text:span text:style-name="T35">一編</text:span><text:span text:style-name="T36">號：</text:span></text:p>
      <text:p text:style-name="P37"><text:span text:style-name="T38">（如為</text:span><text:span text:style-name="T39">法</text:span><text:span text:style-name="T40">人或</text:span><text:span text:style-name="T41">非本</text:span><text:span text:style-name="T42">國人，</text:span><text:span text:style-name="T43">請</text:span><text:span text:style-name="T44">勾選</text:span><text:span text:style-name="T45">身分</text:span><text:span text:style-name="T46">證明文件如下</text:span><text:span text:style-name="T47">：</text:span><text:span text:style-name="T48">□</text:span><text:span text:style-name="T49">護照</text:span><text:span text:style-name="T50"><text:s text:c="2"/>□</text:span><text:span text:style-name="T51">居</text:span><text:span text:style-name="T52">留證</text:span><text:span text:style-name="T53"><text:s text:c="2"/></text:span><text:span text:style-name="T54">□</text:span><text:span text:style-name="T55">工作證</text:span><text:span text:style-name="T56"><text:s/>□</text:span><text:span text:style-name="T57">其</text:span><text:span text:style-name="T58">他。</text:span><text:span text:style-name="T59">證號</text:span><text:span text:style-name="T60">：</text:span><text:span text:style-name="T61"><text:s text:c="21"/></text:span><text:span text:style-name="T62">）</text:span></text:p>
      <text:p text:style-name="P63"><text:span text:style-name="T64">性別：</text:span><text:span text:style-name="T65">□</text:span><text:span text:style-name="T66">男</text:span><text:span text:style-name="T67"><text:s/>□</text:span><text:span text:style-name="T68">女</text:span><text:span text:style-name="T69"><text:s/>□</text:span><text:span text:style-name="T70">其</text:span><text:span text:style-name="T71">他</text:span></text:p>
      <text:p text:style-name="P72"><text:span text:style-name="T73">出生年月日</text:span><text:span text:style-name="T74">：</text:span></text:p>
      <text:p text:style-name="P75"><text:span text:style-name="T76">戶籍地：</text:span></text:p>
      <text:p text:style-name="P77"><text:span text:style-name="T78">現住地</text:span><text:span text:style-name="T79">：</text:span><text:span text:style-name="T80">□</text:span><text:span text:style-name="T81">同</text:span><text:span text:style-name="T82">戶籍</text:span><text:span text:style-name="T83">地。</text:span><text:span text:style-name="T84">：</text:span><text:span text:style-name="T85">（</text:span><text:span text:style-name="T86">□</text:span><text:span text:style-name="T87">請</text:span><text:span text:style-name="T88">保密</text:span><text:span text:style-name="T89">，</text:span><text:span text:style-name="T90">詳附</text:span><text:span text:style-name="T91">件</text:span><text:span text:style-name="T92">1</text:span><text:span text:style-name="T93">）</text:span></text:p>
      <text:p text:style-name="P94"><text:span text:style-name="T95">□</text:span><text:span text:style-name="T96">其他：</text:span><text:span text:style-name="T97"><text:s text:c="23"/></text:span><text:span text:style-name="T98">（</text:span><text:span text:style-name="T99">□</text:span><text:span text:style-name="T100">請保</text:span><text:span text:style-name="T101">密</text:span><text:span text:style-name="T102">，詳</text:span><text:span text:style-name="T103">附</text:span><text:span text:style-name="T104">件</text:span><text:span text:style-name="T105">1</text:span><text:span text:style-name="T106">）</text:span></text:p>
      <text:p text:style-name="P107"><text:span text:style-name="T108">電話</text:span><text:span text:style-name="T109">：</text:span><text:span text:style-name="T110">（</text:span><text:span text:style-name="T111">□</text:span><text:span text:style-name="T112">請</text:span><text:span text:style-name="T113">保密</text:span><text:span text:style-name="T114">，</text:span><text:span text:style-name="T115">詳附</text:span><text:span text:style-name="T116">件</text:span><text:span text:style-name="T117">1</text:span><text:span text:style-name="T118">）</text:span><text:span text:style-name="T119"><text:s text:c="2"/></text:span></text:p>
      <text:p text:style-name="P120"><text:span text:style-name="T121">傳真</text:span><text:span text:style-name="T122">：</text:span></text:p>
      <text:p text:style-name="P123"><text:span text:style-name="T124">電子郵</text:span><text:span text:style-name="T125">件</text:span><text:span text:style-name="T126">位址</text:span><text:span text:style-name="T127">：</text:span></text:p>
      <text:p text:style-name="P128"><text:span text:style-name="T129">送達代</text:span><text:span text:style-name="T130">收</text:span><text:span text:style-name="T131">人</text:span><text:span text:style-name="T132">：</text:span></text:p>
      <text:p text:style-name="P133"><text:span text:style-name="T134">送達處</text:span><text:span text:style-name="T135">所</text:span><text:span text:style-name="T136">：</text:span><text:span text:style-name="T137">：</text:span><text:span text:style-name="T138">（</text:span><text:span text:style-name="T139">□</text:span><text:span text:style-name="T140">請</text:span><text:span text:style-name="T141">保密，</text:span><text:span text:style-name="T142">詳</text:span><text:span text:style-name="T143">附</text:span><text:span text:style-name="T144">件</text:span><text:span text:style-name="T145">1</text:span><text:span text:style-name="T146">）</text:span></text:p>
      <text:p text:style-name="P147"><text:span text:style-name="T148">＊是否請求法</text:span><text:span text:style-name="T149">官隔</text:span><text:span text:style-name="T150">別詢問或為其</text:span><text:span text:style-name="T151">他適</text:span><text:span text:style-name="T152">當之安全措施：</text:span></text:p>
      <text:p text:style-name="P153">□是（原因：<text:s text:c="30"/>）</text:p>
      <text:p text:style-name="P154"><text:span text:style-name="T155">□</text:span><text:span text:style-name="T156">否</text:span><text:span text:style-name="T157"><text:s text:c="2"/></text:span></text:p>
      <text:p text:style-name="P158"/>
      <text:p text:style-name="P159"><text:span text:style-name="T160"><text:s text:c="2"/></text:span></text:p>
      <text:p text:style-name="P161"><text:span text:style-name="T162">法定代理人</text:span><text:span text:style-name="T163">：</text:span><text:span text:style-name="T164"><text:s text:c="2"/></text:span></text:p>
      <text:p text:style-name="P165"><text:span text:style-name="T166">國民身</text:span><text:span text:style-name="T167">分</text:span><text:span text:style-name="T168">證統</text:span><text:span text:style-name="T169">一編</text:span><text:span text:style-name="T170">號：</text:span></text:p>
      <text:p text:style-name="P171"><text:span text:style-name="T172">（如為</text:span><text:span text:style-name="T173">法</text:span><text:span text:style-name="T174">人或</text:span><text:span text:style-name="T175">非本</text:span><text:span text:style-name="T176">國人，</text:span><text:span text:style-name="T177">請</text:span><text:span text:style-name="T178">勾選</text:span><text:span text:style-name="T179">身分</text:span><text:span text:style-name="T180">證明文件如下</text:span><text:span text:style-name="T181">：</text:span><text:span text:style-name="T182">□</text:span><text:span text:style-name="T183">護照</text:span><text:span text:style-name="T184"><text:s text:c="2"/>□</text:span><text:span text:style-name="T185">居</text:span><text:span text:style-name="T186">留證</text:span><text:span text:style-name="T187"><text:s text:c="2"/></text:span><text:soft-page-break/><text:span text:style-name="T188">□</text:span><text:span text:style-name="T189">工作證</text:span><text:span text:style-name="T190"><text:s/>□</text:span><text:span text:style-name="T191">其</text:span><text:span text:style-name="T192">他。</text:span><text:span text:style-name="T193">證號</text:span><text:span text:style-name="T194">：</text:span><text:span text:style-name="T195"><text:s text:c="21"/></text:span><text:span text:style-name="T196">）</text:span></text:p>
      <text:p text:style-name="P197"><text:span text:style-name="T198">性別：</text:span><text:span text:style-name="T199">□</text:span><text:span text:style-name="T200">男</text:span><text:span text:style-name="T201"><text:s/>□</text:span><text:span text:style-name="T202">女</text:span><text:span text:style-name="T203"><text:s/>□</text:span><text:span text:style-name="T204">其</text:span><text:span text:style-name="T205">他</text:span><text:span text:style-name="T206"><text:s text:c="2"/></text:span></text:p>
      <text:p text:style-name="P207"><text:span text:style-name="T208">出生年月日</text:span><text:span text:style-name="T209">：</text:span></text:p>
      <text:p text:style-name="P210">戶籍地：</text:p>
      <text:p text:style-name="P211"><text:span text:style-name="T212">現住地</text:span><text:span text:style-name="T213">：</text:span><text:span text:style-name="T214">□</text:span><text:span text:style-name="T215">同</text:span><text:span text:style-name="T216">戶籍</text:span><text:span text:style-name="T217">地。</text:span><text:span text:style-name="T218">：</text:span><text:span text:style-name="T219">（</text:span><text:span text:style-name="T220">□</text:span><text:span text:style-name="T221">請</text:span><text:span text:style-name="T222">保密</text:span><text:span text:style-name="T223">，</text:span><text:span text:style-name="T224">詳附</text:span><text:span text:style-name="T225">件</text:span><text:span text:style-name="T226">1</text:span><text:span text:style-name="T227">）</text:span><text:span text:style-name="T228"><text:s text:c="2"/></text:span></text:p>
      <text:p text:style-name="P229"><text:span text:style-name="T230">□</text:span><text:span text:style-name="T231">其他：</text:span><text:span text:style-name="T232"><text:s text:c="24"/></text:span><text:span text:style-name="T233">（</text:span><text:span text:style-name="T234">□</text:span><text:span text:style-name="T235">請保</text:span><text:span text:style-name="T236">密</text:span><text:span text:style-name="T237">，詳</text:span><text:span text:style-name="T238">附</text:span><text:span text:style-name="T239">件</text:span><text:span text:style-name="T240">1</text:span><text:span text:style-name="T241">）</text:span><text:span text:style-name="T242"><text:s text:c="2"/></text:span></text:p>
      <text:p text:style-name="P243"><text:span text:style-name="T244">電話</text:span><text:span text:style-name="T245">：</text:span><text:span text:style-name="T246">（</text:span><text:span text:style-name="T247">□</text:span><text:span text:style-name="T248">請</text:span><text:span text:style-name="T249">保密</text:span><text:span text:style-name="T250">，</text:span><text:span text:style-name="T251">詳附</text:span><text:span text:style-name="T252">件</text:span><text:span text:style-name="T253">1</text:span><text:span text:style-name="T254">）</text:span><text:span text:style-name="T255"><text:s text:c="2"/></text:span></text:p>
      <text:p text:style-name="P256"><text:span text:style-name="T257">傳真</text:span><text:span text:style-name="T258">：</text:span></text:p>
      <text:p text:style-name="P259"><text:span text:style-name="T260">電子郵</text:span><text:span text:style-name="T261">件</text:span><text:span text:style-name="T262">位址</text:span><text:span text:style-name="T263">：</text:span></text:p>
      <text:p text:style-name="P264"><text:span text:style-name="T265">送達代</text:span><text:span text:style-name="T266">收</text:span><text:span text:style-name="T267">人</text:span><text:span text:style-name="T268">：</text:span></text:p>
      <text:p text:style-name="P269"><text:span text:style-name="T270">送達處</text:span><text:span text:style-name="T271">所</text:span><text:span text:style-name="T272">：</text:span><text:span text:style-name="T273">：</text:span><text:span text:style-name="T274">（</text:span><text:span text:style-name="T275">□</text:span><text:span text:style-name="T276">請</text:span><text:span text:style-name="T277">保密，</text:span><text:span text:style-name="T278">詳</text:span><text:span text:style-name="T279">附</text:span><text:span text:style-name="T280">件</text:span><text:span text:style-name="T281">1</text:span><text:span text:style-name="T282">）</text:span><text:span text:style-name="T283"><text:s text:c="2"/></text:span></text:p>
      <text:p text:style-name="P284"/>
      <text:p text:style-name="P285"/>
      <text:p text:style-name="P286"><text:span text:style-name="T287">代理人</text:span><text:span text:style-name="T288">：</text:span></text:p>
      <text:p text:style-name="P289"><text:span text:style-name="T290">國民身</text:span><text:span text:style-name="T291">分</text:span><text:span text:style-name="T292">證統</text:span><text:span text:style-name="T293">一編</text:span><text:span text:style-name="T294">號：</text:span></text:p>
      <text:p text:style-name="P295"><text:span text:style-name="T296">（如為</text:span><text:span text:style-name="T297">法</text:span><text:span text:style-name="T298">人或</text:span><text:span text:style-name="T299">非本</text:span><text:span text:style-name="T300">國人，</text:span><text:span text:style-name="T301">請</text:span><text:span text:style-name="T302">勾選</text:span><text:span text:style-name="T303">身分</text:span><text:span text:style-name="T304">證明文件如下</text:span><text:span text:style-name="T305">：</text:span><text:span text:style-name="T306">□</text:span><text:span text:style-name="T307">護照</text:span><text:span text:style-name="T308"><text:s text:c="2"/>□</text:span><text:span text:style-name="T309">居</text:span><text:span text:style-name="T310">留證</text:span><text:span text:style-name="T311"><text:s text:c="2"/></text:span><text:span text:style-name="T312">□</text:span><text:span text:style-name="T313">工作證</text:span><text:span text:style-name="T314"><text:s/>□</text:span><text:span text:style-name="T315">其</text:span><text:span text:style-name="T316">他。</text:span><text:span text:style-name="T317">證號</text:span><text:span text:style-name="T318">：</text:span><text:span text:style-name="T319"><text:s text:c="21"/></text:span><text:span text:style-name="T320">）</text:span></text:p>
      <text:p text:style-name="P321"><text:span text:style-name="T322">性別：</text:span><text:span text:style-name="T323">□</text:span><text:span text:style-name="T324">男</text:span><text:span text:style-name="T325"><text:s/>□</text:span><text:span text:style-name="T326">女</text:span><text:span text:style-name="T327"><text:s/>□</text:span><text:span text:style-name="T328">其</text:span><text:span text:style-name="T329">他</text:span></text:p>
      <text:p text:style-name="P330"><text:span text:style-name="T331">出生年月日</text:span><text:span text:style-name="T332">：</text:span></text:p>
      <text:p text:style-name="P333"><text:span text:style-name="T334">戶籍地：</text:span></text:p>
      <text:p text:style-name="P335"><text:span text:style-name="T336">現住地</text:span><text:span text:style-name="T337">：</text:span><text:span text:style-name="T338">□</text:span><text:span text:style-name="T339">同</text:span><text:span text:style-name="T340">戶籍</text:span><text:span text:style-name="T341">地</text:span><text:span text:style-name="T342">。</text:span></text:p>
      <text:p text:style-name="P343"><text:span text:style-name="T344">□</text:span><text:span text:style-name="T345">其他：</text:span></text:p>
      <text:p text:style-name="P346"><text:span text:style-name="T347">電話</text:span><text:span text:style-name="T348">：</text:span></text:p>
      <text:p text:style-name="P349"><text:span text:style-name="T350">傳真</text:span><text:span text:style-name="T351">：</text:span></text:p>
      <text:p text:style-name="P352"><text:span text:style-name="T353">電子郵</text:span><text:span text:style-name="T354">件</text:span><text:span text:style-name="T355">位址</text:span><text:span text:style-name="T356">：</text:span><text:span text:style-name="T357"><text:s/></text:span></text:p>
      <text:p text:style-name="P358"><text:span text:style-name="T359">送達代</text:span><text:span text:style-name="T360">收</text:span><text:span text:style-name="T361">人</text:span><text:span text:style-name="T362">：</text:span><text:span text:style-name="T363"><text:s/></text:span></text:p>
      <text:p text:style-name="P364"><text:span text:style-name="T365">送達處</text:span><text:span text:style-name="T366">所：</text:span></text:p>
      <text:p text:style-name="P367"/>
      <text:p text:style-name="P368"><text:span text:style-name="T369">被害人</text:span><text:span text:style-name="T370">：</text:span></text:p>
      <text:p text:style-name="P371"><text:span text:style-name="T372">□</text:span><text:span text:style-name="T373">即聲請人（</text:span><text:span text:style-name="T374">如聲</text:span><text:span text:style-name="T375">請人與被害人</text:span><text:span text:style-name="T376">為同</text:span><text:span text:style-name="T377">一人，請逕於</text:span><text:span text:style-name="T378">下方</text:span><text:span text:style-name="T379">「</text:span><text:span text:style-name="T380">◎</text:span><text:span text:style-name="T381">」部分填</text:span><text:span text:style-name="T382">寫</text:span><text:span text:style-name="T383">資料；如有聲請</text:span><text:span text:style-name="T384">人以</text:span><text:span text:style-name="T385">外的其他被害</text:span><text:span text:style-name="T386">人，</text:span><text:span text:style-name="T387">仍須詳載其他</text:span><text:span text:style-name="T388">被害</text:span><text:span text:style-name="T389">人資料）</text:span></text:p>
      <text:p text:style-name="P390"><text:span text:style-name="T391">國民身</text:span><text:span text:style-name="T392">分</text:span><text:span text:style-name="T393">證統</text:span><text:span text:style-name="T394">一編</text:span><text:span text:style-name="T395">號：</text:span></text:p>
      <text:p text:style-name="P396"><text:span text:style-name="T397">（如為</text:span><text:span text:style-name="T398">法</text:span><text:span text:style-name="T399">人或</text:span><text:span text:style-name="T400">非本</text:span><text:span text:style-name="T401">國人，</text:span><text:span text:style-name="T402">請</text:span><text:span text:style-name="T403">勾選</text:span><text:span text:style-name="T404">身分</text:span><text:span text:style-name="T405">證明文件如下</text:span><text:span text:style-name="T406">：</text:span><text:span text:style-name="T407">□</text:span><text:span text:style-name="T408">護照</text:span><text:span text:style-name="T409"><text:s text:c="2"/>□</text:span><text:span text:style-name="T410">居</text:span><text:span text:style-name="T411">留證</text:span><text:span text:style-name="T412"><text:s text:c="2"/></text:span><text:span text:style-name="T413">□</text:span><text:span text:style-name="T414">工作證</text:span><text:span text:style-name="T415"><text:s/>□</text:span><text:span text:style-name="T416">其</text:span><text:span text:style-name="T417">他。</text:span><text:span text:style-name="T418">證號</text:span><text:span text:style-name="T419">：</text:span><text:span text:style-name="T420"><text:s text:c="21"/></text:span><text:span text:style-name="T421">）</text:span></text:p>
      <text:p text:style-name="P422"><text:span text:style-name="T423">性別：</text:span><text:span text:style-name="T424">□</text:span><text:span text:style-name="T425">男</text:span><text:span text:style-name="T426"><text:s/>□</text:span><text:span text:style-name="T427">女</text:span><text:span text:style-name="T428"><text:s/>□</text:span><text:span text:style-name="T429">其</text:span><text:span text:style-name="T430">他</text:span><text:span text:style-name="T431"><text:s text:c="2"/></text:span></text:p>
      <text:p text:style-name="P432"><text:span text:style-name="T433">出生年月日</text:span><text:span text:style-name="T434">：</text:span></text:p>
      <text:p text:style-name="P435"><text:span text:style-name="T436">戶籍地：</text:span></text:p>
      <text:p text:style-name="P437"><text:span text:style-name="T438">現住地</text:span><text:span text:style-name="T439">：</text:span><text:span text:style-name="T440">□</text:span><text:span text:style-name="T441">同</text:span><text:span text:style-name="T442">戶籍</text:span><text:span text:style-name="T443">地。</text:span><text:span text:style-name="T444">：</text:span><text:span text:style-name="T445">（</text:span><text:span text:style-name="T446">□</text:span><text:span text:style-name="T447">請</text:span><text:span text:style-name="T448">保密</text:span><text:span text:style-name="T449">，</text:span><text:span text:style-name="T450">詳附</text:span><text:span text:style-name="T451">件</text:span><text:span text:style-name="T452">1</text:span><text:span text:style-name="T453">）</text:span></text:p>
      <text:p text:style-name="P454"><text:span text:style-name="T455">□</text:span><text:span text:style-name="T456">其他：</text:span><text:span text:style-name="T457"><text:s text:c="22"/></text:span><text:span text:style-name="T458">（</text:span><text:span text:style-name="T459">□</text:span><text:span text:style-name="T460">請保</text:span><text:span text:style-name="T461">密</text:span><text:span text:style-name="T462">，詳</text:span><text:span text:style-name="T463">附</text:span><text:span text:style-name="T464">件</text:span><text:span text:style-name="T465">1</text:span><text:span text:style-name="T466">）</text:span></text:p>
      <text:p text:style-name="P467"><text:span text:style-name="T468">電話</text:span><text:span text:style-name="T469">：</text:span><text:span text:style-name="T470">（</text:span><text:span text:style-name="T471">□</text:span><text:span text:style-name="T472">請</text:span><text:span text:style-name="T473">保密</text:span><text:span text:style-name="T474">，</text:span><text:span text:style-name="T475">詳附</text:span><text:span text:style-name="T476">件</text:span><text:span text:style-name="T477">1</text:span><text:span text:style-name="T478">）</text:span></text:p>
      <text:p text:style-name="P479"><text:span text:style-name="T480">傳真</text:span><text:span text:style-name="T481">：</text:span></text:p>
      <text:p text:style-name="P482"><text:span text:style-name="T483">電子郵</text:span><text:span text:style-name="T484">件</text:span><text:span text:style-name="T485">位址</text:span><text:span text:style-name="T486">：</text:span></text:p>
      <text:p text:style-name="P487"><text:span text:style-name="T488">＊是否請求法</text:span><text:span text:style-name="T489">官隔</text:span><text:span text:style-name="T490">別詢問或為其</text:span><text:span text:style-name="T491">他適</text:span><text:span text:style-name="T492">當之安全措施：</text:span></text:p>
      <text:p text:style-name="P493">□是（原因：<text:s text:c="30"/>）</text:p>
      <text:p text:style-name="P494"><text:span text:style-name="T495">□</text:span><text:span text:style-name="T496">否</text:span></text:p>
      <text:p text:style-name="P497"><text:span text:style-name="T498">◎</text:span><text:span text:style-name="T499">於審理時，是否需聲請親屬或</text:span><text:span text:style-name="T500">個案</text:span><text:span text:style-name="T501">輔導之社工人</text:span><text:span text:style-name="T502">員、</text:span><text:span text:style-name="T503">心理師陪同到場</text:span></text:p>
      <text:p text:style-name="P504"><text:span text:style-name="T505">□</text:span><text:span text:style-name="T506">是（姓名：</text:span><text:span text:style-name="T507"><text:s text:c="11"/></text:span><text:span text:style-name="T508">身分：</text:span><text:span text:style-name="T509"><text:s text:c="11"/></text:span><text:span text:style-name="T510">聯絡處所：</text:span></text:p>
      <text:p text:style-name="P511"><text:span text:style-name="T512">聯絡電</text:span><text:span text:style-name="T513">話</text:span><text:span text:style-name="T514">：</text:span><text:span text:style-name="T515"><text:s text:c="28"/></text:span><text:span text:style-name="T516">）</text:span></text:p>
      <text:p text:style-name="P517"><text:span text:style-name="T518">□</text:span><text:span text:style-name="T519">否</text:span></text:p>
      <text:p text:style-name="P520"><text:span text:style-name="T521">送達代收人</text:span><text:span text:style-name="T522">：</text:span></text:p>
      <text:p text:style-name="P523"><text:span text:style-name="T524">送達處</text:span><text:span text:style-name="T525">所</text:span><text:span text:style-name="T526">：</text:span><text:span text:style-name="T527">（</text:span><text:span text:style-name="T528">□</text:span><text:span text:style-name="T529">請</text:span><text:span text:style-name="T530">保</text:span><text:span text:style-name="T531">密，詳附</text:span><text:span text:style-name="T532">件</text:span><text:span text:style-name="T533">1</text:span><text:span text:style-name="T534">）</text:span></text:p>
      <text:p text:style-name="P535"><text:span text:style-name="T536"><text:s text:c="2"/></text:span></text:p>
      <text:p text:style-name="P537"><text:span text:style-name="T538">相對人</text:span><text:span text:style-name="T539">：</text:span></text:p>
      <text:p text:style-name="P540"><text:span text:style-name="T541">國民身</text:span><text:span text:style-name="T542">分</text:span><text:span text:style-name="T543">證統</text:span><text:span text:style-name="T544">一編</text:span><text:span text:style-name="T545">號：</text:span></text:p>
      <text:p text:style-name="P546"><text:span text:style-name="T547">（如為</text:span><text:span text:style-name="T548">法</text:span><text:span text:style-name="T549">人或</text:span><text:span text:style-name="T550">非本</text:span><text:span text:style-name="T551">國人，</text:span><text:span text:style-name="T552">請</text:span><text:span text:style-name="T553">勾選</text:span><text:span text:style-name="T554">身分</text:span><text:span text:style-name="T555">證明文件如下</text:span><text:span text:style-name="T556">：</text:span><text:span text:style-name="T557">□</text:span><text:span text:style-name="T558">護照</text:span><text:span text:style-name="T559"><text:s text:c="2"/>□</text:span><text:span text:style-name="T560">居</text:span><text:span text:style-name="T561">留證</text:span><text:span text:style-name="T562"><text:s text:c="2"/></text:span><text:soft-page-break/><text:span text:style-name="T563">□</text:span><text:span text:style-name="T564">工作證</text:span><text:span text:style-name="T565"><text:s/>□</text:span><text:span text:style-name="T566">其</text:span><text:span text:style-name="T567">他。</text:span><text:span text:style-name="T568">證號</text:span><text:span text:style-name="T569">：</text:span><text:span text:style-name="T570"><text:s text:c="21"/></text:span><text:span text:style-name="T571">）</text:span></text:p>
      <text:p text:style-name="P572"><text:span text:style-name="T573">性別：</text:span><text:span text:style-name="T574">□</text:span><text:span text:style-name="T575">男</text:span><text:span text:style-name="T576"><text:s/>□</text:span><text:span text:style-name="T577">女</text:span><text:span text:style-name="T578"><text:s/>□</text:span><text:span text:style-name="T579">其</text:span><text:span text:style-name="T580">他</text:span></text:p>
      <text:p text:style-name="P581"><text:span text:style-name="T582">出生年月日</text:span><text:span text:style-name="T583">：</text:span></text:p>
      <text:p text:style-name="P584"><text:span text:style-name="T585">戶籍地：</text:span></text:p>
      <text:p text:style-name="P586"><text:span text:style-name="T587">現住地</text:span><text:span text:style-name="T588">：</text:span><text:span text:style-name="T589">□</text:span><text:span text:style-name="T590">同</text:span><text:span text:style-name="T591">戶籍</text:span><text:span text:style-name="T592">地</text:span><text:span text:style-name="T593">。</text:span><text:span text:style-name="T594"><text:s/></text:span></text:p>
      <text:p text:style-name="P595"><text:span text:style-name="T596">□</text:span><text:span text:style-name="T597">其他：</text:span><text:span text:style-name="T598"><text:s/></text:span></text:p>
      <text:p text:style-name="P599"><text:span text:style-name="T600">電話</text:span><text:span text:style-name="T601">：</text:span></text:p>
      <text:p text:style-name="P602"><text:span text:style-name="T603">傳真</text:span><text:span text:style-name="T604">：</text:span></text:p>
      <text:p text:style-name="P605"><text:span text:style-name="T606">電子郵</text:span><text:span text:style-name="T607">件</text:span><text:span text:style-name="T608">位址</text:span><text:span text:style-name="T609">：</text:span></text:p>
      <text:p text:style-name="P610"><text:span text:style-name="T611">送達代</text:span><text:span text:style-name="T612">收</text:span><text:span text:style-name="T613">人</text:span><text:span text:style-name="T614">：</text:span></text:p>
      <text:p text:style-name="P615"><text:span text:style-name="T616">送達處</text:span><text:span text:style-name="T617">所：</text:span></text:p>
      <text:p text:style-name="P618"><text:s text:c="2"/></text:p>
      <text:p text:style-name="P619"/>
      <text:p text:style-name="P620"/>
      <text:p text:style-name="P621"><text:span text:style-name="T622">為聲請民事通</text:span><text:span text:style-name="T623">常保</text:span><text:span text:style-name="T624">護令事：</text:span></text:p>
      <text:p text:style-name="P625"><text:span text:style-name="T626">聲請意旨</text:span><text:span text:style-name="T627">：</text:span></text:p>
      <text:p text:style-name="P628"><text:span text:style-name="T629">聲請對</text:span><text:span text:style-name="T630">相</text:span><text:span text:style-name="T631">對人</text:span><text:span text:style-name="T632">核發</text:span><text:span text:style-name="T633">下列內</text:span><text:span text:style-name="T634">容</text:span><text:span text:style-name="T635">的通</text:span><text:span text:style-name="T636">常保</text:span><text:span text:style-name="T637">護令（</text:span><text:span text:style-name="T638">請</text:span><text:span text:style-name="T639">勾選</text:span><text:span text:style-name="T640">符合</text:span><text:span text:style-name="T641">所欲聲</text:span><text:span text:style-name="T642">請</text:span><text:span text:style-name="T643">之保</text:span><text:span text:style-name="T644">護</text:span><text:span text:style-name="T645">令</text:span><text:span text:style-name="T646"><text:s/></text:span><text:span text:style-name="T647">種類及</text:span><text:span text:style-name="T648">內</text:span><text:span text:style-name="T649">容，</text:span><text:span text:style-name="T650">內容</text:span><text:span text:style-name="T651">後所示</text:span><text:span text:style-name="T652">數</text:span><text:span text:style-name="T653">字為</text:span><text:span text:style-name="T654">家庭</text:span><text:span text:style-name="T655">暴力防</text:span><text:span text:style-name="T656">治</text:span><text:span text:style-name="T657">法</text:span><text:span text:style-name="T658">第</text:span><text:span text:style-name="T659">1</text:span><text:span text:style-name="T660">4</text:span><text:span text:style-name="T661">條</text:span><text:span text:style-name="T662">第</text:span><text:span text:style-name="T663">1</text:span><text:span text:style-name="T664">項該款</text:span><text:span text:style-name="T665">）</text:span><text:span text:style-name="T666"><text:s text:c="2"/></text:span></text:p>
      <text:p text:style-name="P667"><text:span text:style-name="T668">□</text:span><text:span text:style-name="T669">相對</text:span><text:span text:style-name="T670">人</text:span><text:span text:style-name="T671">不得</text:span><text:span text:style-name="T672">對下</text:span><text:span text:style-name="T673">列之人</text:span><text:span text:style-name="T674">實</text:span><text:span text:style-name="T675">施身</text:span><text:span text:style-name="T676">體、</text:span><text:span text:style-name="T677">精神或</text:span><text:span text:style-name="T678">經</text:span><text:span text:style-name="T679">濟上</text:span><text:span text:style-name="T680">之騷</text:span><text:span text:style-name="T681">擾、控</text:span><text:span text:style-name="T682">制</text:span><text:span text:style-name="T683">、脅迫或其他</text:span><text:span text:style-name="T684">不</text:span><text:span text:style-name="T685">法侵</text:span><text:span text:style-name="T686">害之</text:span><text:span text:style-name="T687">行為（</text:span><text:span text:style-name="T688">14-1-1</text:span><text:span text:style-name="T689">）</text:span><text:span text:style-name="T690">：</text:span></text:p>
      <text:p text:style-name="P691"><text:span text:style-name="T692">□</text:span><text:span text:style-name="T693">被害</text:span><text:span text:style-name="T694">人</text:span></text:p>
      <text:p text:style-name="P695"><text:span text:style-name="T696">□</text:span><text:span text:style-name="T697">被害</text:span><text:span text:style-name="T698">人</text:span><text:span text:style-name="T699">子女</text:span><text:span text:style-name="T700">＿＿</text:span><text:span text:style-name="T701">＿＿＿＿</text:span></text:p>
      <text:p text:style-name="P702"><text:span text:style-name="T703">□</text:span><text:span text:style-name="T704">目睹</text:span><text:span text:style-name="T705">家</text:span><text:span text:style-name="T706">庭暴</text:span><text:span text:style-name="T707">力兒</text:span><text:span text:style-name="T708">童及少</text:span><text:span text:style-name="T709">年</text:span><text:span text:style-name="T710">＿＿</text:span><text:span text:style-name="T711">＿＿</text:span><text:span text:style-name="T712">＿＿</text:span></text:p>
      <text:p text:style-name="P713"><text:span text:style-name="T714">□</text:span><text:span text:style-name="T715">被害</text:span><text:span text:style-name="T716">人</text:span><text:span text:style-name="T717">其他</text:span><text:span text:style-name="T718">家庭</text:span><text:span text:style-name="T719">成員＿</text:span><text:span text:style-name="T720">＿</text:span><text:span text:style-name="T721">＿＿</text:span><text:span text:style-name="T722">＿</text:span><text:span text:style-name="T723">＿</text:span></text:p>
      <text:p text:style-name="P724"><text:span text:style-name="T725">□</text:span><text:span text:style-name="T726">相對</text:span><text:span text:style-name="T727">人</text:span><text:span text:style-name="T728">不得</text:span><text:span text:style-name="T729">對於</text:span><text:span text:style-name="T730">□</text:span><text:span text:style-name="T731">被害人</text:span></text:p>
      <text:p text:style-name="P732"><text:span text:style-name="T733">□</text:span><text:span text:style-name="T734">目睹家</text:span><text:span text:style-name="T735">庭</text:span><text:span text:style-name="T736">暴力</text:span><text:span text:style-name="T737">兒</text:span><text:span text:style-name="T738">童及少</text:span><text:span text:style-name="T739">年</text:span><text:span text:style-name="T740">＿＿</text:span><text:span text:style-name="T741">＿＿</text:span><text:span text:style-name="T742">＿</text:span></text:p>
      <text:p text:style-name="P743"><text:span text:style-name="T744">□</text:span><text:span text:style-name="T745">特定家</text:span><text:span text:style-name="T746">庭</text:span><text:span text:style-name="T747">成員</text:span><text:span text:style-name="T748">＿</text:span><text:span text:style-name="T749">＿＿＿</text:span><text:span text:style-name="T750">＿</text:span><text:span text:style-name="T751">＿</text:span></text:p>
      <text:p text:style-name="P752"><text:span text:style-name="T753">為下列</text:span><text:span text:style-name="T754">聯</text:span><text:span text:style-name="T755">絡行為（</text:span><text:span text:style-name="T756">14-1-2</text:span><text:span text:style-name="T757">）</text:span><text:span text:style-name="T758">：</text:span></text:p>
      <text:p text:style-name="P759"><text:span text:style-name="T760">□</text:span><text:span text:style-name="T761">騷擾</text:span><text:span text:style-name="T762">；</text:span><text:span text:style-name="T763">□</text:span><text:span text:style-name="T764">接</text:span><text:span text:style-name="T765">觸；</text:span><text:span text:style-name="T766">□</text:span><text:span text:style-name="T767">跟蹤</text:span><text:span text:style-name="T768">；</text:span><text:span text:style-name="T769">□</text:span><text:span text:style-name="T770">通</text:span><text:span text:style-name="T771">話；</text:span><text:span text:style-name="T772">□</text:span><text:span text:style-name="T773">通信</text:span><text:span text:style-name="T774">；</text:span><text:span text:style-name="T775">□</text:span><text:span text:style-name="T776">其他</text:span><text:span text:style-name="T777">______</text:span><text:span text:style-name="T778">。</text:span></text:p>
      <text:p text:style-name="P779"><text:span text:style-name="T780">□</text:span><text:span text:style-name="T781">相對人</text:span><text:span text:style-name="T782">應在</text:span><text:span text:style-name="T783">民</text:span><text:span text:style-name="T784">國</text:span><text:span text:style-name="T785"><text:s text:c="3"/></text:span><text:span text:style-name="T786">年</text:span><text:span text:style-name="T787"><text:s text:c="2"/></text:span><text:span text:style-name="T788">月</text:span><text:span text:style-name="T789"><text:s text:c="2"/></text:span><text:span text:style-name="T790">日</text:span><text:span text:style-name="T791"><text:s text:c="2"/></text:span><text:span text:style-name="T792">時前遷出</text:span><text:span text:style-name="T793">下</text:span><text:span text:style-name="T794">列住</text:span><text:span text:style-name="T795">居所</text:span><text:span text:style-name="T796">，並將</text:span><text:span text:style-name="T797">全</text:span><text:span text:style-name="T798">部鑰匙交付</text:span><text:span text:style-name="T799">被</text:span><text:span text:style-name="T800">害人</text:span><text:span text:style-name="T801">（請</text:span><text:span text:style-name="T802">提供房</text:span><text:span text:style-name="T803">屋</text:span><text:span text:style-name="T804">權狀</text:span><text:span text:style-name="T805">或租</text:span><text:span text:style-name="T806">約影</text:span><text:span text:style-name="T807">本</text:span><text:span text:style-name="T808">）</text:span><text:span text:style-name="T809">（</text:span><text:span text:style-name="T810">14-1-</text:span><text:span text:style-name="T811">3</text:span><text:span text:style-name="T812">前段</text:span><text:span text:style-name="T813">）</text:span><text:span text:style-name="T814">：</text:span></text:p>
      <text:p text:style-name="P815"><text:span text:style-name="T816">□</text:span><text:span text:style-name="T817">被害人</text:span></text:p>
      <text:p text:style-name="P818"><text:span text:style-name="T819">□</text:span><text:span text:style-name="T820">目睹家</text:span><text:span text:style-name="T821">庭暴</text:span><text:span text:style-name="T822">力兒</text:span><text:span text:style-name="T823">童及少年</text:span><text:span text:style-name="T824">_________</text:span></text:p>
      <text:p text:style-name="P825"><text:span text:style-name="T826">□</text:span><text:span text:style-name="T827">特定家</text:span><text:span text:style-name="T828">庭成員</text:span><text:span text:style-name="T829">__________</text:span></text:p>
      <text:p text:style-name="P830"><text:span text:style-name="T831">地址：</text:span><text:span text:style-name="T832">_________</text:span><text:span text:style-name="T833">縣</text:span><text:span text:style-name="T834">(</text:span><text:span text:style-name="T835">市</text:span><text:span text:style-name="T836">)_______</text:span><text:span text:style-name="T837">區</text:span><text:span text:style-name="T838">(</text:span><text:span text:style-name="T839">鄉</text:span><text:span text:style-name="T840">、鎮、市</text:span><text:span text:style-name="T841">)________</text:span><text:span text:style-name="T842">街</text:span><text:span text:style-name="T843">(</text:span><text:span text:style-name="T844">路</text:span><text:span text:style-name="T845">)____</text:span><text:span text:style-name="T846">號</text:span><text:span text:style-name="T847">____</text:span><text:span text:style-name="T848">樓</text:span><text:span text:style-name="T849"><text:s text:c="2"/></text:span></text:p>
      <text:p text:style-name="P850"><text:span text:style-name="T851">□</text:span><text:span text:style-name="T852">相對人</text:span><text:span text:style-name="T853">不得</text:span><text:span text:style-name="T854">就上</text:span><text:span text:style-name="T855">開不動</text:span><text:span text:style-name="T856">產</text:span><text:span text:style-name="T857">（包</text:span><text:span text:style-name="T858">括建</text:span><text:span text:style-name="T859">物及其</text:span><text:span text:style-name="T860">座</text:span><text:span text:style-name="T861">落土</text:span><text:span text:style-name="T862">地）</text:span><text:span text:style-name="T863">為任何</text:span><text:span text:style-name="T864">處</text:span><text:span text:style-name="T865">分行為；亦</text:span><text:span text:style-name="T866">不</text:span><text:span text:style-name="T867">得為</text:span><text:span text:style-name="T868">下列</text:span><text:span text:style-name="T869">有礙於</text:span><text:span text:style-name="T870">被</text:span><text:span text:style-name="T871">害人</text:span><text:span text:style-name="T872">使用</text:span><text:span text:style-name="T873">該不動</text:span><text:span text:style-name="T874">產</text:span><text:span text:style-name="T875">之行為（</text:span><text:span text:style-name="T876">14-1-</text:span><text:span text:style-name="T877">3</text:span><text:span text:style-name="T878">後段</text:span><text:span text:style-name="T879">）</text:span><text:span text:style-name="T880">：</text:span></text:p>
      <text:p text:style-name="P881"><text:span text:style-name="T882">□</text:span><text:span text:style-name="T883">出租；</text:span><text:span text:style-name="T884">□</text:span><text:span text:style-name="T885">出</text:span><text:span text:style-name="T886">借；</text:span><text:span text:style-name="T887">□</text:span><text:span text:style-name="T888">設定</text:span><text:span text:style-name="T889">負</text:span><text:span text:style-name="T890">擔；</text:span><text:span text:style-name="T891">□</text:span><text:span text:style-name="T892">其</text:span><text:span text:style-name="T893">他</text:span><text:span text:style-name="T894">__________</text:span><text:span text:style-name="T895">。</text:span></text:p>
      <text:p text:style-name="P896"><text:span text:style-name="T897">□</text:span><text:span text:style-name="T898">相對人</text:span><text:span text:style-name="T899">應遠</text:span><text:span text:style-name="T900">離</text:span><text:span text:style-name="T901">下列</text:span><text:span text:style-name="T902">場所</text:span><text:span text:style-name="T903">至</text:span><text:span text:style-name="T904">少</text:span><text:span text:style-name="T905">____</text:span><text:span text:style-name="T906">公</text:span><text:span text:style-name="T907">尺（</text:span><text:span text:style-name="T908">14-1-4</text:span><text:span text:style-name="T909">）</text:span><text:span text:style-name="T910">：</text:span></text:p>
      <text:p text:style-name="P911"><text:span text:style-name="T912">1</text:span><text:span text:style-name="T913">、</text:span><text:span text:style-name="T914">住居</text:span><text:span text:style-name="T915">所</text:span><text:span text:style-name="T916">：</text:span><text:span text:style-name="T917">□</text:span><text:span text:style-name="T918">被</text:span><text:span text:style-name="T919">害</text:span><text:span text:style-name="T920">人</text:span><text:span text:style-name="T921"><text:s text:c="2"/></text:span><text:span text:style-name="T922">□</text:span><text:span text:style-name="T923">目睹</text:span><text:span text:style-name="T924">家庭</text:span><text:span text:style-name="T925">暴力兒</text:span><text:span text:style-name="T926">童</text:span><text:span text:style-name="T927">及少年</text:span><text:span text:style-name="T928">________</text:span></text:p>
      <text:soft-page-break/>
      <text:p text:style-name="P929"><text:span text:style-name="T930">□</text:span><text:span text:style-name="T931">特定</text:span><text:span text:style-name="T932">家</text:span><text:span text:style-name="T933">庭成員</text:span><text:span text:style-name="T934">________<text:s/></text:span><text:span text:style-name="T935">之住</text:span><text:span text:style-name="T936">居</text:span><text:span text:style-name="T937">所</text:span></text:p>
      <text:p text:style-name="P938"><text:span text:style-name="T939">地址：</text:span><text:span text:style-name="T940">_____________________________________<text:s/></text:span></text:p>
      <text:p text:style-name="P941"><text:span text:style-name="T942">2</text:span><text:span text:style-name="T943">、</text:span><text:span text:style-name="T944">學校</text:span><text:span text:style-name="T945">：</text:span><text:span text:style-name="T946">□</text:span><text:span text:style-name="T947">被</text:span><text:span text:style-name="T948">害</text:span><text:span text:style-name="T949">人</text:span><text:span text:style-name="T950"><text:s text:c="2"/></text:span><text:span text:style-name="T951">□</text:span><text:span text:style-name="T952">目睹</text:span><text:span text:style-name="T953">家庭</text:span><text:span text:style-name="T954">暴力兒</text:span><text:span text:style-name="T955">童</text:span><text:span text:style-name="T956">及少年</text:span><text:span text:style-name="T957">_________</text:span></text:p>
      <text:p text:style-name="P958"><text:span text:style-name="T959">□</text:span><text:span text:style-name="T960">特定</text:span><text:span text:style-name="T961">家</text:span><text:span text:style-name="T962">庭成員</text:span><text:span text:style-name="T963">________</text:span><text:span text:style-name="T964"><text:s/></text:span><text:span text:style-name="T965">之學</text:span><text:span text:style-name="T966">校</text:span></text:p>
      <text:p text:style-name="P967">地址：_______________________________________</text:p>
      <text:p text:style-name="P968"><text:span text:style-name="T969">3</text:span><text:span text:style-name="T970">、</text:span><text:span text:style-name="T971">工作</text:span><text:span text:style-name="T972">場</text:span><text:span text:style-name="T973">所</text:span><text:span text:style-name="T974">：</text:span><text:span text:style-name="T975">□</text:span><text:span text:style-name="T976">被</text:span><text:span text:style-name="T977">害人</text:span><text:span text:style-name="T978"><text:s/></text:span><text:span text:style-name="T979"><text:s/></text:span><text:span text:style-name="T980">□</text:span><text:span text:style-name="T981">目</text:span><text:span text:style-name="T982">睹家</text:span><text:span text:style-name="T983">庭暴力</text:span><text:span text:style-name="T984">兒</text:span><text:span text:style-name="T985">童及</text:span><text:span text:style-name="T986">少</text:span><text:span text:style-name="T987">年</text:span><text:span text:style-name="T988">______</text:span></text:p>
      <text:p text:style-name="P989"><text:span text:style-name="T990">□</text:span><text:span text:style-name="T991">特定</text:span><text:span text:style-name="T992">家</text:span><text:span text:style-name="T993">庭成員</text:span><text:span text:style-name="T994">________</text:span><text:span text:style-name="T995"><text:s/></text:span><text:span text:style-name="T996">之工</text:span><text:span text:style-name="T997">作</text:span><text:span text:style-name="T998">場所</text:span></text:p>
      <text:p text:style-name="P999"><text:span text:style-name="T1000">地址：</text:span><text:span text:style-name="T1001">___________________________________ <text:s/></text:span></text:p>
      <text:p text:style-name="P1002"><text:span text:style-name="T1003">4</text:span><text:span text:style-name="T1004">、經常出</text:span><text:span text:style-name="T1005">入</text:span><text:span text:style-name="T1006">之場</text:span><text:span text:style-name="T1007">所</text:span><text:span text:style-name="T1008">：</text:span><text:span text:style-name="T1009">□</text:span><text:span text:style-name="T1010">被</text:span><text:span text:style-name="T1011">害</text:span><text:span text:style-name="T1012">人</text:span></text:p>
      <text:p text:style-name="P1013"><text:span text:style-name="T1014">□</text:span><text:span text:style-name="T1015">目睹</text:span><text:span text:style-name="T1016">家</text:span><text:span text:style-name="T1017">庭暴</text:span><text:span text:style-name="T1018">力兒</text:span><text:span text:style-name="T1019">童及少年</text:span><text:span text:style-name="T1020">________</text:span></text:p>
      <text:p text:style-name="P1021"><text:span text:style-name="T1022">□</text:span><text:span text:style-name="T1023">特定</text:span><text:span text:style-name="T1024">家</text:span><text:span text:style-name="T1025">庭成員</text:span><text:span text:style-name="T1026">________</text:span><text:span text:style-name="T1027"><text:s/></text:span></text:p>
      <text:p text:style-name="P1028"><text:span text:style-name="T1029">經</text:span><text:span text:style-name="T1030">常出</text:span><text:span text:style-name="T1031">入</text:span><text:span text:style-name="T1032">之場所</text:span></text:p>
      <text:p text:style-name="P1033">地址：_____________________________</text:p>
      <text:p text:style-name="P1034"><text:span text:style-name="T1035">□</text:span><text:span text:style-name="T1036">相對人</text:span><text:span text:style-name="T1037">應遠</text:span><text:span text:style-name="T1038">離下</text:span><text:span text:style-name="T1039">列</text:span><text:span text:style-name="T1040">區域</text:span><text:span text:style-name="T1041">（</text:span><text:span text:style-name="T1042">14-1-4</text:span><text:span text:style-name="T1043">）</text:span><text:span text:style-name="T1044">：</text:span></text:p>
      <text:p text:style-name="P1045"><text:span text:style-name="T1046">□</text:span><text:span text:style-name="T1047"><text:s/></text:span><text:span text:style-name="T1048"><text:s text:c="4"/></text:span><text:span text:style-name="T1049">縣（</text:span><text:span text:style-name="T1050">市</text:span><text:span text:style-name="T1051">）</text:span><text:span text:style-name="T1052"><text:s text:c="4"/></text:span><text:span text:style-name="T1053">鄉鎮市</text:span><text:span text:style-name="T1054"><text:note text:note-class="footnote" text:id="_ftn0"><text:note-citation>1</text:note-citation><text:note-body><text:p text:style-name="註腳文字"><text:span text:style-name="T1055"><text:s/></text:span><text:span text:style-name="T1056">填寫範例</text:span><text:span text:style-name="T1057">：臺北市中正區延平南路</text:span><text:span text:style-name="T1058">(</text:span><text:span text:style-name="T1059">不含</text:span><text:span text:style-name="T1060">)</text:span><text:span text:style-name="T1061">、桃源街</text:span><text:span text:style-name="T1062">(</text:span><text:span text:style-name="T1063">含</text:span><text:span text:style-name="T1064">)</text:span><text:span text:style-name="T1065">、博愛路</text:span><text:span text:style-name="T1066">(</text:span><text:span text:style-name="T1067">含</text:span><text:span text:style-name="T1068">)</text:span><text:span text:style-name="T1069">以東，重慶南路一段、公園路</text:span><text:span text:style-name="T1070">(</text:span><text:span text:style-name="T1071">均含</text:span><text:span text:style-name="T1072">)</text:span><text:span text:style-name="T1073">以西，凱達格蘭大道</text:span><text:span text:style-name="T1074">(</text:span><text:span text:style-name="T1075">不含</text:span><text:span text:style-name="T1076">)</text:span><text:span text:style-name="T1077">、貴陽街一段</text:span><text:span text:style-name="T1078">(</text:span><text:span text:style-name="T1079">含</text:span><text:span text:style-name="T1080">)</text:span><text:span text:style-name="T1081">以南，愛國西路</text:span><text:span text:style-name="T1082">(</text:span><text:span text:style-name="T1083">含</text:span><text:span text:style-name="T1084">)</text:span><text:span text:style-name="T1085">以北。</text:span></text:p><text:p text:style-name="P1086"/></text:note-body></text:note></text:span></text:p>
      <text:p text:style-name="P1087"><text:span text:style-name="T1088">□ _______</text:span><text:span text:style-name="T1089">街</text:span><text:span text:style-name="T1090">(</text:span><text:span text:style-name="T1091">路、大道</text:span><text:span text:style-name="T1092">)____(</text:span><text:span text:style-name="T1093">段、巷、弄</text:span><text:span text:style-name="T1094">)(</text:span><text:span text:style-name="T1095">含／不含</text:span><text:span text:style-name="T1096">)</text:span><text:span text:style-name="T1097">以</text:span><text:span text:style-name="T1098">東</text:span></text:p>
      <text:p text:style-name="P1099"><text:span text:style-name="T1100">□ _______</text:span><text:span text:style-name="T1101">街</text:span><text:span text:style-name="T1102">(</text:span><text:span text:style-name="T1103">路、大道</text:span><text:span text:style-name="T1104">)____(</text:span><text:span text:style-name="T1105">段、巷、弄</text:span><text:span text:style-name="T1106">)(</text:span><text:span text:style-name="T1107">含／不含</text:span><text:span text:style-name="T1108">)</text:span><text:span text:style-name="T1109">以</text:span><text:span text:style-name="T1110">西</text:span></text:p>
      <text:p text:style-name="P1111"><text:span text:style-name="T1112">□ _______</text:span><text:span text:style-name="T1113">街</text:span><text:span text:style-name="T1114">(</text:span><text:span text:style-name="T1115">路、大道</text:span><text:span text:style-name="T1116">)____(</text:span><text:span text:style-name="T1117">段、巷、弄</text:span><text:span text:style-name="T1118">)(</text:span><text:span text:style-name="T1119">含／不含</text:span><text:span text:style-name="T1120">)</text:span><text:span text:style-name="T1121">以</text:span><text:span text:style-name="T1122">南</text:span></text:p>
      <text:p text:style-name="P1123"><text:span text:style-name="T1124">□ _______</text:span><text:span text:style-name="T1125">街</text:span><text:span text:style-name="T1126">(</text:span><text:span text:style-name="T1127">路、大道</text:span><text:span text:style-name="T1128">)____(</text:span><text:span text:style-name="T1129">段、巷、弄</text:span><text:span text:style-name="T1130">)(</text:span><text:span text:style-name="T1131">含／不含</text:span><text:span text:style-name="T1132">)</text:span><text:span text:style-name="T1133">以</text:span><text:span text:style-name="T1134">北</text:span></text:p>
      <text:p text:style-name="P1135"><text:span text:style-name="T1136">□</text:span><text:span text:style-name="T1137">其他</text:span><text:span text:style-name="T1138">__________</text:span></text:p>
      <text:p text:style-name="P1139"><text:span text:style-name="T1140">□</text:span><text:span text:style-name="T1141">下列物品之使用</text:span><text:span text:style-name="T1142">權歸被</text:span><text:span text:style-name="T1143">害</text:span><text:span text:style-name="T1144">人（</text:span><text:span text:style-name="T1145">14-1-5</text:span><text:span text:style-name="T1146">前段</text:span><text:span text:style-name="T1147">）</text:span><text:span text:style-name="T1148">：</text:span></text:p>
      <text:p text:style-name="P1149"><text:span text:style-name="T1150">□</text:span><text:span text:style-name="T1151">汽車</text:span><text:span text:style-name="T1152">（</text:span><text:span text:style-name="T1153">車號：</text:span><text:span text:style-name="T1154"><text:s text:c="6"/></text:span><text:span text:style-name="T1155">）</text:span></text:p>
      <text:p text:style-name="P1156"><text:span text:style-name="T1157">□</text:span><text:span text:style-name="T1158">機車</text:span><text:span text:style-name="T1159">（</text:span><text:span text:style-name="T1160">車號：</text:span><text:span text:style-name="T1161"><text:s text:c="4"/></text:span><text:span text:style-name="T1162">）</text:span></text:p>
      <text:p text:style-name="P1163"><text:span text:style-name="T1164">□</text:span><text:span text:style-name="T1165">其他</text:span><text:span text:style-name="T1166">物</text:span><text:span text:style-name="T1167">品</text:span><text:span text:style-name="T1168">__________ <text:s/></text:span></text:p>
      <text:p text:style-name="P1169"><text:span text:style-name="T1170">□</text:span><text:span text:style-name="T1171">相對</text:span><text:span text:style-name="T1172">人</text:span><text:span text:style-name="T1173">應於</text:span><text:span text:style-name="T1174">民</text:span><text:span text:style-name="T1175">國</text:span><text:span text:style-name="T1176"><text:s text:c="4"/></text:span><text:span text:style-name="T1177">年</text:span><text:span text:style-name="T1178"><text:s text:c="2"/></text:span><text:span text:style-name="T1179">月</text:span><text:span text:style-name="T1180"><text:s text:c="2"/></text:span><text:span text:style-name="T1181">日</text:span><text:span text:style-name="T1182"><text:s/></text:span><text:span text:style-name="T1183">時</text:span><text:span text:style-name="T1184">前</text:span><text:span text:style-name="T1185">，在</text:span><text:span text:style-name="T1186"><text:s text:c="7"/></text:span><text:span text:style-name="T1187">將上開物品</text:span><text:span text:style-name="T1188">連</text:span><text:span text:style-name="T1189">同相關證件</text:span><text:span text:style-name="T1190">、</text:span><text:span text:style-name="T1191">鑰匙</text:span><text:span text:style-name="T1192">等交</text:span><text:span text:style-name="T1193">付被害</text:span><text:span text:style-name="T1194">人</text:span><text:span text:style-name="T1195">。</text:span><text:span text:style-name="T1196">（</text:span><text:span text:style-name="T1197">請提</text:span><text:span text:style-name="T1198">供</text:span><text:span text:style-name="T1199">車籍資</text:span><text:span text:style-name="T1200">料</text:span><text:span text:style-name="T1201">或相</text:span><text:span text:style-name="T1202">關證</text:span><text:span text:style-name="T1203">明文</text:span><text:span text:style-name="T1204">件</text:span><text:span text:style-name="T1205">）</text:span><text:span text:style-name="T1206">（</text:span><text:span text:style-name="T1207">14-1-5</text:span><text:soft-page-break/><text:span text:style-name="T1208">後段）</text:span></text:p>
      <text:p text:style-name="P1209"><text:span text:style-name="T1210">□</text:span><text:span text:style-name="T1211">對於</text:span><text:span text:style-name="T1212">下</text:span><text:span text:style-name="T1213">列未</text:span><text:span text:style-name="T1214">成年</text:span><text:span text:style-name="T1215">子女權</text:span><text:span text:style-name="T1216">利</text:span><text:span text:style-name="T1217">義務</text:span><text:span text:style-name="T1218">之行</text:span><text:span text:style-name="T1219">使或負</text:span><text:span text:style-name="T1220">擔</text:span><text:span text:style-name="T1221">，暫</text:span><text:span text:style-name="T1222">定</text:span><text:span text:style-name="T1223">由</text:span></text:p>
      <text:p text:style-name="P1224"><text:span text:style-name="T1225">□</text:span><text:span text:style-name="T1226">被害</text:span><text:span text:style-name="T1227">人</text:span><text:span text:style-name="T1228"><text:s/></text:span><text:span text:style-name="T1229">□</text:span><text:span text:style-name="T1230">相</text:span><text:span text:style-name="T1231">對人</text:span><text:span text:style-name="T1232"><text:s/></text:span><text:span text:style-name="T1233">□</text:span><text:span text:style-name="T1234">被</text:span><text:span text:style-name="T1235">害人</text:span><text:span text:style-name="T1236">及相對</text:span><text:span text:style-name="T1237">人</text:span><text:span text:style-name="T1238">共同，</text:span><text:span text:style-name="T1239"><text:s/></text:span></text:p>
      <text:p text:style-name="P1240"><text:span text:style-name="T1241">以下述</text:span><text:span text:style-name="T1242">方</text:span><text:span text:style-name="T1243">式任之（</text:span><text:span text:style-name="T1244">14-1-6</text:span><text:span text:style-name="T1245">前段</text:span><text:span text:style-name="T1246">）</text:span><text:span text:style-name="T1247">：</text:span></text:p>
      <text:p text:style-name="P1248"><text:span text:style-name="T1249">未成年</text:span><text:span text:style-name="T1250">子</text:span><text:span text:style-name="T1251">女姓</text:span><text:span text:style-name="T1252">名＿</text:span><text:span text:style-name="T1253">＿＿＿</text:span><text:span text:style-name="T1254">＿</text:span><text:span text:style-name="T1255">、性</text:span><text:span text:style-name="T1256">別＿</text:span><text:span text:style-name="T1257">＿、出</text:span><text:span text:style-name="T1258">生</text:span><text:span text:style-name="T1259">日期</text:span><text:span text:style-name="T1260">民</text:span><text:span text:style-name="T1261">國＿＿年</text:span><text:span text:style-name="T1262">___</text:span><text:span text:style-name="T1263">月</text:span><text:span text:style-name="T1264">___</text:span><text:span text:style-name="T1265">日、權</text:span><text:span text:style-name="T1266">利</text:span><text:span text:style-name="T1267">義務</text:span><text:span text:style-name="T1268">行使</text:span><text:span text:style-name="T1269">負擔之</text:span><text:span text:style-name="T1270">內</text:span><text:span text:style-name="T1271">容及</text:span><text:span text:style-name="T1272">方法</text:span><text:span text:style-name="T1273">：</text:span><text:span text:style-name="T1274">(</text:span><text:span text:style-name="T1275">請詳述</text:span><text:span text:style-name="T1276">)</text:span></text:p>
      <text:p text:style-name="P1277"/>
      <text:p text:style-name="P1278"/>
      <text:p text:style-name="P1279"/>
      <text:p text:style-name="P1280"><text:span text:style-name="T1281">□</text:span><text:span text:style-name="T1282">相對</text:span><text:span text:style-name="T1283">人</text:span><text:span text:style-name="T1284">應於</text:span><text:span text:style-name="T1285">民</text:span><text:span text:style-name="T1286">國＿＿＿</text:span><text:span text:style-name="T1287">年</text:span><text:span text:style-name="T1288">＿＿</text:span><text:span text:style-name="T1289">月＿</text:span><text:span text:style-name="T1290">＿日＿</text:span><text:span text:style-name="T1291">＿</text:span><text:span text:style-name="T1292">午＿</text:span><text:span text:style-name="T1293">＿時</text:span><text:span text:style-name="T1294">前，於</text:span><text:span text:style-name="T1295">＿</text:span><text:span text:style-name="T1296">＿＿＿處所前</text:span><text:span text:style-name="T1297">，</text:span><text:span text:style-name="T1298">將子</text:span><text:span text:style-name="T1299">女姓</text:span><text:span text:style-name="T1300">名＿＿</text:span><text:span text:style-name="T1301">＿</text:span><text:span text:style-name="T1302">＿＿</text:span><text:span text:style-name="T1303">、性</text:span><text:span text:style-name="T1304">別＿＿</text:span><text:span text:style-name="T1305">、</text:span><text:span text:style-name="T1306">出生</text:span><text:span text:style-name="T1307">日</text:span><text:span text:style-name="T1308">期民國＿</text:span><text:span text:style-name="T1309">＿</text:span><text:span text:style-name="T1310">年＿月＿日</text:span><text:span text:style-name="T1311">交</text:span><text:span text:style-name="T1312">付被</text:span><text:span text:style-name="T1313">害</text:span><text:span text:style-name="T1314">人（</text:span><text:span text:style-name="T1315">14-1-6</text:span><text:span text:style-name="T1316">後段</text:span><text:span text:style-name="T1317">）</text:span><text:span text:style-name="T1318">。</text:span></text:p>
      <text:p text:style-name="P1319"><text:span text:style-name="T1320">□</text:span><text:span text:style-name="T1321">相對人</text:span><text:span text:style-name="T1322">得依</text:span><text:span text:style-name="T1323">下列</text:span><text:span text:style-name="T1324">時間、</text:span><text:span text:style-name="T1325">地</text:span><text:span text:style-name="T1326">點、</text:span><text:span text:style-name="T1327">方式</text:span><text:span text:style-name="T1328">與前開</text:span><text:span text:style-name="T1329">未</text:span><text:span text:style-name="T1330">成年</text:span><text:span text:style-name="T1331">子女</text:span><text:span text:style-name="T1332">姓名＿</text:span><text:span text:style-name="T1333">＿</text:span><text:span text:style-name="T1334">＿＿</text:span><text:span text:style-name="T1335"><text:s/></text:span><text:span text:style-name="T1336">＿、性</text:span><text:span text:style-name="T1337">別</text:span><text:span text:style-name="T1338">＿＿</text:span><text:span text:style-name="T1339">、出</text:span><text:span text:style-name="T1340">生日期</text:span><text:span text:style-name="T1341">民</text:span><text:span text:style-name="T1342">國＿</text:span><text:span text:style-name="T1343">＿年</text:span><text:span text:style-name="T1344">＿月＿</text:span><text:span text:style-name="T1345">日</text:span><text:span text:style-name="T1346">會面</text:span><text:span text:style-name="T1347">交</text:span><text:span text:style-name="T1348">往（</text:span><text:span text:style-name="T1349">14-1-7</text:span><text:span text:style-name="T1350">前段</text:span><text:span text:style-name="T1351">）</text:span><text:span text:style-name="T1352">：</text:span></text:p>
      <text:p text:style-name="P1353"><text:span text:style-name="T1354">時間</text:span><text:span text:style-name="T1355">：</text:span></text:p>
      <text:p text:style-name="P1356"><text:span text:style-name="T1357">地點</text:span><text:span text:style-name="T1358">：</text:span></text:p>
      <text:p text:style-name="P1359"><text:span text:style-name="T1360">方式</text:span><text:span text:style-name="T1361">：</text:span></text:p>
      <text:p text:style-name="P1362"><text:span text:style-name="T1363">□</text:span><text:span text:style-name="T1364">相對</text:span><text:span text:style-name="T1365">人</text:span><text:span text:style-name="T1366">不得</text:span><text:span text:style-name="T1367">與前</text:span><text:span text:style-name="T1368">開未成</text:span><text:span text:style-name="T1369">年</text:span><text:span text:style-name="T1370">子女</text:span><text:span text:style-name="T1371">為任</text:span><text:span text:style-name="T1372">何會面</text:span><text:span text:style-name="T1373">交</text:span><text:span text:style-name="T1374">往（</text:span><text:span text:style-name="T1375">14-1-7</text:span><text:span text:style-name="T1376">後段</text:span><text:span text:style-name="T1377">）</text:span><text:span text:style-name="T1378">。</text:span></text:p>
      <text:p text:style-name="P1379"><text:span text:style-name="T1380">□</text:span><text:span text:style-name="T1381">相對人應按月於</text:span><text:span text:style-name="T1382">每月</text:span><text:span text:style-name="T1383">___</text:span><text:span text:style-name="T1384">日前給付</text:span><text:span text:style-name="T1385">被</text:span><text:span text:style-name="T1386">害人（</text:span><text:span text:style-name="T1387">14-1-8</text:span><text:span text:style-name="T1388">）</text:span><text:span text:style-name="T1389">：</text:span></text:p>
      <text:p text:style-name="P1390"><text:span text:style-name="T1391">□</text:span><text:span text:style-name="T1392">住居</text:span><text:span text:style-name="T1393">所</text:span><text:span text:style-name="T1394">租金</text:span><text:span text:style-name="T1395">（新</text:span><text:span text:style-name="T1396">臺幣，</text:span><text:span text:style-name="T1397">下</text:span><text:span text:style-name="T1398">同）</text:span><text:span text:style-name="T1399">________</text:span><text:span text:style-name="T1400">元</text:span><text:span text:style-name="T1401"><text:s text:c="2"/></text:span></text:p>
      <text:p text:style-name="P1402"><text:span text:style-name="T1403">□</text:span><text:span text:style-name="T1404">扶養</text:span><text:span text:style-name="T1405">費</text:span><text:span text:style-name="T1406">＿＿＿元</text:span></text:p>
      <text:p text:style-name="P1407"><text:span text:style-name="T1408">□</text:span><text:span text:style-name="T1409">未成</text:span><text:span text:style-name="T1410">年</text:span><text:span text:style-name="T1411">子女</text:span><text:span text:style-name="T1412">（姓</text:span><text:span text:style-name="T1413">名）＿</text:span><text:span text:style-name="T1414">＿</text:span><text:span text:style-name="T1415">＿＿</text:span><text:span text:style-name="T1416">之扶</text:span><text:span text:style-name="T1417">養費＿</text:span><text:span text:style-name="T1418">＿</text:span><text:span text:style-name="T1419">＿＿</text:span><text:span text:style-name="T1420">元</text:span><text:span text:style-name="T1421">。</text:span></text:p>
      <text:p text:style-name="P1422"><text:span text:style-name="T1423">□</text:span><text:span text:style-name="T1424">相對</text:span><text:span text:style-name="T1425">人</text:span><text:span text:style-name="T1426">應</text:span><text:span text:style-name="T1427">交付下</text:span><text:span text:style-name="T1428">列費用</text:span><text:span text:style-name="T1429">予</text:span><text:span text:style-name="T1430">□</text:span><text:span text:style-name="T1431">被</text:span><text:span text:style-name="T1432">害</text:span><text:span text:style-name="T1433">人</text:span><text:span text:style-name="T1434"><text:s text:c="2"/>□</text:span><text:span text:style-name="T1435">特定家</text:span><text:span text:style-name="T1436">庭</text:span><text:span text:style-name="T1437">成員</text:span><text:span text:style-name="T1438">（</text:span><text:span text:style-name="T1439">姓名）</text:span><text:span text:style-name="T1440">＿</text:span><text:span text:style-name="T1441">＿＿＿（</text:span><text:span text:style-name="T1442">14-1-9</text:span><text:span text:style-name="T1443">）</text:span><text:span text:style-name="T1444">：</text:span></text:p>
      <text:p text:style-name="P1445"><text:span text:style-name="T1446">□</text:span><text:span text:style-name="T1447">醫療</text:span><text:span text:style-name="T1448">費</text:span><text:span text:style-name="T1449">用＿</text:span><text:span text:style-name="T1450">＿＿</text:span><text:span text:style-name="T1451">＿元</text:span><text:span text:style-name="T1452"><text:s/></text:span><text:span text:style-name="T1453"><text:s/></text:span><text:span text:style-name="T1454"><text:s/></text:span><text:span text:style-name="T1455">□</text:span><text:span text:style-name="T1456">輔導</text:span><text:span text:style-name="T1457">費用＿</text:span><text:span text:style-name="T1458">＿</text:span><text:span text:style-name="T1459">＿＿元</text:span></text:p>
      <text:p text:style-name="P1460"><text:span text:style-name="T1461">□</text:span><text:span text:style-name="T1462">庇護</text:span><text:span text:style-name="T1463">所</text:span><text:span text:style-name="T1464">費用</text:span><text:span text:style-name="T1465">＿＿</text:span><text:span text:style-name="T1466">＿＿元</text:span><text:span text:style-name="T1467"><text:s/></text:span><text:span text:style-name="T1468"><text:s/></text:span><text:span text:style-name="T1469">□</text:span><text:span text:style-name="T1470">財物</text:span><text:span text:style-name="T1471">損害費</text:span><text:span text:style-name="T1472">用</text:span><text:span text:style-name="T1473">＿＿</text:span><text:span text:style-name="T1474">＿＿</text:span><text:span text:style-name="T1475">元</text:span></text:p>
      <text:p text:style-name="P1476"><text:span text:style-name="T1477">□</text:span><text:span text:style-name="T1478">其他</text:span><text:span text:style-name="T1479">費</text:span><text:span text:style-name="T1480">用＿</text:span><text:span text:style-name="T1481">＿＿</text:span><text:span text:style-name="T1482">＿＿＿</text:span><text:span text:style-name="T1483">元</text:span><text:span text:style-name="T1484">。</text:span></text:p>
      <text:soft-page-break/>
      <text:p text:style-name="P1485"><text:span text:style-name="T1486">□</text:span><text:span text:style-name="T1487">相對</text:span><text:span text:style-name="T1488">人</text:span><text:span text:style-name="T1489">應完</text:span><text:span text:style-name="T1490">成下</text:span><text:span text:style-name="T1491">列處遇</text:span><text:span text:style-name="T1492">計</text:span><text:span text:style-name="T1493">畫（</text:span><text:span text:style-name="T1494">14-1-10</text:span><text:span text:style-name="T1495">）</text:span><text:span text:style-name="T1496">：</text:span></text:p>
      <text:p text:style-name="P1497"><text:span text:style-name="T1498">□</text:span><text:span text:style-name="T1499">認知</text:span><text:span text:style-name="T1500">教</text:span><text:span text:style-name="T1501">育輔導</text:span><text:span text:style-name="T1502"><text:s/></text:span><text:span text:style-name="T1503"><text:s/></text:span><text:span text:style-name="T1504">□</text:span><text:span text:style-name="T1505">親</text:span><text:span text:style-name="T1506">職</text:span><text:span text:style-name="T1507">教育</text:span><text:span text:style-name="T1508">輔</text:span><text:span text:style-name="T1509">導</text:span></text:p>
      <text:p text:style-name="P1510"><text:span text:style-name="T1511">□</text:span><text:span text:style-name="T1512">心理</text:span><text:span text:style-name="T1513">輔</text:span><text:span text:style-name="T1514">導</text:span><text:span text:style-name="T1515"><text:s/></text:span><text:span text:style-name="T1516"><text:s text:c="2"/></text:span><text:span text:style-name="T1517"><text:s/></text:span><text:span text:style-name="T1518">□</text:span><text:span text:style-name="T1519">精</text:span><text:span text:style-name="T1520">神</text:span><text:span text:style-name="T1521">治療</text:span></text:p>
      <text:p text:style-name="P1522"><text:span text:style-name="T1523">□</text:span><text:span text:style-name="T1524">戒癮</text:span><text:span text:style-name="T1525">治</text:span><text:span text:style-name="T1526">療（</text:span><text:span text:style-name="T1527">□</text:span><text:span text:style-name="T1528">酒</text:span><text:span text:style-name="T1529">精</text:span><text:span text:style-name="T1530"><text:s/></text:span><text:span text:style-name="T1531">□</text:span><text:span text:style-name="T1532">藥</text:span><text:span text:style-name="T1533">物濫用</text:span><text:span text:style-name="T1534"><text:s/></text:span><text:span text:style-name="T1535">□</text:span><text:span text:style-name="T1536">毒品</text:span><text:span text:style-name="T1537"><text:s/></text:span><text:span text:style-name="T1538">□</text:span><text:span text:style-name="T1539">其他</text:span><text:span text:style-name="T1540">______</text:span><text:span text:style-name="T1541">）</text:span></text:p>
      <text:p text:style-name="P1542"><text:span text:style-name="T1543">□</text:span><text:span text:style-name="T1544">其他輔導或其他治療</text:span><text:span text:style-name="T1545">_____________________</text:span><text:span text:style-name="T1546">。</text:span></text:p>
      <text:p text:style-name="P1547"><text:span text:style-name="T1548">□</text:span><text:span text:style-name="T1549">相對</text:span><text:span text:style-name="T1550">人</text:span><text:span text:style-name="T1551">應負</text:span><text:span text:style-name="T1552">擔律</text:span><text:span text:style-name="T1553">師費</text:span><text:span text:style-name="T1554">______________</text:span><text:span text:style-name="T1555">元（</text:span><text:span text:style-name="T1556">14-1-11</text:span><text:span text:style-name="T1557">）</text:span><text:span text:style-name="T1558">。</text:span></text:p>
      <text:p text:style-name="P1559"><text:span text:style-name="T1560">□</text:span><text:span text:style-name="T1561">禁止相對</text:span><text:span text:style-name="T1562">人與其特定家庭成員</text:span><text:span text:style-name="T1563">___________</text:span><text:span text:style-name="T1564">查閱</text:span><text:span text:style-name="T1565">被害人</text:span><text:span text:style-name="T1566">及</text:span><text:span text:style-name="T1567">受其</text:span><text:span text:style-name="T1568">暫時</text:span><text:span text:style-name="T1569">監護之</text:span><text:span text:style-name="T1570">未</text:span><text:span text:style-name="T1571">成年</text:span><text:span text:style-name="T1572">子</text:span><text:span text:style-name="T1573">女</text:span><text:span text:style-name="T1574">(</text:span><text:span text:style-name="T1575">姓名</text:span><text:span text:style-name="T1576">)</text:span><text:span text:style-name="T1577">＿＿</text:span><text:span text:style-name="T1578">＿</text:span><text:span text:style-name="T1579">＿＿下列</text:span><text:span text:style-name="T1580">資</text:span><text:span text:style-name="T1581">訊（</text:span><text:span text:style-name="T1582">14-1-12</text:span><text:span text:style-name="T1583">）</text:span><text:span text:style-name="T1584">：</text:span></text:p>
      <text:p text:style-name="P1585"><text:span text:style-name="T1586">□</text:span><text:span text:style-name="T1587">戶籍</text:span><text:span text:style-name="T1588"><text:s/></text:span><text:span text:style-name="T1589"><text:s/></text:span><text:span text:style-name="T1590">□</text:span><text:span text:style-name="T1591">學籍</text:span><text:span text:style-name="T1592"><text:s text:c="2"/></text:span><text:span text:style-name="T1593">□</text:span><text:span text:style-name="T1594">所</text:span><text:span text:style-name="T1595">得來源</text:span><text:span text:style-name="T1596"><text:s/></text:span><text:span text:style-name="T1597"><text:s/></text:span><text:span text:style-name="T1598">□</text:span><text:span text:style-name="T1599">其</text:span><text:span text:style-name="T1600">他</text:span><text:span text:style-name="T1601">＿＿</text:span><text:span text:style-name="T1602">＿＿</text:span><text:span text:style-name="T1603">＿＿</text:span><text:span text:style-name="T1604"><text:s text:c="2"/></text:span></text:p>
      <text:p text:style-name="P1605">□禁止相對人重製、散布、播送、交付、公然陳列或其他方法供人觀覽被害人性影像(14-1-13)。</text:p>
      <text:p text:style-name="P1606">□相對人應交付持有之被害人性影像予被害人(14-1-14前段)。</text:p>
      <text:p text:style-name="P1607">□相對人應刪除持有之被害人性影像(14-1-14後段)。</text:p>
      <text:p text:style-name="P1608"><text:span text:style-name="T1609">□</text:span><text:span text:style-name="T1610">相對人</text:span><text:span text:style-name="T1611">應刪除</text:span><text:span text:style-name="T1612">其已上傳至網際網路平臺提供者</text:span><text:span text:style-name="T1613">(_______)</text:span><text:span text:style-name="T1614">、網際網路平臺應用服務提供者</text:span><text:span text:style-name="T1615">(________)</text:span><text:span text:style-name="T1616">或網際網路接取服務提供者</text:span><text:span text:style-name="T1617">(_________)</text:span><text:span text:style-name="T1618">之被害人性影像</text:span><text:span text:style-name="T1619">(14-1-15</text:span><text:span text:style-name="T1620">前段</text:span><text:span text:style-name="T1621">)</text:span><text:span text:style-name="T1622">。</text:span></text:p>
      <text:p text:style-name="P1623"><text:span text:style-name="T1624">□</text:span><text:span text:style-name="T1625">相對人</text:span><text:span text:style-name="T1626">應向</text:span><text:span text:style-name="T1627">網際網路平臺提供者</text:span><text:span text:style-name="T1628">(_______)</text:span><text:span text:style-name="T1629">、網際網路平臺應用服務提供者</text:span><text:span text:style-name="T1630">(________)</text:span><text:span text:style-name="T1631">或網際網路接取服務提供者</text:span><text:span text:style-name="T1632">(_________)</text:span><text:span text:style-name="T1633">申請移除</text:span><text:span text:style-name="T1634">其已上傳之被害人性影像</text:span><text:span text:style-name="T1635">(14-1-15</text:span><text:span text:style-name="T1636">後段</text:span><text:span text:style-name="T1637">)</text:span><text:span text:style-name="T1638">。。</text:span></text:p>
      <text:p text:style-name="P1639"><text:span text:style-name="T1640">□</text:span><text:span text:style-name="T1641">其他</text:span><text:span text:style-name="T1642">保</text:span><text:span text:style-name="T1643">護被</text:span><text:span text:style-name="T1644">害人</text:span><text:span text:style-name="T1645">、目睹</text:span><text:span text:style-name="T1646">家</text:span><text:span text:style-name="T1647">庭暴</text:span><text:span text:style-name="T1648">力兒</text:span><text:span text:style-name="T1649">童及少年與其</text:span><text:span text:style-name="T1650">特定</text:span><text:span text:style-name="T1651">家庭成</text:span><text:span text:style-name="T1652">員</text:span><text:span text:style-name="T1653">之必要命令（</text:span><text:span text:style-name="T1654">14-1-16</text:span><text:span text:style-name="T1655">）</text:span></text:p>
      <text:p text:style-name="P1656"><text:span text:style-name="T1657">____________________________________</text:span><text:span text:style-name="T1658">＿</text:span><text:span text:style-name="T1659">＿＿</text:span><text:span text:style-name="T1660">＿＿</text:span><text:span text:style-name="T1661">＿＿＿</text:span><text:span text:style-name="T1662">＿</text:span><text:span text:style-name="T1663">＿＿</text:span><text:span text:style-name="T1664">。</text:span></text:p>
      <text:p text:style-name="P1665"><text:span text:style-name="T1666">□</text:span><text:span text:style-name="T1667">程序</text:span><text:span text:style-name="T1668">費</text:span><text:span text:style-name="T1669">用由</text:span><text:span text:style-name="T1670">相對</text:span><text:span text:style-name="T1671">人負擔。</text:span></text:p>
      <text:p text:style-name="P1672"/>
      <text:p text:style-name="P1673"/>
      <text:p text:style-name="P1674"/>
      <text:soft-page-break/>
      <text:p text:style-name="P1675"><text:span text:style-name="T1676">原因事實</text:span><text:span text:style-name="T1677">（</text:span><text:span text:style-name="T1678">請</text:span><text:span text:style-name="T1679">勾</text:span><text:span text:style-name="T1680">選</text:span><text:span text:style-name="T1681">符合您</text:span><text:span text:style-name="T1682">本</text:span><text:span text:style-name="T1683">件聲</text:span><text:span text:style-name="T1684">請的</text:span><text:span text:style-name="T1685">原因</text:span><text:span text:style-name="T1686">及</text:span><text:span text:style-name="T1687">事</text:span><text:span text:style-name="T1688">實，如</text:span><text:span text:style-name="T1689">有其他補充陳述</text:span><text:span text:style-name="T1690">，</text:span><text:span text:style-name="T1691">請在「其他」項</text:span><text:span text:style-name="T1692">下填</text:span><text:span text:style-name="T1693">寫</text:span><text:span text:style-name="T1694">）</text:span><text:span text:style-name="T1695"><text:s/></text:span></text:p>
      <text:p text:style-name="P1696"><text:span text:style-name="T1697">（一）</text:span><text:span text:style-name="T1698">被</text:span><text:span text:style-name="T1699">害人</text:span><text:span text:style-name="T1700">、相</text:span><text:span text:style-name="T1701">對人的</text:span><text:span text:style-name="T1702">關</text:span><text:span text:style-name="T1703">係：</text:span></text:p>
      <text:p text:style-name="P1704"><text:span text:style-name="T1705">□</text:span><text:span text:style-name="T1706">婚姻中</text:span><text:span text:style-name="T1707">（</text:span><text:span text:style-name="T1708">□</text:span><text:span text:style-name="T1709">共同</text:span><text:span text:style-name="T1710">生活</text:span><text:span text:style-name="T1711">□</text:span><text:span text:style-name="T1712">分</text:span><text:span text:style-name="T1713">居）</text:span></text:p>
      <text:p text:style-name="P1714"><text:span text:style-name="T1715">□</text:span><text:span text:style-name="T1716">離婚</text:span></text:p>
      <text:p text:style-name="P1717"><text:span text:style-name="T1718">□</text:span><text:span text:style-name="T1719">現有或</text:span><text:span text:style-name="T1720"><text:s text:c="2"/></text:span><text:span text:style-name="T1721">□</text:span><text:span text:style-name="T1722">曾</text:span><text:span text:style-name="T1723">有下</text:span><text:span text:style-name="T1724">列關係：</text:span></text:p>
      <text:p text:style-name="P1725"><text:span text:style-name="T1726">□</text:span><text:span text:style-name="T1727">同居</text:span><text:span text:style-name="T1728">關</text:span><text:span text:style-name="T1729">係</text:span><text:span text:style-name="T1730"><text:s/></text:span><text:span text:style-name="T1731">□</text:span><text:span text:style-name="T1732">家</text:span><text:span text:style-name="T1733">長家屬</text:span><text:span text:style-name="T1734"><text:s/></text:span><text:span text:style-name="T1735">□</text:span><text:span text:style-name="T1736">家</text:span><text:span text:style-name="T1737">屬間</text:span><text:span text:style-name="T1738"><text:s/></text:span><text:span text:style-name="T1739">□</text:span><text:span text:style-name="T1740">直</text:span><text:span text:style-name="T1741">系</text:span><text:span text:style-name="T1742">血親</text:span></text:p>
      <text:p text:style-name="P1743"><text:span text:style-name="T1744">□</text:span><text:span text:style-name="T1745">四</text:span><text:span text:style-name="T1746">親等內</text:span><text:span text:style-name="T1747">旁</text:span><text:span text:style-name="T1748">系血親</text:span><text:span text:style-name="T1749"><text:s text:c="2"/>□</text:span><text:span text:style-name="T1750">四</text:span><text:span text:style-name="T1751">親等內血親之配偶</text:span></text:p>
      <text:p text:style-name="P1752"><text:span text:style-name="T1753">□</text:span><text:span text:style-name="T1754">配偶之</text:span><text:span text:style-name="T1755">四</text:span><text:span text:style-name="T1756">親等內血親</text:span><text:span text:style-name="T1757"><text:s text:c="2"/>□</text:span><text:span text:style-name="T1758">配偶之</text:span><text:span text:style-name="T1759">四</text:span><text:span text:style-name="T1760">親等內血親之配偶</text:span></text:p>
      <text:p text:style-name="P1761"><text:span text:style-name="T1762">□</text:span><text:span text:style-name="T1763">親密關係之</text:span><text:span text:style-name="T1764">未同居</text:span><text:span text:style-name="T1765">伴侶</text:span><text:span text:style-name="T1766"><text:s text:c="3"/></text:span><text:span text:style-name="T1767">□</text:span><text:span text:style-name="T1768">其他：</text:span><text:span text:style-name="T1769">__________</text:span><text:span text:style-name="T1770">。</text:span></text:p>
      <text:p text:style-name="P1771"><text:span text:style-name="T1772">（二）</text:span><text:span text:style-name="T1773">被</text:span><text:span text:style-name="T1774">害人</text:span><text:span text:style-name="T1775">的職</text:span><text:span text:style-name="T1776">業：</text:span><text:span text:style-name="T1777">□</text:span><text:span text:style-name="T1778">無</text:span><text:span text:style-name="T1779"><text:s text:c="2"/></text:span><text:span text:style-name="T1780">□</text:span><text:span text:style-name="T1781">有</text:span><text:span text:style-name="T1782">＿＿＿</text:span></text:p>
      <text:p text:style-name="P1783"><text:span text:style-name="T1784">經濟狀</text:span><text:span text:style-name="T1785">況</text:span><text:span text:style-name="T1786">：</text:span><text:span text:style-name="T1787">□</text:span><text:span text:style-name="T1788">低收</text:span><text:span text:style-name="T1789">入戶</text:span><text:span text:style-name="T1790"><text:s/></text:span><text:span text:style-name="T1791">□</text:span><text:span text:style-name="T1792">小康</text:span><text:span text:style-name="T1793">之家</text:span><text:span text:style-name="T1794"><text:s/></text:span><text:span text:style-name="T1795">□</text:span><text:span text:style-name="T1796">中</text:span><text:span text:style-name="T1797">產</text:span><text:span text:style-name="T1798">以上</text:span></text:p>
      <text:p text:style-name="P1799"><text:span text:style-name="T1800">□</text:span><text:span text:style-name="T1801">其他</text:span><text:span text:style-name="T1802">＿</text:span><text:span text:style-name="T1803">＿＿</text:span></text:p>
      <text:p text:style-name="P1804"><text:span text:style-name="T1805">教育程</text:span><text:span text:style-name="T1806">度</text:span><text:span text:style-name="T1807">：</text:span><text:span text:style-name="T1808">□</text:span><text:span text:style-name="T1809">國</text:span><text:span text:style-name="T1810">小</text:span><text:span text:style-name="T1811"><text:s/></text:span><text:span text:style-name="T1812">□</text:span><text:span text:style-name="T1813">國</text:span><text:span text:style-name="T1814">中</text:span><text:span text:style-name="T1815"><text:s/></text:span><text:span text:style-name="T1816">□</text:span><text:span text:style-name="T1817">高中</text:span><text:span text:style-name="T1818">（職）</text:span><text:span text:style-name="T1819"><text:s/></text:span></text:p>
      <text:p text:style-name="P1820"><text:span text:style-name="T1821">□</text:span><text:span text:style-name="T1822">大學（專）</text:span><text:span text:style-name="T1823">□</text:span><text:span text:style-name="T1824">研究所</text:span><text:span text:style-name="T1825"><text:s/></text:span><text:span text:style-name="T1826">□</text:span><text:span text:style-name="T1827">其他</text:span><text:span text:style-name="T1828">＿</text:span><text:span text:style-name="T1829">＿＿</text:span></text:p>
      <text:p text:style-name="P1830"><text:span text:style-name="T1831">相對人</text:span><text:span text:style-name="T1832">的</text:span><text:span text:style-name="T1833">職業</text:span><text:span text:style-name="T1834">：</text:span><text:span text:style-name="T1835">□</text:span><text:span text:style-name="T1836">無</text:span><text:span text:style-name="T1837"><text:s text:c="2"/></text:span><text:span text:style-name="T1838">□</text:span><text:span text:style-name="T1839">有＿</text:span><text:span text:style-name="T1840">＿</text:span><text:span text:style-name="T1841">＿</text:span></text:p>
      <text:p text:style-name="P1842"><text:span text:style-name="T1843">經濟狀</text:span><text:span text:style-name="T1844">況</text:span><text:span text:style-name="T1845">：</text:span><text:span text:style-name="T1846">□</text:span><text:span text:style-name="T1847">低收</text:span><text:span text:style-name="T1848">入戶</text:span><text:span text:style-name="T1849"><text:s/></text:span><text:span text:style-name="T1850">□</text:span><text:span text:style-name="T1851">小康</text:span><text:span text:style-name="T1852">之家</text:span><text:span text:style-name="T1853"><text:s/></text:span><text:span text:style-name="T1854">□</text:span><text:span text:style-name="T1855">中</text:span><text:span text:style-name="T1856">產</text:span><text:span text:style-name="T1857">以上</text:span><text:span text:style-name="T1858"><text:s/></text:span></text:p>
      <text:p text:style-name="P1859"><text:span text:style-name="T1860">□</text:span><text:span text:style-name="T1861">其他＿＿</text:span><text:span text:style-name="T1862">＿</text:span></text:p>
      <text:p text:style-name="P1863"><text:span text:style-name="T1864">教育程</text:span><text:span text:style-name="T1865">度</text:span><text:span text:style-name="T1866">：</text:span><text:span text:style-name="T1867">□</text:span><text:span text:style-name="T1868">國</text:span><text:span text:style-name="T1869">小</text:span><text:span text:style-name="T1870"><text:s/></text:span><text:span text:style-name="T1871">□</text:span><text:span text:style-name="T1872">國</text:span><text:span text:style-name="T1873">中</text:span><text:span text:style-name="T1874"><text:s/></text:span><text:span text:style-name="T1875">□</text:span><text:span text:style-name="T1876">高中</text:span><text:span text:style-name="T1877">（職）</text:span><text:span text:style-name="T1878"><text:s/></text:span></text:p>
      <text:p text:style-name="P1879"><text:span text:style-name="T1880">□</text:span><text:span text:style-name="T1881">大學（專）</text:span><text:span text:style-name="T1882">□</text:span><text:span text:style-name="T1883">研究所</text:span><text:span text:style-name="T1884"><text:s/></text:span><text:span text:style-name="T1885">□</text:span><text:span text:style-name="T1886">其他</text:span><text:span text:style-name="T1887">＿</text:span><text:span text:style-name="T1888">＿＿</text:span></text:p>
      <text:p text:style-name="P1889"><text:span text:style-name="T1890">有共同</text:span><text:span text:style-name="T1891">子</text:span><text:span text:style-name="T1892">女＿</text:span><text:span text:style-name="T1893">人；</text:span><text:span text:style-name="T1894">其中未</text:span><text:span text:style-name="T1895">成</text:span><text:span text:style-name="T1896">年子</text:span><text:span text:style-name="T1897">女＿</text:span><text:span text:style-name="T1898">人，姓</text:span><text:span text:style-name="T1899">名</text:span><text:span text:style-name="T1900">＿＿</text:span><text:span text:style-name="T1901">＿＿</text:span><text:span text:style-name="T1902">、年齡＿＿</text:span><text:span text:style-name="T1903">。</text:span></text:p>
      <text:p text:style-name="P1904"><text:span text:style-name="T1905">（三）</text:span><text:span text:style-name="T1906">家</text:span><text:span text:style-name="T1907">庭暴</text:span><text:span text:style-name="T1908">力發</text:span><text:span text:style-name="T1909">生的時</text:span><text:span text:style-name="T1910">間</text:span><text:span text:style-name="T1911">、原</text:span><text:span text:style-name="T1912">因、</text:span><text:span text:style-name="T1913">地點：</text:span></text:p>
      <text:p text:style-name="P1914"><text:span text:style-name="T1915">發生時</text:span><text:span text:style-name="T1916">間</text:span><text:span text:style-name="T1917">：民</text:span><text:span text:style-name="T1918">國＿</text:span><text:span text:style-name="T1919">＿＿年</text:span><text:span text:style-name="T1920">＿</text:span><text:span text:style-name="T1921">＿月</text:span><text:span text:style-name="T1922">＿＿</text:span><text:span text:style-name="T1923">日＿＿</text:span><text:span text:style-name="T1924">時</text:span><text:span text:style-name="T1925">＿＿分</text:span></text:p>
      <text:p text:style-name="P1926"><text:span text:style-name="T1927">發生原</text:span><text:span text:style-name="T1928">因</text:span><text:span text:style-name="T1929">：</text:span><text:span text:style-name="T1930">□</text:span><text:span text:style-name="T1931">感情</text:span><text:span text:style-name="T1932">問題</text:span><text:span text:style-name="T1933"><text:s/></text:span><text:span text:style-name="T1934">□</text:span><text:span text:style-name="T1935">個</text:span><text:span text:style-name="T1936">性不合</text:span><text:span text:style-name="T1937"><text:s/></text:span><text:span text:style-name="T1938">□</text:span><text:span text:style-name="T1939">口角</text:span><text:span text:style-name="T1940"><text:s/>□</text:span><text:span text:style-name="T1941">慣</text:span><text:span text:style-name="T1942">常性虐</text:span><text:span text:style-name="T1943">待</text:span></text:p>
      <text:p text:style-name="P1944"><text:span text:style-name="T1945">□</text:span><text:span text:style-name="T1946">酗酒</text:span><text:span text:style-name="T1947"><text:s/></text:span><text:span text:style-name="T1948">□</text:span><text:span text:style-name="T1949">施</text:span><text:span text:style-name="T1950">用毒品</text:span><text:span text:style-name="T1951">、</text:span><text:span text:style-name="T1952">禁藥</text:span><text:span text:style-name="T1953">或其</text:span><text:span text:style-name="T1954">他迷幻</text:span><text:span text:style-name="T1955">藥</text:span><text:span text:style-name="T1956">物</text:span></text:p>
      <text:p text:style-name="P1957"><text:span text:style-name="T1958">□</text:span><text:span text:style-name="T1959">經濟</text:span><text:span text:style-name="T1960">（</text:span><text:span text:style-name="T1961">財務</text:span><text:span text:style-name="T1962">）問</text:span><text:span text:style-name="T1963">題</text:span><text:span text:style-name="T1964"><text:s/></text:span><text:span text:style-name="T1965">□</text:span><text:span text:style-name="T1966">兒</text:span><text:span text:style-name="T1967">女管</text:span><text:span text:style-name="T1968">教問</text:span><text:span text:style-name="T1969">題</text:span></text:p>
      <text:p text:style-name="P1970"><text:span text:style-name="T1971">□</text:span><text:span text:style-name="T1972">親屬</text:span><text:span text:style-name="T1973">相</text:span><text:span text:style-name="T1974">處問</text:span><text:span text:style-name="T1975">題</text:span><text:span text:style-name="T1976"><text:s/></text:span><text:span text:style-name="T1977">□</text:span><text:span text:style-name="T1978">不</text:span><text:span text:style-name="T1979">良</text:span><text:span text:style-name="T1980">嗜好</text:span><text:span text:style-name="T1981"><text:s/></text:span><text:span text:style-name="T1982">□</text:span><text:span text:style-name="T1983">精神</text:span><text:span text:style-name="T1984">異</text:span><text:span text:style-name="T1985">常</text:span></text:p>
      <text:p text:style-name="P1986"><text:span text:style-name="T1987">□</text:span><text:span text:style-name="T1988">出入不當場</text:span><text:span text:style-name="T1989">所（</text:span><text:span text:style-name="T1990">場所種</text:span><text:span text:style-name="T1991">類</text:span><text:span text:style-name="T1992">：</text:span><text:span text:style-name="T1993">__________</text:span><text:span text:style-name="T1994">）</text:span><text:bookmark-start text:name="_Hlk120719895"/></text:p>
      <text:p text:style-name="P1995">□跟蹤、騷擾行為<text:bookmark-end text:name="_Hlk120719895"/></text:p>
      <text:soft-page-break/>
      <text:p text:style-name="P1996">□其他：__________。</text:p>
      <text:p text:style-name="P1997"><text:span text:style-name="T1998">發生地</text:span><text:span text:style-name="T1999">點</text:span><text:span text:style-name="T2000">：</text:span><text:span text:style-name="T2001">__________________________________________</text:span><text:span text:style-name="T2002">。</text:span></text:p>
      <text:p text:style-name="P2003"><text:span text:style-name="T2004">（四）被害人</text:span><text:span text:style-name="T2005">及其</text:span><text:span text:style-name="T2006">家庭成</text:span><text:span text:style-name="T2007">員</text:span><text:span text:style-name="T2008">是否</text:span><text:span text:style-name="T2009">遭受</text:span><text:span text:style-name="T2010">相對人</text:span><text:span text:style-name="T2011">暴</text:span><text:span text:style-name="T2012">力攻</text:span><text:span text:style-name="T2013">擊</text:span><text:span text:style-name="T2014">？</text:span></text:p>
      <text:p text:style-name="P2015"><text:span text:style-name="T2016">□</text:span><text:span text:style-name="T2017">否；</text:span><text:span text:style-name="T2018"><text:s/></text:span><text:span text:style-name="T2019">□</text:span><text:span text:style-name="T2020">是</text:span><text:span text:style-name="T2021">（遭</text:span><text:span text:style-name="T2022">受攻擊</text:span><text:span text:style-name="T2023">者</text:span><text:span text:style-name="T2024">姓名</text:span><text:span text:style-name="T2025">：＿</text:span><text:span text:style-name="T2026">＿＿＿</text:span><text:span text:style-name="T2027">＿</text:span><text:span text:style-name="T2028">＿，</text:span></text:p>
      <text:p text:style-name="P2029"><text:span text:style-name="T2030">係</text:span><text:span text:style-name="T2031">□</text:span><text:span text:style-name="T2032">兒童</text:span><text:span text:style-name="T2033">□</text:span><text:span text:style-name="T2034">少</text:span><text:span text:style-name="T2035">年</text:span><text:span text:style-name="T2036"><text:s/></text:span><text:span text:style-name="T2037">□</text:span><text:span text:style-name="T2038">成人</text:span><text:span text:style-name="T2039">□</text:span><text:span text:style-name="T2040">老</text:span><text:span text:style-name="T2041">人</text:span><text:span text:style-name="T2042">）</text:span><text:span text:style-name="T2043">。</text:span></text:p>
      <text:p text:style-name="P2044"><text:span text:style-name="T2045">遭受何</text:span><text:span text:style-name="T2046">種</text:span><text:span text:style-name="T2047">暴力</text:span><text:span text:style-name="T2048">？</text:span><text:span text:style-name="T2049">□</text:span><text:span text:style-name="T2050">普通傷害</text:span></text:p>
      <text:p text:style-name="P2051"><text:span text:style-name="T2052">□</text:span><text:span text:style-name="T2053">重傷</text:span><text:span text:style-name="T2054">害</text:span><text:span text:style-name="T2055">（</text:span><text:span text:style-name="T2056">指</text:span><text:span text:style-name="T2057">毀壞</text:span><text:span text:style-name="T2058">眼睛、</text:span><text:span text:style-name="T2059">耳</text:span><text:span text:style-name="T2060">朵、</text:span><text:span text:style-name="T2061">四肢</text:span><text:span text:style-name="T2062">、言語</text:span><text:span text:style-name="T2063">、</text:span><text:span text:style-name="T2064">味覺、嗅</text:span><text:span text:style-name="T2065">覺</text:span><text:span text:style-name="T2066">、生</text:span><text:span text:style-name="T2067">殖等</text:span><text:span text:style-name="T2068">機能或</text:span><text:span text:style-name="T2069">造</text:span><text:span text:style-name="T2070">成嚴</text:span><text:span text:style-name="T2071">重</text:span><text:span text:style-name="T2072">損害</text:span><text:span text:style-name="T2073">）</text:span></text:p>
      <text:p text:style-name="P2074"><text:span text:style-name="T2075">□</text:span><text:span text:style-name="T2076">殺人</text:span><text:span text:style-name="T2077">未</text:span><text:span text:style-name="T2078">遂</text:span><text:span text:style-name="T2079"><text:s/></text:span><text:span text:style-name="T2080">□</text:span><text:span text:style-name="T2081">殺</text:span><text:span text:style-name="T2082">人</text:span><text:span text:style-name="T2083"><text:s/></text:span><text:span text:style-name="T2084">□</text:span><text:span text:style-name="T2085">性</text:span><text:span text:style-name="T2086">侵害</text:span><text:span text:style-name="T2087"><text:s/></text:span></text:p>
      <text:p text:style-name="P2088"><text:span text:style-name="T2089">□</text:span><text:span text:style-name="T2090">妨害自</text:span><text:span text:style-name="T2091">由</text:span><text:span text:style-name="T2092"><text:s text:c="2"/></text:span><text:span text:style-name="T2093">□</text:span><text:span text:style-name="T2094">目睹</text:span><text:span text:style-name="T2095">家</text:span><text:span text:style-name="T2096">庭暴力</text:span><text:span text:style-name="T2097"><text:s/></text:span></text:p>
      <text:p text:style-name="P2098"><text:span text:style-name="T2099">□</text:span><text:span text:style-name="T2100">其他</text:span><text:span text:style-name="T2101">__________</text:span><text:span text:style-name="T2102">。</text:span></text:p>
      <text:p text:style-name="P2103"><text:span text:style-name="T2104">攻擊態</text:span><text:span text:style-name="T2105">樣</text:span><text:span text:style-name="T2106">：</text:span><text:span text:style-name="T2107">□</text:span><text:span text:style-name="T2108">使用</text:span><text:span text:style-name="T2109">槍枝</text:span><text:span text:style-name="T2110"><text:s/></text:span><text:span text:style-name="T2111">□</text:span><text:span text:style-name="T2112">使用</text:span><text:span text:style-name="T2113">刀</text:span><text:span text:style-name="T2114">械</text:span><text:span text:style-name="T2115"><text:s/></text:span><text:span text:style-name="T2116">□</text:span><text:span text:style-name="T2117">使</text:span><text:span text:style-name="T2118">用</text:span><text:span text:style-name="T2119">棍棒</text:span><text:span text:style-name="T2120"><text:s/></text:span><text:span text:style-name="T2121">□</text:span><text:span text:style-name="T2122">徒手</text:span></text:p>
      <text:p text:style-name="P2123"><text:span text:style-name="T2124">□</text:span><text:span text:style-name="T2125">其他：＿</text:span><text:span text:style-name="T2126">＿</text:span><text:span text:style-name="T2127">＿＿</text:span><text:span text:style-name="T2128">＿＿</text:span><text:span text:style-name="T2129">。</text:span></text:p>
      <text:p text:style-name="P2130"><text:span text:style-name="T2131">是否受</text:span><text:span text:style-name="T2132">傷</text:span><text:span text:style-name="T2133">：</text:span><text:span text:style-name="T2134">□</text:span><text:span text:style-name="T2135">否</text:span><text:span text:style-name="T2136"><text:s/></text:span><text:span text:style-name="T2137"><text:s/></text:span><text:span text:style-name="T2138">□</text:span><text:span text:style-name="T2139">是</text:span><text:span text:style-name="T2140">（</text:span><text:span text:style-name="T2141">受傷</text:span><text:span text:style-name="T2142">部位</text:span><text:span text:style-name="T2143">：</text:span><text:span text:style-name="T2144">__________</text:span><text:span text:style-name="T2145">。</text:span><text:span text:style-name="T2146">）</text:span></text:p>
      <text:p text:style-name="P2147"><text:span text:style-name="T2148">是否</text:span><text:span text:style-name="T2149">驗</text:span><text:span text:style-name="T2150">傷</text:span><text:span text:style-name="T2151">：</text:span><text:span text:style-name="T2152">□</text:span><text:span text:style-name="T2153">否</text:span><text:span text:style-name="T2154"><text:s/></text:span><text:span text:style-name="T2155"><text:s/></text:span><text:span text:style-name="T2156">□</text:span><text:span text:style-name="T2157">是</text:span><text:span text:style-name="T2158">（</text:span><text:span text:style-name="T2159">是否</text:span><text:span text:style-name="T2160">經醫</text:span><text:span text:style-name="T2161">療院所</text:span><text:span text:style-name="T2162">開</text:span><text:span text:style-name="T2163">具驗</text:span><text:span text:style-name="T2164">傷單</text:span><text:span text:style-name="T2165">？</text:span></text:p>
      <text:p text:style-name="P2166"><text:span text:style-name="T2167">□</text:span><text:span text:style-name="T2168">否</text:span><text:span text:style-name="T2169">；</text:span><text:span text:style-name="T2170">□</text:span><text:span text:style-name="T2171">是【請提</text:span><text:span text:style-name="T2172">供</text:span><text:span text:style-name="T2173">驗傷</text:span><text:span text:style-name="T2174">單</text:span><text:span text:style-name="T2175">】</text:span><text:span text:style-name="T2176">）</text:span><text:span text:style-name="T2177">。</text:span></text:p>
      <text:p text:style-name="P2178"><text:span text:style-name="T2179">對暴力</text:span><text:span text:style-name="T2180">行</text:span><text:span text:style-name="T2181">為有</text:span><text:span text:style-name="T2182">無具</text:span><text:span text:style-name="T2183">體描述</text:span><text:span text:style-name="T2184">？</text:span><text:span text:style-name="T2185">□</text:span><text:span text:style-name="T2186">無</text:span><text:span text:style-name="T2187">；</text:span><text:span text:style-name="T2188">□</text:span><text:span text:style-name="T2189">有（請</text:span><text:span text:style-name="T2190">描</text:span><text:span text:style-name="T2191">述）</text:span></text:p>
      <text:p text:style-name="P2192"><text:span text:style-name="T2193">被害人是</text:span><text:span text:style-name="T2194">否覺</text:span><text:span text:style-name="T2195">得有</text:span><text:span text:style-name="T2196">生命危</text:span><text:span text:style-name="T2197">險</text:span><text:span text:style-name="T2198">？</text:span><text:span text:style-name="T2199">□</text:span><text:span text:style-name="T2200">否；</text:span></text:p>
      <text:p text:style-name="P2201"><text:span text:style-name="T2202">□</text:span><text:span text:style-name="T2203">是（</text:span><text:span text:style-name="T2204">請</text:span><text:span text:style-name="T2205">描述</text:span><text:span text:style-name="T2206">原</text:span><text:span text:style-name="T2207">因</text:span><text:span text:style-name="T2208">__________</text:span><text:span text:style-name="T2209">）</text:span></text:p>
      <text:p text:style-name="P2210"><text:span text:style-name="T2211">（五）</text:span><text:span text:style-name="T2212">被</text:span><text:span text:style-name="T2213">害人</text:span><text:span text:style-name="T2214">及其</text:span><text:span text:style-name="T2215">家庭成</text:span><text:span text:style-name="T2216">員</text:span><text:span text:style-name="T2217">是否</text:span><text:span text:style-name="T2218">遭受</text:span><text:span text:style-name="T2219">相對人</text:span><text:span text:style-name="T2220">恐</text:span><text:span text:style-name="T2221">嚇、</text:span><text:span text:style-name="T2222">脅迫</text:span><text:span text:style-name="T2223">、辱罵</text:span><text:span text:style-name="T2224">及</text:span><text:span text:style-name="T2225">其他</text:span><text:span text:style-name="T2226">精</text:span><text:span text:style-name="T2227">神上不法</text:span><text:span text:style-name="T2228">侵</text:span><text:span text:style-name="T2229">害？</text:span><text:span text:style-name="T2230">□</text:span><text:span text:style-name="T2231">否</text:span><text:span text:style-name="T2232">；</text:span><text:span text:style-name="T2233">□</text:span><text:span text:style-name="T2234">是</text:span><text:span text:style-name="T2235">（</text:span><text:span text:style-name="T2236">其具</text:span><text:span text:style-name="T2237">體內</text:span><text:span text:style-name="T2238">容為：</text:span><text:span text:style-name="T2239">____________</text:span><text:span text:style-name="T2240">）</text:span></text:p>
      <text:p text:style-name="P2241"><text:bookmark-start text:name="_Hlk120719908"/><text:span text:style-name="T2242">（六）被害人</text:span><text:span text:style-name="T2243">及其</text:span><text:span text:style-name="T2244">家庭成</text:span><text:span text:style-name="T2245">員</text:span><text:span text:style-name="T2246">是否</text:span><text:span text:style-name="T2247">遭受</text:span><text:span text:style-name="T2248">相對人跟蹤、騷擾之不法侵害？</text:span></text:p>
      <text:p text:style-name="P2249"><text:bookmark-start text:name="_Hlk120719985"/>□否；□是（其具體內容為：__________________________）</text:p>
      <text:p text:style-name="P2250"><text:bookmark-end text:name="_Hlk120719908"/><text:bookmark-end text:name="_Hlk120719985"/><text:span text:style-name="T2251">（七）被害人及其家庭成員是否遭受相對人</text:span><text:span text:style-name="T2252">經</text:span><text:span text:style-name="T2253">濟上</text:span><text:span text:style-name="T2254">控制</text:span><text:span text:style-name="T2255">、脅迫</text:span><text:span text:style-name="T2256">或</text:span><text:span text:style-name="T2257">其他</text:span><text:span text:style-name="T2258">經</text:span><text:span text:style-name="T2259">濟上不法</text:span><text:span text:style-name="T2260">侵</text:span><text:span text:style-name="T2261">害？</text:span><text:span text:style-name="T2262">□</text:span><text:span text:style-name="T2263">否</text:span><text:span text:style-name="T2264">；</text:span><text:span text:style-name="T2265">□</text:span><text:span text:style-name="T2266">是</text:span><text:span text:style-name="T2267">（</text:span><text:span text:style-name="T2268">其具</text:span><text:span text:style-name="T2269">體內</text:span><text:span text:style-name="T2270">容為：</text:span><text:span text:style-name="T2271">__________</text:span><text:span text:style-name="T2272">。</text:span><text:span text:style-name="T2273">）</text:span></text:p>
      <text:p text:style-name="P2274"><text:span text:style-name="T2275">（八）</text:span><text:span text:style-name="T2276">是</text:span><text:span text:style-name="T2277">否有</text:span><text:span text:style-name="T2278">任何</text:span><text:span text:style-name="T2279">財物毀</text:span><text:span text:style-name="T2280">損</text:span><text:span text:style-name="T2281">？</text:span><text:span text:style-name="T2282">□</text:span><text:span text:style-name="T2283">否；</text:span><text:span text:style-name="T2284">□</text:span><text:span text:style-name="T2285">是（</text:span><text:span text:style-name="T2286">被</text:span><text:span text:style-name="T2287">毀損</text:span><text:span text:style-name="T2288">之物</text:span><text:span text:style-name="T2289">品為：</text:span><text:span text:style-name="T2290"><text:s/></text:span></text:p>
      <text:soft-page-break/>
      <text:p text:style-name="P2291"><text:span text:style-name="T2292">________</text:span><text:span text:style-name="T2293">、</text:span><text:span text:style-name="T2294">________</text:span><text:span text:style-name="T2295">，屬於</text:span><text:span text:style-name="T2296">________</text:span><text:span text:style-name="T2297">所有</text:span><text:span text:style-name="T2298">。</text:span><text:span text:style-name="T2299">【</text:span><text:span text:style-name="T2300">請提</text:span><text:span text:style-name="T2301">供</text:span><text:span text:style-name="T2302">證明文件</text:span><text:span text:style-name="T2303">】</text:span><text:span text:style-name="T2304">）</text:span></text:p>
      <text:p text:style-name="P2305"><text:span text:style-name="T2306">（九）相對人</text:span><text:span text:style-name="T2307">以前</text:span><text:span text:style-name="T2308">是否曾</text:span><text:span text:style-name="T2309">對</text:span><text:span text:style-name="T2310">被害</text:span><text:span text:style-name="T2311">人及</text:span><text:span text:style-name="T2312">其家庭</text:span><text:span text:style-name="T2313">成</text:span><text:span text:style-name="T2314">員實</text:span><text:span text:style-name="T2315">施暴</text:span><text:span text:style-name="T2316">力行為？</text:span></text:p>
      <text:p text:style-name="P2317">□否</text:p>
      <text:p text:style-name="P2318"><text:span text:style-name="T2319">□</text:span><text:span text:style-name="T2320">是（</text:span><text:span text:style-name="T2321">共</text:span><text:span text:style-name="T2322">＿次</text:span><text:span text:style-name="T2323">，距</text:span><text:span text:style-name="T2324">離本次</text:span><text:span text:style-name="T2325">事</text:span><text:span text:style-name="T2326">件之</text:span><text:span text:style-name="T2327">前，</text:span></text:p>
      <text:p text:style-name="P2328"><text:span text:style-name="T2329">上次發</text:span><text:span text:style-name="T2330">生</text:span><text:span text:style-name="T2331">的時</text:span><text:span text:style-name="T2332">間</text:span><text:span text:style-name="T2333">：民國＿</text:span><text:span text:style-name="T2334">＿</text:span><text:span text:style-name="T2335">年＿月＿</text:span><text:span text:style-name="T2336">日</text:span><text:span text:style-name="T2337">，</text:span></text:p>
      <text:p text:style-name="P2338"><text:span text:style-name="T2339">被</text:span><text:span text:style-name="T2340">害人</text:span><text:span text:style-name="T2341">＿＿＿</text:span><text:span text:style-name="T2342">，</text:span><text:span text:style-name="T2343">具體</text:span><text:span text:style-name="T2344">內容</text:span><text:span text:style-name="T2345">為：</text:span><text:span text:style-name="T2346">＿</text:span><text:span text:style-name="T2347">＿＿</text:span><text:span text:style-name="T2348">＿</text:span><text:span text:style-name="T2349">。</text:span></text:p>
      <text:p text:style-name="P2350"><text:span text:style-name="T2351">相對人</text:span><text:span text:style-name="T2352">以</text:span><text:span text:style-name="T2353">前是</text:span><text:span text:style-name="T2354">否曾</text:span><text:span text:style-name="T2355">因家庭</text:span><text:span text:style-name="T2356">暴</text:span><text:span text:style-name="T2357">力行</text:span><text:span text:style-name="T2358">為，</text:span><text:span text:style-name="T2359">經法院</text:span><text:span text:style-name="T2360">核</text:span><text:span text:style-name="T2361">發民</text:span><text:span text:style-name="T2362">事保</text:span><text:span text:style-name="T2363">護令？</text:span></text:p>
      <text:p text:style-name="P2364"><text:span text:style-name="T2365">□</text:span><text:span text:style-name="T2366">否</text:span></text:p>
      <text:p text:style-name="P2367"><text:span text:style-name="T2368">□</text:span><text:span text:style-name="T2369">是【</text:span><text:span text:style-name="T2370">共</text:span><text:span text:style-name="T2371">＿次</text:span><text:span text:style-name="T2372">，並</text:span><text:span text:style-name="T2373">請記載</text:span><text:span text:style-name="T2374">案</text:span><text:span text:style-name="T2375">號：</text:span><text:span text:style-name="T2376">○○</text:span><text:span text:style-name="T2377">法院</text:span><text:span text:style-name="T2378">○</text:span><text:span text:style-name="T2379">年</text:span><text:span text:style-name="T2380">度</text:span><text:span text:style-name="T2381">○</text:span><text:span text:style-name="T2382">字第</text:span><text:span text:style-name="T2383">○</text:span><text:span text:style-name="T2384">號民事裁定</text:span><text:span text:style-name="T2385">】</text:span><text:span text:style-name="T2386">。）</text:span></text:p>
      <text:p text:style-name="P2387"><text:span text:style-name="T2388">（十）</text:span><text:span text:style-name="T2389">相</text:span><text:span text:style-name="T2390">對人</text:span><text:span text:style-name="T2391">以前</text:span><text:span text:style-name="T2392">是否曾</text:span><text:span text:style-name="T2393">以</text:span><text:span text:style-name="T2394">言詞</text:span><text:span text:style-name="T2395">、文</text:span><text:span text:style-name="T2396">字或其</text:span><text:span text:style-name="T2397">他</text:span><text:span text:style-name="T2398">方法</text:span><text:span text:style-name="T2399">恐嚇</text:span><text:span text:style-name="T2400">被害人</text:span><text:span text:style-name="T2401">不</text:span><text:span text:style-name="T2402">得報</text:span><text:span text:style-name="T2403">警</text:span><text:span text:style-name="T2404">或尋求協</text:span><text:span text:style-name="T2405">助</text:span><text:span text:style-name="T2406">？</text:span><text:span text:style-name="T2407">□</text:span><text:span text:style-name="T2408">否</text:span><text:span text:style-name="T2409"><text:s/></text:span><text:span text:style-name="T2410"><text:s/></text:span><text:span text:style-name="T2411">□</text:span><text:span text:style-name="T2412">是</text:span><text:span text:style-name="T2413">。</text:span></text:p>
      <text:p text:style-name="P2414"><text:span text:style-name="T2415">（十一）</text:span><text:span text:style-name="T2416">相</text:span><text:span text:style-name="T2417">對人</text:span><text:span text:style-name="T2418">以前</text:span><text:span text:style-name="T2419">是否曾</text:span><text:span text:style-name="T2420">經</text:span><text:span text:style-name="T2421">接受</text:span><text:span text:style-name="T2422">治療</text:span><text:span text:style-name="T2423">或輔導：</text:span></text:p>
      <text:p text:style-name="P2424"><text:span text:style-name="T2425">□</text:span><text:span text:style-name="T2426">否</text:span></text:p>
      <text:p text:style-name="P2427"><text:span text:style-name="T2428">□</text:span><text:span text:style-name="T2429">是，</text:span><text:span text:style-name="T2430">□</text:span><text:span text:style-name="T2431">認知</text:span><text:span text:style-name="T2432">教育</text:span><text:span text:style-name="T2433">輔導</text:span><text:span text:style-name="T2434"><text:s/></text:span><text:span text:style-name="T2435">□</text:span><text:span text:style-name="T2436">親職</text:span><text:span text:style-name="T2437">教育</text:span><text:span text:style-name="T2438">輔導</text:span><text:span text:style-name="T2439"><text:s/>□</text:span><text:span text:style-name="T2440">心</text:span><text:span text:style-name="T2441">理輔</text:span><text:span text:style-name="T2442">導</text:span><text:span text:style-name="T2443"><text:s/></text:span></text:p>
      <text:p text:style-name="P2444"><text:span text:style-name="T2445">□</text:span><text:span text:style-name="T2446">其他</text:span><text:span text:style-name="T2447">輔導</text:span><text:span text:style-name="T2448">(________) <text:s/>□</text:span><text:span text:style-name="T2449">精神</text:span><text:span text:style-name="T2450">治</text:span><text:span text:style-name="T2451">療</text:span><text:span text:style-name="T2452"><text:s/></text:span></text:p>
      <text:p text:style-name="P2453"><text:span text:style-name="T2454">□</text:span><text:span text:style-name="T2455">戒癮治</text:span><text:span text:style-name="T2456">療</text:span><text:span text:style-name="T2457">（</text:span><text:span text:style-name="T2458">□</text:span><text:span text:style-name="T2459">酒</text:span><text:span text:style-name="T2460">精</text:span><text:span text:style-name="T2461"><text:s/></text:span><text:span text:style-name="T2462">□</text:span><text:span text:style-name="T2463">藥</text:span><text:span text:style-name="T2464">物</text:span><text:span text:style-name="T2465">濫用</text:span><text:span text:style-name="T2466"><text:s/></text:span><text:span text:style-name="T2467">□</text:span><text:span text:style-name="T2468">毒品</text:span><text:span text:style-name="T2469"><text:s/></text:span></text:p>
      <text:p text:style-name="P2470"><text:span text:style-name="T2471">□</text:span><text:span text:style-name="T2472">其他</text:span><text:span text:style-name="T2473">____________________</text:span><text:span text:style-name="T2474">）</text:span></text:p>
      <text:p text:style-name="P2475"><text:span text:style-name="T2476">□</text:span><text:span text:style-name="T2477">其他治療</text:span><text:span text:style-name="T2478">________<text:s/></text:span></text:p>
      <text:p text:style-name="P2479"><text:span text:style-name="T2480">治療或</text:span><text:span text:style-name="T2481">輔</text:span><text:span text:style-name="T2482">導機</text:span><text:span text:style-name="T2483">構為</text:span><text:span text:style-name="T2484">：</text:span><text:span text:style-name="T2485">__________</text:span><text:span text:style-name="T2486">，</text:span></text:p>
      <text:p text:style-name="P2487"><text:span text:style-name="T2488">成</text:span><text:span text:style-name="T2489">效如何？</text:span><text:span text:style-name="T2490"><text:s/>__________</text:span></text:p>
      <text:p text:style-name="P2491"><text:span text:style-name="T2492">（十二</text:span><text:span text:style-name="T2493">）</text:span><text:span text:style-name="T2494">被害</text:span><text:span text:style-name="T2495">人希</text:span><text:span text:style-name="T2496">望相對</text:span><text:span text:style-name="T2497">人</text:span><text:span text:style-name="T2498">交付</text:span><text:span text:style-name="T2499">物品</text:span><text:span text:style-name="T2500">之場所</text:span><text:span text:style-name="T2501">為</text:span><text:span text:style-name="T2502">：</text:span><text:span text:style-name="T2503">＿</text:span><text:span text:style-name="T2504">＿＿＿</text:span><text:span text:style-name="T2505">＿</text:span><text:span text:style-name="T2506">＿＿</text:span><text:span text:style-name="T2507">＿</text:span><text:span text:style-name="T2508">。</text:span></text:p>
      <text:p text:style-name="P2509"><text:span text:style-name="T2510">（十三</text:span><text:span text:style-name="T2511">）被害人是</text:span><text:span text:style-name="T2512">否要求</text:span><text:span text:style-name="T2513">對</text:span><text:span text:style-name="T2514">其本</text:span><text:span text:style-name="T2515">人及</text:span><text:span text:style-name="T2516">子女的</text:span><text:span text:style-name="T2517"><text:s/></text:span><text:span text:style-name="T2518">□</text:span><text:span text:style-name="T2519">住居所</text:span><text:span text:style-name="T2520"><text:s/></text:span><text:span text:style-name="T2521">□</text:span><text:span text:style-name="T2522">聯絡</text:span><text:span text:style-name="T2523">地</text:span><text:span text:style-name="T2524">址</text:span><text:span text:style-name="T2525"><text:s/></text:span><text:span text:style-name="T2526">□</text:span><text:span text:style-name="T2527">電話及手機予</text:span><text:span text:style-name="T2528">以保</text:span><text:span text:style-name="T2529">密？</text:span><text:span text:style-name="T2530"><text:s text:c="3"/>□</text:span><text:span text:style-name="T2531">否</text:span><text:span text:style-name="T2532"><text:s/></text:span><text:span text:style-name="T2533">□</text:span><text:span text:style-name="T2534">是。</text:span></text:p>
      <text:p text:style-name="P2535"><text:span text:style-name="T2536">（十四</text:span><text:span text:style-name="T2537">）相對人未經被害人同意，散布、重製、播送、公然陳列被害人性私密影像，被害人</text:span><text:span text:style-name="T2538">是否已向衛生福利部「</text:span><text:a xlink:href="https://tw-ncii.win.org.tw/#help" office:target-frame-name="_top" xlink:show="replace"><text:span text:style-name="T2539">性影像處理中心</text:span></text:a><text:span text:style-name="T2540">」</text:span><text:span text:style-name="T2541">(</text:span><text:span text:style-name="T2542">網址：</text:span><text:a xlink:href="https://tw-ncii.win.org.tw/#help" office:target-frame-name="_top" xlink:show="replace"><text:span text:style-name="T2543">https://tw-ncii.win.org.tw/#help</text:span></text:a><text:span text:style-name="T2544">)</text:span><text:span text:style-name="T2545">進行申訴？</text:span><text:span text:style-name="T2546">□</text:span><text:span text:style-name="T2547">否</text:span><text:span text:style-name="T2548"><text:s/></text:span><text:span text:style-name="T2549">□</text:span><text:span text:style-name="T2550">是。</text:span></text:p>
      <text:soft-page-break/>
      <text:p text:style-name="P2551"><text:span text:style-name="T2552">（十五</text:span><text:span text:style-name="T2553">）</text:span><text:span text:style-name="T2554">其他：</text:span><text:span text:style-name="T2555">(</text:span><text:span text:style-name="T2556">請</text:span><text:span text:style-name="T2557">敘明</text:span><text:span text:style-name="T2558">) <text:s text:c="3"/></text:span></text:p>
      <text:p text:style-name="P2559"><text:s/></text:p>
      <text:p text:style-name="P2560"/>
      <text:p text:style-name="P2561"/>
      <text:p text:style-name="P2562"><text:span text:style-name="T2563"><text:s/></text:span></text:p>
      <text:p text:style-name="P2564"><text:span text:style-name="T2565">證物名稱及件</text:span><text:span text:style-name="T2566">數</text:span><text:span text:style-name="T2567">：</text:span><text:span text:style-name="T2568"><text:s text:c="2"/></text:span></text:p>
      <text:list text:style-name="LFO1" text:continue-numbering="true">
        <text:list-item>
          <text:p text:style-name="P2569"><text:span text:style-name="T2570">證</text:span><text:span text:style-name="T2571">人</text:span><text:span text:style-name="T2572">姓名</text:span><text:span text:style-name="T2573">及住</text:span><text:span text:style-name="T2574">所：</text:span></text:p>
        </text:list-item>
      </text:list>
      <text:p text:style-name="P2575"><text:span text:style-name="T2576">二、證</text:span><text:span text:style-name="T2577">物</text:span><text:span text:style-name="T2578">：（如有提供下列證物者，請勾選並依序排列）</text:span></text:p>
      <text:p text:style-name="P2579"><text:span text:style-name="T2580">□</text:span><text:span text:style-name="T2581">家暴通報表。</text:span></text:p>
      <text:p text:style-name="P2582">□驗傷單或診斷證明。</text:p>
      <text:p text:style-name="P2583"><text:span text:style-name="T2584">□</text:span><text:span text:style-name="T2585">　　</text:span><text:span text:style-name="T2586">縣</text:span><text:span text:style-name="T2587">(</text:span><text:span text:style-name="T2588">市</text:span><text:span text:style-name="T2589">)</text:span><text:span text:style-name="T2590">警察局</text:span><text:span text:style-name="T2591">　　</text:span><text:span text:style-name="T2592">分局報案單。</text:span></text:p>
      <text:p text:style-name="P2593"><text:span text:style-name="T2594">□</text:span><text:span text:style-name="T2595">　　</text:span><text:span text:style-name="T2596">縣</text:span><text:span text:style-name="T2597">(</text:span><text:span text:style-name="T2598">市</text:span><text:span text:style-name="T2599">)</text:span><text:span text:style-name="T2600">警察局</text:span><text:span text:style-name="T2601">　　</text:span><text:span text:style-name="T2602">分局核發書面告誡。</text:span></text:p>
      <text:p text:style-name="P2603"><text:span text:style-name="T2604">□</text:span><text:span text:style-name="T2605">性影像處理中心申訴表單。</text:span></text:p>
      <text:p text:style-name="P2606"><text:span text:style-name="T2607">□</text:span><text:span text:style-name="T2608">其他證明文件。</text:span></text:p>
      <text:p text:style-name="P2609"/>
      <text:p text:style-name="P2610"/>
      <text:p text:style-name="P2611"><text:span text:style-name="T2612"><text:s text:c="4"/></text:span><text:span text:style-name="T2613">此</text:span><text:span text:style-name="T2614"><text:s/></text:span><text:span text:style-name="T2615">致</text:span><text:span text:style-name="T2616"><text:s text:c="2"/></text:span></text:p>
      <text:p text:style-name="P2617"><text:span text:style-name="T2618">○○○</text:span><text:span text:style-name="T2619">○</text:span><text:span text:style-name="T2620">地方</text:span><text:span text:style-name="T2621">法院</text:span><text:span text:style-name="T2622">（少年</text:span><text:span text:style-name="T2623">及</text:span><text:span text:style-name="T2624">家事</text:span><text:span text:style-name="T2625">法院</text:span><text:span text:style-name="T2626">）家事</text:span><text:span text:style-name="T2627">法</text:span><text:span text:style-name="T2628">庭</text:span><text:span text:style-name="T2629"><text:s text:c="2"/></text:span><text:span text:style-name="T2630">公</text:span><text:span text:style-name="T2631">鑒</text:span><text:span text:style-name="T2632"><text:s text:c="2"/></text:span></text:p>
      <text:p text:style-name="P2633"><text:span text:style-name="T2634"><text:s text:c="2"/></text:span></text:p>
      <text:p text:style-name="P2635"><text:span text:style-name="T2636">中</text:span><text:span text:style-name="T2637">華</text:span><text:span text:style-name="T2638">民</text:span><text:span text:style-name="T2639">國</text:span><text:span text:style-name="T2640"><text:s/></text:span><text:span text:style-name="T2641"><text:s/></text:span><text:span text:style-name="T2642"><text:s/></text:span><text:span text:style-name="T2643">年</text:span><text:span text:style-name="T2644"><text:s text:c="2"/></text:span><text:span text:style-name="T2645"><text:s/></text:span><text:span text:style-name="T2646">月</text:span><text:span text:style-name="T2647"><text:s/></text:span><text:span text:style-name="T2648"><text:s/></text:span><text:span text:style-name="T2649"><text:s/></text:span><text:span text:style-name="T2650">日</text:span></text:p>
      <text:p text:style-name="P2651"><text:span text:style-name="T2652"><text:s text:c="2"/></text:span></text:p>
      <text:p text:style-name="P2653"><text:span text:style-name="T2654">具狀人</text:span><text:span text:style-name="T2655"><text:s/></text:span><text:span text:style-name="T2656"><text:s text:c="2"/></text:span><text:span text:style-name="T2657"><text:s/></text:span><text:span text:style-name="T2658"><text:s/></text:span><text:span text:style-name="T2659"><text:s/></text:span><text:span text:style-name="T2660"><text:s text:c="2"/></text:span><text:span text:style-name="T2661"><text:s/></text:span><text:span text:style-name="T2662">簽</text:span><text:span text:style-name="T2663">名蓋</text:span><text:span text:style-name="T2664">章</text:span><text:span text:style-name="T2665"><text:s text:c="2"/></text:span><text:span text:style-name="T2666"><text:line-break/></text:span><text:span text:style-name="T2667">撰狀人</text:span><text:span text:style-name="T2668"><text:s/></text:span><text:span text:style-name="T2669"><text:s text:c="2"/></text:span><text:span text:style-name="T2670"><text:s/></text:span><text:span text:style-name="T2671"><text:s/></text:span><text:span text:style-name="T2672"><text:s/></text:span><text:span text:style-name="T2673"><text:s text:c="2"/></text:span><text:span text:style-name="T2674"><text:s/></text:span><text:span text:style-name="T2675">簽</text:span><text:span text:style-name="T2676">名蓋</text:span><text:span text:style-name="T2677">章</text:span><text:span text:style-name="T2678"><text:s text:c="2"/></text:span></text:p>
      <text:p text:style-name="P2679"><text:span text:style-name="T268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璅扑擃?" fo:color="#000000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志陽</meta:initial-creator>
    <dc:creator>user</dc:creator>
    <meta:creation-date>2023-12-29T06:09:00Z</meta:creation-date>
    <dc:date>2023-12-29T06:09:00Z</dc:date>
    <meta:print-date>2023-12-29T06:05:00Z</meta:print-date>
    <meta:template xlink:href="Normal" xlink:type="simple"/>
    <meta:editing-cycles>2</meta:editing-cycles>
    <meta:editing-duration>PT60S</meta:editing-duration>
    <meta:document-statistic meta:page-count="12" meta:paragraph-count="12" meta:word-count="897" meta:character-count="6001" meta:row-count="42" meta:non-whitespace-character-count="5116"/>
  </office:meta>
</office:document-meta>
</file>