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陳報狀（因災失蹤人陳報生存）<text:line-break/></text:p>
      <text:p text:style-name="P7">承辦股別：</text:p>
      <text:p text:style-name="內文-定位點1">案號： <text:s text:c="4"/>年度　　　字第　　　<text:tab/>號<text:tab/><text:tab/></text:p>
      <text:p text:style-name="內文-定位點1">訴訟標的金額或價額：新臺幣<text:tab/>元</text:p>
      <text:p text:style-name="P8"/>
      <text:p text:style-name="P9">陳報人：<text:tab/></text:p>
      <text:p text:style-name="P10">國民身分證統一編號：</text:p>
      <text:p text:style-name="P11">（如為法人或非本國人，請勾選身分證明文件如下：□營利事業登記證□護照□居留證□工作證□其他。證號： <text:s text:c="20"/>）</text:p>
      <text:p text:style-name="P12">性別：□男□女□其他</text:p>
      <text:p text:style-name="P13">生日：</text:p>
      <text:p text:style-name="P14">戶籍地：<text:s text:c="19"/><text:s text:c="2"/><text:s/><text:s text:c="6"/><text:s text:c="5"/></text:p>
      <text:p text:style-name="P15">現住地：□同戶籍地。</text:p>
      <text:p text:style-name="P16">□其他：<text:s text:c="11"/><text:s text:c="2"/><text:s text:c="13"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為陳報生存事：</text:p>
      <text:p text:style-name="P29">一、陳報人因民國○○年○月○日○○災害失蹤後，皆無音訊，而經陳報人的○○（請寫明二人關係）向貴院聲請確定本人因災害死亡，經貴院以○○年度○○字第○○○號裁定為公示催告。</text:p>
      <text:p text:style-name="P30">二、陳報人既仍健在，自應向貴院陳報生存，以免受宣告死亡之確定。</text:p>
      <text:p text:style-name="P31"/>
      <text:p text:style-name="P32"/>
      <text:p text:style-name="P33"/>
      <text:p text:style-name="P34">證物名稱及件數：</text:p>
      <text:p text:style-name="P35">一、戶籍謄本○件。</text:p>
      <text:p text:style-name="P36">二、其他。</text:p>
      <text:p text:style-name="P37"/>
      <text:p text:style-name="P38"/>
      <text:p text:style-name="P39"/>
      <text:p text:style-name="P40">　　此　致</text:p>
      <text:p text:style-name="P41">○○○○地方法院（少年及家事法院）家事法庭　公鑒</text:p>
      <text:p text:style-name="P42"/>
      <text:p text:style-name="P43"/>
      <text:p text:style-name="P44"/>
      <text:p text:style-name="P45">中華民國　　　年　　　月　　　日</text:p>
      <text:p text:style-name="P46"/>
      <text:p text:style-name="P47">具狀人　　　　 　　　　簽名蓋章</text:p>
      <text:p text:style-name="P48">撰狀人　　　　 　　　　簽名蓋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use-window-font-color="true" fo:font-size="14pt" style:font-size-asian="14pt" fo:language="en" fo:country="US"/>
    </style:style>
    <style:style style:name="WW_CharLFO2LVL4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7:50:00Z</meta:creation-date>
    <dc:date>2019-10-21T07:50:00Z</dc:date>
    <meta:print-date>2019-01-18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