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陳報狀（陳報公示催告-因災失蹤人死亡）<text:line-break/></text:p>
      <text:p text:style-name="P7">承辦股別：</text:p>
      <text:p text:style-name="內文-定位點1">案號： <text:s text:c="4"/>年度　　　字第　　<text:tab/>號<text:tab/><text:tab/></text:p>
      <text:p text:style-name="內文-定位點1">訴訟標的金額或價額：新臺幣<text:tab/>元</text:p>
      <text:p text:style-name="P8"/>
      <text:p text:style-name="P9">陳報人即聲請人：</text:p>
      <text:p text:style-name="P10">國民身分證統一編號：</text:p>
      <text:p text:style-name="P11">（如為法人或非本國人，請勾選身分證明文件如下：□營利事業登記證□護照□居留證□工作證□其他。證號： <text:s text:c="20"/>）</text:p>
      <text:p text:style-name="P12">性別：□男□女□其他</text:p>
      <text:p text:style-name="P13">生日：</text:p>
      <text:p text:style-name="P14">戶籍地：<text:s text:c="19"/><text:s text:c="2"/><text:s/><text:s text:c="6"/><text:s text:c="5"/></text:p>
      <text:p text:style-name="P15">現住地：□同戶籍地。</text:p>
      <text:p text:style-name="P16">□其他：<text:s text:c="11"/><text:s text:c="2"/><text:s text:c="13"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為陳報公示催告事：</text:p>
      <text:p text:style-name="內文空2格">陳報人前向貴院聲請對失蹤人○○○確定其死亡及死亡時間，貴院以○○年度○○字第○○○號裁定公示催告，陳報人已將該公示催告內容刊登在○○報（民國○○年○月○日第○版）。現陳報期間業於民國○○年○月○日屆滿，未見有人陳報，亦無失蹤人的信息。為此檢附該報紙乙份，請求貴院准許對失蹤人○○○宣告確定其死亡及死亡之時間。</text:p>
      <text:p text:style-name="P29"/>
      <text:p text:style-name="P30"/>
      <text:p text:style-name="P31"/>
      <text:p text:style-name="P32"/>
      <text:p text:style-name="P33">證物名稱及件數：○○報新聞紙○件。</text:p>
      <text:p text:style-name="P34"/>
      <text:p text:style-name="P35"/>
      <text:p text:style-name="P36"/>
      <text:p text:style-name="P37"/>
      <text:p text:style-name="P38">　　此　致</text:p>
      <text:p text:style-name="P39">○○○○地方法院（少年及家事法院）家事法庭　公鑒</text:p>
      <text:p text:style-name="P40"/>
      <text:p text:style-name="P41"/>
      <text:p text:style-name="P42"/>
      <text:p text:style-name="P43">中華民國　　　年　　　月　　　日</text:p>
      <text:p text:style-name="P44"/>
      <text:p text:style-name="P45">具狀人　　　　 　　　　簽名蓋章</text:p>
      <text:p text:style-name="P46"><text:span text:style-name="T47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use-window-font-color="true" fo:font-size="14pt" style:font-size-asian="14pt" fo:language="en" fo:country="US"/>
    </style:style>
    <style:style style:name="WW_CharLFO2LVL4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48:00Z</meta:creation-date>
    <dc:date>2019-10-21T07:48:00Z</dc:date>
    <meta:print-date>2019-01-18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4" meta:row-count="4" meta:non-whitespace-character-count="481"/>
  </office:meta>
</office:document-meta>
</file>