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fo:letter-spacing="-0.0041in"/>
    </style:style>
    <style:style style:name="T43" style:parent-style-name="預設段落字型" style:family="text">
      <style:text-properties fo:letter-spacing="-0.0041in"/>
    </style:style>
    <style:style style:name="T44" style:parent-style-name="預設段落字型" style:family="text">
      <style:text-properties fo:letter-spacing="-0.0041in"/>
    </style:style>
    <style:style style:name="P4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333in" fo:margin-left="0.2222in" fo:text-indent="-0.2222in">
        <style:tab-stops/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fo:break-before="page"/>
    </style:style>
  </office:automatic-styles>
  <office:body>
    <office:text text:use-soft-page-breaks="true">
      <text:p text:style-name="P1">家事聲請狀（聲請宣告死亡）<text:line-break/></text:p>
      <text:p text:style-name="P7">承辦股別：</text:p>
      <text:p text:style-name="內文-定位點1">案號： <text:s text:c="5"/>年度　　　字第<text:tab/>號<text:tab/></text:p>
      <text:p text:style-name="內文-定位點1">訴訟標的金額或價額：新台幣<text:tab/>元</text:p>
      <text:p text:style-name="P8"/>
      <text:p text:style-name="P9">聲請人：</text:p>
      <text:p text:style-name="P10">國民身分證統一編號：</text:p>
      <text:p text:style-name="P11">（如為法人或非本國人，請勾選身分證明文件如下：□營利事業登記證□護照□居留證□工作證□其他。證號： <text:s text:c="20"/>）</text:p>
      <text:p text:style-name="P12">性別：□男□女□其他</text:p>
      <text:p text:style-name="P13">生日：</text:p>
      <text:p text:style-name="P14">戶籍地：<text:s text:c="19"/><text:s text:c="2"/><text:s/><text:s text:c="6"/><text:s text:c="5"/></text:p>
      <text:p text:style-name="P15">現住地：□同戶籍地。</text:p>
      <text:p text:style-name="P16">□其他：<text:s text:c="11"/><text:s text:c="2"/><text:s text:c="13"/></text:p>
      <text:p text:style-name="P17">電話：</text:p>
      <text:p text:style-name="P18">傳真：</text:p>
      <text:p text:style-name="P19">電子郵件位址：</text:p>
      <text:p text:style-name="P20">送達代收人：</text:p>
      <text:p text:style-name="P21">送達處所：</text:p>
      <text:p text:style-name="P22"/>
      <text:p text:style-name="P23">相對人即失蹤人：</text:p>
      <text:p text:style-name="P24">國民身分證統一編號：</text:p>
      <text:p text:style-name="P25">（如為法人或非本國人，請勾選身分證明文件如下：□營利事業登記證□護照□居留證□工作證□其他。證號： <text:s text:c="20"/>）</text:p>
      <text:p text:style-name="P26">性別：□男□女□其他</text:p>
      <text:soft-page-break/>
      <text:p text:style-name="P27">生日：</text:p>
      <text:p text:style-name="P28">戶籍地：<text:s text:c="19"/><text:s text:c="2"/><text:s/><text:s text:c="6"/><text:s text:c="5"/></text:p>
      <text:p text:style-name="P29">現住地：□同戶籍地。</text:p>
      <text:p text:style-name="P30">□其他：<text:s text:c="11"/><text:s text:c="2"/><text:s text:c="13"/></text:p>
      <text:p text:style-name="P31">電話：</text:p>
      <text:p text:style-name="P32">傳真：</text:p>
      <text:p text:style-name="P33">電子郵件位址：</text:p>
      <text:p text:style-name="P34">送達代收人：</text:p>
      <text:p text:style-name="P35">送達處所：</text:p>
      <text:p text:style-name="P36"/>
      <text:p text:style-name="P37">為聲請宣告死亡事：</text:p>
      <text:p text:style-name="P38">聲請事項：</text:p>
      <text:p text:style-name="P39">一、請求宣告○○○（出生年月日、國民身分證統一編號）死亡。</text:p>
      <text:p text:style-name="P40">二、程序費用由遺產負擔。</text:p>
      <text:p text:style-name="P41">事實及理由：</text:p>
      <text:p text:style-name="內文空2格">聲請人為○○○之○○（請寫明兩人關係），○○○於民國○○年○月<text:span text:style-name="T42">○</text:span><text:span text:style-name="T43">○</text:span><text:span text:style-name="T44">日_________________（請敘明事實）失蹤後，迄今已逾○年。為此提出</text:span>戶籍謄本○件及○○警察局查尋人口證明○件，依民法第8條及家事事件法第154條、第156條，聲請貴院裁定如聲請事項。</text:p>
      <text:p text:style-name="P45"/>
      <text:p text:style-name="P46"/>
      <text:p text:style-name="P47">證物名稱及件數：</text:p>
      <text:p text:style-name="P48">一、失蹤人戶籍謄本。</text:p>
      <text:p text:style-name="P49">二、利害關係人戶籍謄本（或利害關係證明）。</text:p>
      <text:p text:style-name="P50">三、警察局查尋人口證明或其他失蹤人失蹤之證明文件。</text:p>
      <text:p text:style-name="P51">四、失蹤人親屬之戶籍謄本。</text:p>
      <text:p text:style-name="P52"/>
      <text:p text:style-name="P53"/>
      <text:p text:style-name="P54">　　此　致</text:p>
      <text:p text:style-name="P55">○○○○地方法院（少年及家事法院）家事法庭　公鑒</text:p>
      <text:p text:style-name="P56"/>
      <text:p text:style-name="P57"/>
      <text:p text:style-name="P58">中華民國　　　年　　　月　　　日</text:p>
      <text:p text:style-name="P59"/>
      <text:p text:style-name="P60">具狀人　　　　 　　　　簽名蓋章</text:p>
      <text:p text:style-name="P61">撰狀人　　　　 　　　　簽名蓋章</text:p>
      <text:p text:style-name="P62">說明：</text:p>
      <text:p text:style-name="內文一1">一、失蹤人失蹤滿7年（年滿80歲者，失蹤滿3年；<text:span text:style-name="T63">遭遇特別災難</text:span><text:span text:style-name="T64">終了</text:span><text:span text:style-name="T65">滿1年</text:span><text:span text:style-name="T66">者</text:span><text:span text:style-name="T67">），得依利害關係人或檢察官之聲請，</text:span><text:span text:style-name="T68">於</text:span><text:span text:style-name="T69">法院</text:span><text:span text:style-name="T70">裁定</text:span><text:span text:style-name="T71">宣告</text:span><text:span text:style-name="T72">確定時</text:span><text:span text:style-name="T73">，</text:span>視為死亡。</text:p>
      <text:p text:style-name="P74">二、聲請人及管轄法院：</text:p>
      <text:p text:style-name="內文-齊頭縮2.5">利害關係人或檢察官向失蹤人住所地法院提出聲請。</text:p>
      <text:p text:style-name="P75">三、應備文件：</text:p>
      <text:p text:style-name="內文1">1、失蹤人戶籍謄本。</text:p>
      <text:p text:style-name="內文1">2、利害關係人戶籍謄本（或利害關係證明）。</text:p>
      <text:p text:style-name="內文1">3、失蹤人失蹤證明（如警察局查尋人口單）。</text:p>
      <text:p text:style-name="內文1">4、失蹤人親屬之戶籍謄本。</text:p>
      <text:p text:style-name="內文1">5、其他法院請聲請人提出之文件。</text:p>
      <text:p text:style-name="P76"/>
      <text:p text:style-name="P77"><text:span text:style-name="T78"></text:span><text:span text:style-name="T79">法務部法醫研究所目前有採集「失蹤人之子女及父母」口腔唾液檢體或含失蹤者檢體</text:span><text:span text:style-name="T80">DNA</text:span><text:span text:style-name="T81">比對鑑識服務項目，請至「法務部法醫研究所</text:span><text:span text:style-name="T82">/</text:span><text:span text:style-name="T83">服務項目與標準</text:span><text:span text:style-name="T84">/</text:span><text:span text:style-name="T85">無名屍</text:span><text:span text:style-name="T86">DNA</text:span><text:span text:style-name="T87">比對服務」網頁查詢，或向各地警察機關洽詢。</text:span><text:span text:style-name="T88"><text:s/>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user</dc:creator>
    <meta:creation-date>2019-10-21T07:36:00Z</meta:creation-date>
    <dc:date>2019-10-21T07:36:00Z</dc:date>
    <meta:print-date>2018-09-18T08:21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73" meta:character-count="1160" meta:row-count="8" meta:non-whitespace-character-count="989"/>
  </office:meta>
</office:document-meta>
</file>