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1"/>
    </style:style>
    <style:style style:name="P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3333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start"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33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家事聲請狀（大陸地區人民聲請繼承）<text:line-break/></text:p>
      <text:p text:style-name="P7">承辦股別：</text:p>
      <text:p text:style-name="內文-定位點1">案號： <text:s text:c="3"/>年度　　　字第　　　　　<text:tab/>號<text:tab/><text:tab/></text:p>
      <text:p text:style-name="內文-定位點1">訴訟標的金額或價額：新臺幣 <text:s text:c="4"/><text:tab/>元</text:p>
      <text:p text:style-name="P8"/>
      <text:p text:style-name="P9">聲請人：<text:tab/></text:p>
      <text:p text:style-name="P10">國民身分證統一編號：</text:p>
      <text:p text:style-name="P11">（如為法人或非本國人，請勾選身分證明文件如下：□營利事業登記證□護照□居留證□工作證□其他。證號： <text:s text:c="20"/>）</text:p>
      <text:p text:style-name="P12">性別：□男□女□其他</text:p>
      <text:p text:style-name="P13">生日：</text:p>
      <text:p text:style-name="P14">戶籍地：<text:s text:c="19"/><text:s text:c="2"/><text:s/><text:s text:c="6"/><text:s text:c="5"/></text:p>
      <text:p text:style-name="P15">現住地：□同戶籍地。</text:p>
      <text:p text:style-name="P16">□其他：<text:s text:c="11"/><text:s text:c="2"/><text:s text:c="13"/></text:p>
      <text:p text:style-name="P17">電話：</text:p>
      <text:p text:style-name="P18">傳真：</text:p>
      <text:p text:style-name="P19">電子郵件位址：</text:p>
      <text:p text:style-name="P20">送達代收人：</text:p>
      <text:p text:style-name="P21">送達處所：</text:p>
      <text:p text:style-name="P22"/>
      <text:p text:style-name="P23">為聲請准予繼承○○○遺產事：</text:p>
      <text:p text:style-name="P24">聲請事項：</text:p>
      <text:p text:style-name="P25">一、請求准予繼承○○○在臺灣地區之遺產。</text:p>
      <text:p text:style-name="P26">二、聲請程序費用由○○○之遺產負擔。</text:p>
      <text:p text:style-name="P27">事實及理由：</text:p>
      <text:soft-page-break/>
      <text:p text:style-name="內文空2格">聲請人為大陸地區人民○○○，係臺灣地區人民（即被繼承人）○○○（出生年月日、國民身分證統一編號、最後住所地地址）之○○（稱謂），依民法第1138條第○款規定對其遺產有繼承權，為此依臺灣地區與大陸地區人民關係條例第66條規定，具狀表示願意繼承，並依同條例施行細則第59條第1項，檢具被繼承人死亡時之除戶及全戶戶籍謄本○件、繼承系統表一件、經海基會驗證之符合繼承人身分之證明文件，與供證明或釋明之○○○證據○件等，聲請貴院鑒核。</text:p>
      <text:p text:style-name="P28"/>
      <text:p text:style-name="P29">證物名稱及件數：</text:p>
      <text:p text:style-name="P30">一、戶籍謄本○件、繼承系統表乙件。</text:p>
      <text:p text:style-name="P31">二、經海基會驗證之公證委託書○件、公證親屬證明書○件。</text:p>
      <text:p text:style-name="P32">三、其他證明文件。</text:p>
      <text:p text:style-name="P33"/>
      <text:p text:style-name="P34"/>
      <text:p text:style-name="P35"><text:s text:c="3"/>此 <text:s/>致</text:p>
      <text:p text:style-name="P36">○○○○地方法院（少年及家事法院）家事法庭　公鑒</text:p>
      <text:p text:style-name="P37"/>
      <text:p text:style-name="P38"/>
      <text:p text:style-name="P39">中華民國　　　年　　　月　　　日</text:p>
      <text:p text:style-name="P40"/>
      <text:p text:style-name="P41">具狀人　　　　 　　　　簽名蓋章</text:p>
      <text:p text:style-name="P42"><text:span text:style-name="T43">撰狀人　　　　 　　　　簽名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2in"/>
          <style:tab-stop style:type="left" style:position="3.333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2定位點" style:display-name="006 內文-2定位點" style:family="paragraph" style:parent-style-name="內文">
      <style:paragraph-properties fo:line-height="0.3333in">
        <style:tab-stops>
          <style:tab-stop style:type="left" style:position="2.7562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齊頭縮2.5" style:display-name="006 內文-齊頭縮2.5" style:family="paragraph" style:parent-style-name="內文">
      <style:paragraph-properties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0" style:display-name="006 內文(一)" style:family="paragraph" style:parent-style-name="內文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1" style:display-name="006 內文一、" style:family="paragraph" style:parent-style-name="內文齊頭">
      <style:paragraph-properties fo:text-align="justify" fo:margin-left="0.393in" fo:text-indent="-0.39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內文1" style:display-name="006 內文1、" style:family="paragraph" style:parent-style-name="內文">
      <style:paragraph-properties fo:line-height="0.3333in" fo:margin-left="0.8208in" fo:text-indent="-0.330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定位點1" style:display-name="006 內文-定位點1" style:family="paragraph" style:parent-style-name="內文">
      <style:paragraph-properties style:snap-to-layout-grid="false" fo:line-height="0.3333in">
        <style:tab-stops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user</dc:creator>
    <meta:creation-date>2019-10-21T07:33:00Z</meta:creation-date>
    <dc:date>2019-10-21T07:33:00Z</dc:date>
    <meta:print-date>2018-09-18T08:2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7" meta:character-count="720" meta:row-count="5" meta:non-whitespace-character-count="614"/>
  </office:meta>
</office:document-meta>
</file>