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<text:span text:style-name="T7">（債權人聲請命繼承人提出遺產清冊）</text:span><text:line-break/></text:p>
      <text:p text:style-name="P8">承辦股別：</text:p>
      <text:p text:style-name="P9">案號： <text:s/><text:tab/>年度　　　字第　　　　　 <text:s/>號<text:tab/><text:tab/></text:p>
      <text:p text:style-name="P10">訴訟標的金額或價額：新臺幣<text:tab/><text:s text:c="9"/>元</text:p>
      <text:p text:style-name="P11"/>
      <text:p text:style-name="P12"/>
      <text:p text:style-name="P13">聲請人：<text:tab/></text:p>
      <text:p text:style-name="P14">國民身分證統一編號：</text:p>
      <text:p text:style-name="P15">（如為法人或非本國人，請勾選身分證明文件如下：□營利事業登記證□護照□居留證□工作證□其他。證號： <text:s text:c="20"/>）</text:p>
      <text:p text:style-name="P16">性別：□男□女□其他</text:p>
      <text:p text:style-name="P17">生日：</text:p>
      <text:p text:style-name="P18">戶籍地：<text:s text:c="19"/><text:s text:c="2"/><text:s/><text:s text:c="6"/><text:s text:c="5"/></text:p>
      <text:p text:style-name="P19">現住地：□同戶籍地。</text:p>
      <text:p text:style-name="P20">□其他：<text:s text:c="11"/><text:s text:c="2"/><text:s text:c="13"/>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/text:p>
      <text:p text:style-name="P26"/>
      <text:p text:style-name="P27"/>
      <text:p text:style-name="P28"/>
      <text:p text:style-name="P29"/>
      <text:p text:style-name="P30"/>
      <text:soft-page-break/>
      <text:p text:style-name="P31">為聲請命繼承人提出遺產清冊事：</text:p>
      <text:p text:style-name="P32">一、聲請人為被繼承人○○○（出生年月日、國民身分證統一編號、最後住所地地址）之債權人，被繼承人於民國___年____月____日死亡，謹依民法第1156條之1規定，聲請貴院命繼承人於三個月內提出遺產清冊，並依法辦理公示催告程序，以便釐清所繼承之法律關係。</text:p>
      <text:p text:style-name="P33">二、聲請人是上開被繼承人之債權人，執有借據（本票、其他）○紙為證。</text:p>
      <text:p text:style-name="P34"/>
      <text:p text:style-name="P35"/>
      <text:p text:style-name="P36">證物名稱及件數：</text:p>
      <text:p text:style-name="P37">一、借據、本票等。</text:p>
      <text:p text:style-name="P38">二、…。</text:p>
      <text:p text:style-name="P39"/>
      <text:p text:style-name="P40"/>
      <text:p text:style-name="P41"><text:s text:c="4"/>此　致</text:p>
      <text:p text:style-name="P42">○○○○地方法院（少年及家事法院）家事法庭　公鑒</text:p>
      <text:p text:style-name="P43"/>
      <text:p text:style-name="P44"/>
      <text:p text:style-name="P45">中華民國　　　年　　　月　　　日</text:p>
      <text:p text:style-name="P46"/>
      <text:p text:style-name="P47">具狀人　　　　 　　　　簽名蓋章</text:p>
      <text:p text:style-name="P48">撰狀人　　　　 　　　　簽名蓋章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1T07:19:00Z</meta:creation-date>
    <dc:date>2019-10-21T07:19:00Z</dc:date>
    <meta:print-date>2018-09-18T08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2" meta:row-count="4" meta:non-whitespace-character-count="505"/>
  </office:meta>
</office:document-meta>
</file>