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撤銷監護【輔助】宣告）<text:line-break/></text:p>
      <text:p text:style-name="P7">承辦股別：</text:p>
      <text:p text:style-name="P8">案號：<text:tab/>年度　　　字第　　　　　號<text:tab/><text:tab/></text:p>
      <text:p text:style-name="P9">訴訟標的金額或價額：新臺幣<text:tab/>元</text:p>
      <text:p text:style-name="P10"/>
      <text:p text:style-name="P11"/>
      <text:p text:style-name="P12">聲請人：<text:tab/></text:p>
      <text:p text:style-name="P13">國民身分證統一編號：</text:p>
      <text:p text:style-name="P14">（如為法人或非本國人，請勾選身分證明文件如下：□營利事業登記證□護照□居留證□工作證□其他。證號： <text:s text:c="20"/>）</text:p>
      <text:p text:style-name="P15">性別：□男□女□其他</text:p>
      <text:p text:style-name="P16">生日：</text:p>
      <text:p text:style-name="P17">戶籍地：<text:s text:c="19"/><text:s text:c="2"/><text:s/><text:s text:c="6"/><text:s text:c="5"/></text:p>
      <text:p text:style-name="P18">現住地：□同戶籍地。</text:p>
      <text:p text:style-name="P19">□其他：<text:s text:c="11"/><text:s text:c="2"/><text:s text:c="13"/>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P25"/>
      <text:p text:style-name="P26"/>
      <text:p text:style-name="P27"/>
      <text:p text:style-name="P28"/>
      <text:p text:style-name="P29"/>
      <text:soft-page-break/>
      <text:p text:style-name="P30">為聲請撤銷監護（輔助）宣告事：</text:p>
      <text:p text:style-name="P31">聲請事項：</text:p>
      <text:p text:style-name="內文空2格">請求撤銷貴院○○年度監宣（輔宣）字第○○○號之裁定。</text:p>
      <text:p text:style-name="P32">事實及理由：</text:p>
      <text:p text:style-name="內文空2格">聲請人因罹患○○○（病名或病因），前經貴院○○年度監宣（輔宣）字第○○○號裁定為受監護（輔助）宣告之人在案。經就醫診治，現聲請人已康復，有診斷證明書可稽。為此依民法第14條第2項（第15條之1第2項）、家事事件法第164條（第177條）規定，請求貴院裁定如聲請事項。</text:p>
      <text:p text:style-name="P33"/>
      <text:p text:style-name="P34"/>
      <text:p text:style-name="P35"/>
      <text:p text:style-name="P36">證物名稱及件數：<text:tab/></text:p>
      <text:p text:style-name="P37">一、○○年度監宣（輔宣）字第○○○號民事裁定。</text:p>
      <text:p text:style-name="P38">二、診斷證明書○件。</text:p>
      <text:p text:style-name="P39"/>
      <text:p text:style-name="P40"/>
      <text:p text:style-name="P41">此　致</text:p>
      <text:p text:style-name="P42">○○○○地方法院（少年及家事法院）家事法庭　公鑒</text:p>
      <text:p text:style-name="P43"/>
      <text:p text:style-name="P44">中華民國　　　年　　　月　　　日</text:p>
      <text:p text:style-name="P45"/>
      <text:p text:style-name="P46">具狀人　　　　 　　　　簽名蓋章</text:p>
      <text:p text:style-name="P47"><text:span text:style-name="T48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7:17:00Z</meta:creation-date>
    <dc:date>2019-10-21T07:17:00Z</dc:date>
    <meta:print-date>2016-10-28T07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0" meta:character-count="604" meta:row-count="4" meta:non-whitespace-character-count="515"/>
  </office:meta>
</office:document-meta>
</file>