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text-align="justify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text-align="justify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調解狀（請求償還借款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聲請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相對人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請求償還借款聲請調解事：</text:p>
      <text:list text:style-name="LFO2" text:continue-numbering="true">
        <text:list-item>
          <text:p text:style-name="P50">調解聲明</text:p>
        </text:list-item>
      </text:list>
      <text:list text:style-name="LFO3" text:continue-numbering="true">
        <text:list-item>
          <text:p text:style-name="P51">相對人應給付聲請人新臺幣（下同）○○○元及自民國○○年○月○日至清償日止，按週年利率（或年息）○％計算之利息。</text:p>
        </text:list-item>
        <text:list-item>
          <text:p text:style-name="P52">調解程序費用由相對人負擔。</text:p>
        </text:list-item>
      </text:list>
      <text:list text:style-name="LFO2" text:continue-numbering="true">
        <text:list-item>
          <text:p text:style-name="P53">爭議情形</text:p>
        </text:list-item>
      </text:list>
      <text:p text:style-name="內文空2格">相對人於○○年○月○日向聲請人借款○○○元，約定利息以週年利率（或年息）○％計算，並限於○○年○月○日清償，立有……為憑。未料相對人屆期竟不依約履行，經屢催不理，檢附借據1件，聲請調解。</text:p>
      <text:p text:style-name="P54"/>
      <text:p text:style-name="P55"/>
      <text:p text:style-name="P56">證物名稱及件數：……。</text:p>
      <text:p text:style-name="P57"/>
      <text:p text:style-name="P58"/>
      <text:p text:style-name="P59"/>
      <text:p text:style-name="P60">　　此　致</text:p>
      <text:p text:style-name="P61">○○○○○○法院　公鑒</text:p>
      <text:p text:style-name="P62">中華民國　○○　年　○○　月　○○　日</text:p>
      <text:p text:style-name="P63">具狀人　　　○○○ 　　(簽名蓋章)</text:p>
      <text:p text:style-name="P64"><text:span text:style-name="T65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調解狀（請求償還借款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1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8:11:00Z</meta:creation-date>
    <dc:date>2019-10-21T08:11:00Z</dc:date>
    <meta:print-date>2019-10-21T08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4" meta:row-count="5" meta:non-whitespace-character-count="634"/>
  </office:meta>
</office:document-meta>
</file>