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空2格" style:family="paragraph">
      <style:paragraph-properties fo:text-indent="0in"/>
    </style:style>
    <style:style style:name="P30" style:parent-style-name="內文空2格" style:family="paragraph">
      <style:paragraph-properties fo:text-indent="0in"/>
    </style:style>
    <style:style style:name="P31" style:parent-style-name="內文空2格" style:family="paragraph">
      <style:paragraph-properties fo:text-indent="0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保全證據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聲請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soft-page-break/>
      <text:p text:style-name="P28">為聲請保全證據事：</text:p>
      <text:p text:style-name="P29">聲明</text:p>
      <text:p text:style-name="內文空2格">請求……（依請求情形自行記載）。</text:p>
      <text:p text:style-name="P30"/>
      <text:p text:style-name="P31">事實及理由</text:p>
      <text:p text:style-name="內文空2格">……（依請求情形自行記載）。為此依民事訴訟法第368條，聲請貴院准予保全證據如聲明所示。</text:p>
      <text:p text:style-name="P32"/>
      <text:p text:style-name="P33"/>
      <text:p text:style-name="P34"/>
      <text:p text:style-name="P35"/>
      <text:p text:style-name="P36"/>
      <text:p text:style-name="P37"/>
      <text:p text:style-name="P38">證物名稱及件數：</text:p>
      <text:p text:style-name="P39"/>
      <text:p text:style-name="P40"/>
      <text:p text:style-name="P41"/>
      <text:p text:style-name="P42"/>
      <text:p text:style-name="P43">　　此　致</text:p>
      <text:p text:style-name="P44">○○○○○○法院　公鑒</text:p>
      <text:p text:style-name="P45">中華民國　○○　年　○○　月　○○　日</text:p>
      <text:p text:style-name="P46">具狀人　　　○○○ 　　(簽名蓋章)</text:p>
      <text:p text:style-name="P47"><text:span text:style-name="T48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保全證據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5:58:00Z</meta:creation-date>
    <dc:date>2019-10-21T05:58:00Z</dc:date>
    <meta:print-date>2019-10-21T05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