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1.2652in" fo:text-indent="0.3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改定未成年人之監護人）<text:line-break/></text:p>
      <text:p text:style-name="P7">承辦股別：</text:p>
      <text:p text:style-name="P8">案號： <text:s text:c="2"/><text:tab/>年度　　　字第　　　　　號<text:tab/></text:p>
      <text:p text:style-name="P9">訴訟標的金額或價額：新台幣 <text:s text:c="8"/><text:tab/>元</text:p>
      <text:p text:style-name="P10"/>
      <text:p text:style-name="P11">聲請人：</text:p>
      <text:p text:style-name="P12">國民身分證統一編號：</text:p>
      <text:p text:style-name="P13">（如為法人或非本國人，請勾選身分證明文件如下：□營利事業登記證□護照□居留證□工作證□其他。證號： <text:s text:c="20"/>）</text:p>
      <text:p text:style-name="P14">性別：□男□女□其他</text:p>
      <text:p text:style-name="P15">生日：</text:p>
      <text:p text:style-name="P16">戶籍地：<text:s text:c="19"/><text:s text:c="2"/><text:s/><text:s text:c="6"/><text:s text:c="5"/></text:p>
      <text:p text:style-name="P17">現住地：□同戶籍地。</text:p>
      <text:p text:style-name="P18">□其他：<text:s text:c="11"/><text:s text:c="2"/><text:s text:c="13"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P25">相對人即原監護人：</text:p>
      <text:p text:style-name="P26">國民身分證統一編號：</text:p>
      <text:p text:style-name="P27">（如為法人或非本國人，請勾選身分證明文件如下：□營利事業登記證□護照□居留證□工作證□其他。證號： <text:s text:c="20"/>）</text:p>
      <text:p text:style-name="P28">性別：□男□女□其他</text:p>
      <text:soft-page-break/>
      <text:p text:style-name="P29">生日：</text:p>
      <text:p text:style-name="P30">戶籍地：<text:s text:c="19"/><text:s text:c="2"/><text:s/><text:s text:c="6"/><text:s text:c="5"/></text:p>
      <text:p text:style-name="P31">現住地：□同戶籍地。</text:p>
      <text:p text:style-name="P32">□其他：<text:s text:c="11"/><text:s text:c="2"/><text:s text:c="13"/></text:p>
      <text:p text:style-name="P33">電話：</text:p>
      <text:p text:style-name="P34">傳真：</text:p>
      <text:p text:style-name="P35">電子郵件位址：</text:p>
      <text:p text:style-name="P36">送達代收人：</text:p>
      <text:p text:style-name="P37">送達處所：</text:p>
      <text:p text:style-name="P38"/>
      <text:p text:style-name="P39">關係人即監護人：<text:tab/></text:p>
      <text:p text:style-name="P40">國民身分證統一編號：</text:p>
      <text:p text:style-name="P41">（如為法人或非本國人，請勾選身分證明文件如下：□營利事業登記證□護照□居留證□工作證□其他。證號： <text:s text:c="20"/>）</text:p>
      <text:p text:style-name="P42">性別：□男□女□其他</text:p>
      <text:p text:style-name="P43">生日：</text:p>
      <text:p text:style-name="P44">戶籍地：<text:s text:c="19"/><text:s text:c="2"/><text:s/><text:s text:c="6"/><text:s text:c="5"/></text:p>
      <text:p text:style-name="P45">現住地：□同戶籍地。</text:p>
      <text:p text:style-name="P46">□其他：<text:s text:c="11"/><text:s text:c="2"/><text:s text:c="13"/></text:p>
      <text:p text:style-name="P47">電話：</text:p>
      <text:p text:style-name="P48">傳真：</text:p>
      <text:p text:style-name="P49">電子郵件位址：</text:p>
      <text:p text:style-name="P50">送達代收人：</text:p>
      <text:p text:style-name="P51">送達處所：</text:p>
      <text:p text:style-name="P52"/>
      <text:p text:style-name="P53"/>
      <text:soft-page-break/>
      <text:p text:style-name="P54">關係人即會同開具財產清冊人：<text:tab/></text:p>
      <text:p text:style-name="P55">國民身分證統一編號：</text:p>
      <text:p text:style-name="P56">（如為法人或非本國人，請勾選身分證明文件如下：□營利事業登記證□護照□居留證□工作證□其他。證號： <text:s text:c="20"/>）</text:p>
      <text:p text:style-name="P57">性別：□男□女□其他</text:p>
      <text:p text:style-name="P58">生日：</text:p>
      <text:p text:style-name="P59">戶籍地：<text:s text:c="19"/><text:s text:c="2"/><text:s/><text:s text:c="6"/><text:s text:c="5"/></text:p>
      <text:p text:style-name="P60">現住地：□同戶籍地。</text:p>
      <text:p text:style-name="P61">□其他：<text:s text:c="11"/><text:s text:c="2"/><text:s text:c="13"/></text:p>
      <text:p text:style-name="P62">電話：</text:p>
      <text:p text:style-name="P63">傳真：</text:p>
      <text:p text:style-name="P64">電子郵件位址：</text:p>
      <text:p text:style-name="P65">送達代收人：</text:p>
      <text:p text:style-name="P66">送達處所：</text:p>
      <text:p text:style-name="P67"/>
      <text:p text:style-name="P68">為聲請改定監護人及指定會同開具財產清冊之人事：</text:p>
      <text:p text:style-name="P69">聲請事項：</text:p>
      <text:p text:style-name="內文一1">一、改定○○○（出生年月日、國民身分證統一編號）為未成年人○○○（出生年月日、國民身分證統一編號）之監護人並指定○○○為會同開具財產清冊之人。</text:p>
      <text:p text:style-name="內文一1">二、聲請程序費用由相對人負擔。</text:p>
      <text:p text:style-name="P70">事實及理由：</text:p>
      <text:p text:style-name="內文-齊頭縮2.5">查聲請人為 <text:s/>□未成年人○○○之○○（兩人關係）</text:p>
      <text:p text:style-name="P71">□受監護人本人</text:p>
      <text:p text:style-name="內文-齊頭縮2.5">因相對人（原監護人）有（請敘述事實）_____________________，</text:p>
      <text:p text:style-name="內文-齊頭縮2.5">□事實足認不符合受監護人之最佳利益，</text:p>
      <text:soft-page-break/>
      <text:p text:style-name="內文-齊頭縮2.5">□事實足認顯不適任之情事，</text:p>
      <text:p text:style-name="內文-齊頭縮2.5">為此依民法第1106條之1第1項之規定，請求貴院裁定如聲請事項。</text:p>
      <text:p text:style-name="P72"/>
      <text:p text:style-name="P73"/>
      <text:p text:style-name="P74"><text:s text:c="3"/>此　致</text:p>
      <text:p text:style-name="P75">○○○○地方法院（少年及家事法院）家事法庭　公鑒</text:p>
      <text:p text:style-name="P76"/>
      <text:p text:style-name="P77">證物名稱及件數：</text:p>
      <text:p text:style-name="P78">一、戶籍謄本（聲請人、相對人、關係人、未成年人）。</text:p>
      <text:p text:style-name="P79">二、原監護人不適任或不符受監護人最佳利益之證明文件。</text:p>
      <text:p text:style-name="P80">三、其他。</text:p>
      <text:p text:style-name="P81"/>
      <text:p text:style-name="P82">中華民國　　　年　　　月　　　日</text:p>
      <text:p text:style-name="P83"/>
      <text:p text:style-name="P84">具狀人　　　　 　　　　簽名蓋章</text:p>
      <text:p text:style-name="P85">撰狀人　　　　 　　　　簽名蓋章</text:p>
      <text:p text:style-name="P86">說明：</text:p>
      <text:p text:style-name="內文一1">一、如有事實足認監護人不符受監護人（即未成年人）之最佳利益，或有顯不適任之情事時，聲請人可依民法第1106條之1第1項向法院聲請改定適當之人為監護人。</text:p>
      <text:p text:style-name="內文一1">二、何人可以提出聲請？</text:p>
      <text:p text:style-name="內文一1"><text:s text:c="4"/>未成年人本人、監護人、四親等內之親屬、檢察官、直轄市、縣（市）政府或其他利害關係人。</text:p>
      <text:p text:style-name="內文一1">三、管轄法院：</text:p>
      <text:p text:style-name="內文一1"><text:s text:c="4"/>未成年人之住所地或居所地法院（家事事件法第120條）。</text:p>
      <text:p text:style-name="內文一1">四、應備文件：</text:p>
      <text:soft-page-break/>
      <text:p text:style-name="內文1">1、未成年人、聲請人、擬擔任監護人及會同開具財產清冊人的戶籍 <text:s text:c="3"/>謄本各1份。</text:p>
      <text:p text:style-name="內文1">2、要改定監護人之相關文件。</text:p>
      <text:p text:style-name="內文1">3、其他法院請聲請人提出之文件。</text:p>
      <text:p text:style-name="內文一1">五、聲請人推舉之監護人或開具財產清冊人，係依家事事件法第181條規定，由親屬會議同意推舉者，請檢附「親屬會議同意書」及「親屬系統表（請依實際狀況修正繼承系統表）」。</text:p>
      <text:p text:style-name="P87"/>
      <text:p text:style-name="內文一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3:02:00Z</meta:creation-date>
    <dc:date>2019-10-21T03:02:00Z</dc:date>
    <meta:print-date>2018-09-18T08:02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55" meta:character-count="1712" meta:row-count="12" meta:non-whitespace-character-count="1460"/>
  </office:meta>
</office:document-meta>
</file>