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text-indent="0.1944in"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通知證人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聲請人 <text:s text:c="2"/>○○○<text:tab/>身分證明文件：</text:p>
      <text:p text:style-name="P11">（即原∕被告∕<text:tab/>□國民身分證<text:tab/>□護照<text:tab/>□居留證<text:tab/>□工作證</text:p>
      <text:p text:style-name="P12">被∕上訴人）<text:tab/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soft-page-break/>
      <text:p text:style-name="P28">為聲請通知證人到場作證事：</text:p>
      <text:list text:style-name="LFO2" text:continue-numbering="true">
        <text:list-item>
          <text:p text:style-name="P29">聲請人與○○○間因○○○事件，正由貴院以○○年度○○字第○○○號審理中。</text:p>
        </text:list-item>
        <text:list-item>
          <text:p text:style-name="P30">下列證人知悉與案情有重大關係之事項，請准予通知其到場作證。</text:p>
        </text:list-item>
      </text:list>
      <text:list text:style-name="LFO3" text:continue-numbering="true">
        <text:list-item>
          <text:p text:style-name="P31">證人：○○○　住址：○○縣（市）○○鄉（區）○○路○○號</text:p>
        </text:list-item>
        <text:list-item>
          <text:p text:style-name="P32">證人：○○○　住址：○○縣（市）○○鄉（區）○○路○○號</text:p>
        </text:list-item>
      </text:list>
      <text:p text:style-name="P33">證明事項：……。</text:p>
      <text:list text:style-name="LFO2" text:continue-numbering="true">
        <text:list-item>
          <text:p text:style-name="P34">證人到場之日旅費，請貴院核算後通知聲請人預納。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>證物名稱及件數：</text:p>
      <text:p text:style-name="P42"/>
      <text:p text:style-name="P43"/>
      <text:p text:style-name="P44"/>
      <text:p text:style-name="P45"/>
      <text:p text:style-name="P46"/>
      <text:p text:style-name="P47"/>
      <text:p text:style-name="P48">　　此　致</text:p>
      <text:p text:style-name="P49">○○○○○○法院　公鑒</text:p>
      <text:p text:style-name="P50">中華民國　○○　年　○○　月　○○　日</text:p>
      <text:p text:style-name="P51">具狀人　　　○○○ 　　(簽名蓋章)</text:p>
      <text:p text:style-name="P52"><text:span text:style-name="T53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通知證人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5:59:00Z</meta:creation-date>
    <dc:date>2019-10-21T05:59:00Z</dc:date>
    <meta:print-date>2019-10-21T05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41" meta:row-count="3" meta:non-whitespace-character-count="462"/>
  </office:meta>
</office:document-meta>
</file>