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一1" style:family="paragraph">
      <style:paragraph-properties fo:line-height="0.3055in"/>
    </style:style>
    <style:style style:name="P72" style:parent-style-name="內文一1" style:family="paragraph">
      <style:paragraph-properties fo:line-height="0.3055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-齊頭縮2.5" style:family="paragraph">
      <style:paragraph-properties fo:line-height="0.3055in"/>
    </style:style>
    <style:style style:name="P76" style:parent-style-name="內文-齊頭縮2.5" style:family="paragraph">
      <style:paragraph-properties fo:line-height="0.3055in"/>
    </style:style>
    <style:style style:name="P77" style:parent-style-name="內文-齊頭縮2.5" style:family="paragraph">
      <style:paragraph-properties fo:line-height="0.3055in"/>
    </style:style>
    <style:style style:name="P78" style:parent-style-name="內文-齊頭縮2.5" style:family="paragraph">
      <style:paragraph-properties fo:line-height="0.3055in"/>
    </style:style>
    <style:style style:name="P79" style:parent-style-name="內文一1" style:family="paragraph">
      <style:paragraph-properties fo:line-height="0.3055in"/>
    </style:style>
    <style:style style:name="P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4166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 fo:margin-left="0.4166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 fo:margin-left="0.4166in" fo:text-inden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-齊頭縮2.5" style:family="paragraph">
      <style:paragraph-properties fo:margin-left="0.7916in" fo:text-indent="-0.2916in">
        <style:tab-stops/>
      </style:paragraph-properties>
    </style:style>
    <style:style style:name="P106" style:parent-style-name="內文-齊頭縮2.5" style:family="paragraph">
      <style:paragraph-properties fo:margin-left="0.7916in" fo:text-indent="-0.2916in">
        <style:tab-stops/>
      </style:paragraph-properties>
    </style:style>
    <style:style style:name="P107" style:parent-style-name="內文-齊頭縮2.5" style:family="paragraph">
      <style:paragraph-properties fo:margin-left="0.7916in" fo:text-indent="-0.2916in">
        <style:tab-stops/>
      </style:paragraph-properties>
    </style:style>
  </office:automatic-styles>
  <office:body>
    <office:text text:use-soft-page-breaks="true">
      <text:p text:style-name="P1">家事聲請狀（聲請選定未成年人之監護人）<text:line-break/></text:p>
      <text:p text:style-name="P7">承辦股別：</text:p>
      <text:p text:style-name="P8">案號： <text:s/><text:tab/>年度　　　字第　　　　　號<text:tab/><text:tab/></text:p>
      <text:p text:style-name="P9">訴訟標的金額或價額：新台幣 <text:s text:c="8"/><text:tab/>元</text:p>
      <text:p text:style-name="P10"/>
      <text:p text:style-name="P11">聲請人：</text:p>
      <text:p text:style-name="P12">國民身分證統一編號：</text:p>
      <text:p text:style-name="P13">（如為法人或非本國人，請勾選身分證明文件如下：□營利事業登記證□護照□居留證□工作證□其他。證號： <text:s text:c="20"/>）</text:p>
      <text:p text:style-name="P14">性別：□男□女□其他</text:p>
      <text:p text:style-name="P15">生日：</text:p>
      <text:p text:style-name="P16">戶籍地：<text:s text:c="19"/><text:s text:c="2"/><text:s/><text:s text:c="6"/><text:s text:c="5"/></text:p>
      <text:p text:style-name="P17">現住地：□同戶籍地。</text:p>
      <text:p text:style-name="P18">□其他：<text:s text:c="11"/><text:s text:c="2"/><text:s text:c="13"/>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相對人即未成年人：<text:tab/></text:p>
      <text:p text:style-name="P26">國民身分證統一編號：</text:p>
      <text:p text:style-name="P27">（如為法人或非本國人，請勾選身分證明文件如下：□營利事業登記證□護照□居留證□工作證□其他。證號： <text:s text:c="20"/>）</text:p>
      <text:p text:style-name="P28">性別：□男□女□其他</text:p>
      <text:soft-page-break/>
      <text:p text:style-name="P29">生日：</text:p>
      <text:p text:style-name="P30">戶籍地：<text:s text:c="19"/><text:s text:c="2"/><text:s/><text:s text:c="6"/><text:s text:c="5"/></text:p>
      <text:p text:style-name="P31">現住地：□同戶籍地。</text:p>
      <text:p text:style-name="P32">□其他：<text:s text:c="11"/><text:s text:c="2"/><text:s text:c="13"/></text:p>
      <text:p text:style-name="P33">電話：</text:p>
      <text:p text:style-name="P34">傳真：</text:p>
      <text:p text:style-name="P35">電子郵件位址：</text:p>
      <text:p text:style-name="P36">送達代收人：</text:p>
      <text:p text:style-name="P37">送達處所：</text:p>
      <text:p text:style-name="P38"/>
      <text:p text:style-name="P39">關係人即監護人：<text:tab/></text:p>
      <text:p text:style-name="P40">國民身分證統一編號：</text:p>
      <text:p text:style-name="P41">（如為法人或非本國人，請勾選身分證明文件如下：□營利事業登記證□護照□居留證□工作證□其他。證號： <text:s text:c="20"/>）</text:p>
      <text:p text:style-name="P42">性別：□男□女□其他</text:p>
      <text:p text:style-name="P43">生日：</text:p>
      <text:p text:style-name="P44">戶籍地：<text:s text:c="19"/><text:s text:c="2"/><text:s/><text:s text:c="6"/><text:s text:c="5"/></text:p>
      <text:p text:style-name="P45">現住地：□同戶籍地。</text:p>
      <text:p text:style-name="P46">□其他：<text:s text:c="11"/><text:s text:c="2"/><text:s text:c="13"/></text:p>
      <text:p text:style-name="P47">電話：</text:p>
      <text:p text:style-name="P48">傳真：</text:p>
      <text:p text:style-name="P49">電子郵件位址：</text:p>
      <text:p text:style-name="P50">送達代收人：</text:p>
      <text:p text:style-name="P51">送達處所：</text:p>
      <text:p text:style-name="P52"/>
      <text:p text:style-name="P53">關係人即會同開具財產清冊人：</text:p>
      <text:soft-page-break/>
      <text:p text:style-name="P54">國民身分證統一編號：</text:p>
      <text:p text:style-name="P55">（如為法人或非本國人，請勾選身分證明文件如下：□營利事業登記證□護照□居留證□工作證□其他。證號： <text:s text:c="20"/>）</text:p>
      <text:p text:style-name="P56">性別：□男□女□其他</text:p>
      <text:p text:style-name="P57">生日：</text:p>
      <text:p text:style-name="P58">戶籍地：<text:s text:c="19"/><text:s text:c="2"/><text:s/><text:s text:c="6"/><text:s text:c="5"/></text:p>
      <text:p text:style-name="P59">現住地：□同戶籍地。</text:p>
      <text:p text:style-name="P60">□其他：<text:s text:c="11"/><text:s text:c="2"/><text:s text:c="13"/></text:p>
      <text:p text:style-name="P61">電話：</text:p>
      <text:p text:style-name="P62">傳真：</text:p>
      <text:p text:style-name="P63">電子郵件位址：</text:p>
      <text:p text:style-name="P64">送達代收人：</text:p>
      <text:p text:style-name="P65">送達處所：</text:p>
      <text:p text:style-name="P66"/>
      <text:p text:style-name="P67"/>
      <text:p text:style-name="P68"/>
      <text:soft-page-break/>
      <text:p text:style-name="P69">為聲請選定監護人及指定會同開具財產清冊之人事：</text:p>
      <text:p text:style-name="P70">聲請事項：</text:p>
      <text:p text:style-name="P71">一、選定○○○（出生年月日、國民身分證統一編號）為未成年人○○○（出生年月日、國民身分證統一編號）之監護人並指定○○○為會同開具財產清冊之人。</text:p>
      <text:p text:style-name="P72">二、聲請程序費用由相對人負擔。</text:p>
      <text:p text:style-name="P73">事實及理由：</text:p>
      <text:p text:style-name="P74">一、聲請人係未成年人○○○之○○（稱謂），其父母</text:p>
      <text:p text:style-name="P75">□均不能行使、負擔對於未成年人之權利義務，</text:p>
      <text:p text:style-name="P76">□相繼死亡而無遺囑指定監護人，<text:s/></text:p>
      <text:p text:style-name="P77">□相繼死亡而遺囑指定監護人拒絕就職，</text:p>
      <text:p text:style-name="P78">又無民法第1094條第1項各款之法定監護人。</text:p>
      <text:p text:style-name="P79">二、相對人（未成年人）發生上開情形迄今，皆由聲請人照顧並同住一處， 其住所設籍在○○○○○○○○○。為未成年人之最佳利益，以利日後代為處理事務，為此依民法第1094條第3項聲請選任聲請人擔任未成年人之監護人並依民法第1094條第4項指定會同開具財產清冊之人。</text:p>
      <text:p text:style-name="P80"/>
      <text:p text:style-name="P81">證物名稱及件數：</text:p>
      <text:p text:style-name="P82">一、戶籍謄本（聲請人、相對人、關係人）。</text:p>
      <text:p text:style-name="P83"><text:span text:style-name="T84">二、未成年</text:span><text:span text:style-name="T85">人</text:span>○○○<text:span text:style-name="T86">父母之戶籍謄本、死亡證明書或警察局查尋人口證明。</text:span></text:p>
      <text:p text:style-name="P87">三、其他。</text:p>
      <text:p text:style-name="P88"/>
      <text:p text:style-name="P89"/>
      <text:p text:style-name="P90"><text:s text:c="4"/>此　致</text:p>
      <text:p text:style-name="P91">○○○○地方法院（少年及家事法院）家事法庭　公鑒</text:p>
      <text:p text:style-name="P92"/>
      <text:p text:style-name="P93">中華民國　　　年　　　月　　　日</text:p>
      <text:p text:style-name="P94"/>
      <text:soft-page-break/>
      <text:p text:style-name="P95">具狀人　　　　 　　　　簽名蓋章</text:p>
      <text:p text:style-name="P96">撰狀人　　　　 　　　　簽名蓋章</text:p>
      <text:p text:style-name="P97">說明：</text:p>
      <text:p text:style-name="內文一1">一、未成年人因(1)父母失蹤或其他事由，致不能行使負擔其權利義務<text:s/>(2)父母死亡而無遺囑指定監護人或(3)遺囑指定的監護人拒絶就職；且無民法第1094條第1項規定順序的監護人時，為保障未成年人之最佳利益，聲請人可依民法第1094條第3項向法院聲請選定適當之人為監護人。</text:p>
      <text:p text:style-name="P98"><text:s text:c="4"/>◎民法第1094條第1項順位之監護人如下：</text:p>
      <text:p text:style-name="P99">1、與未成年人同居之祖父母。</text:p>
      <text:p text:style-name="P100">2、與未成年人同居之成年兄姊。</text:p>
      <text:p text:style-name="P101">3、不與未成年人同居之祖父母。</text:p>
      <text:p text:style-name="P102">二、何人可以提出聲請？</text:p>
      <text:p text:style-name="內文-齊頭縮2.5">未成年人本人、四親等內之親屬、檢察官、直轄市、縣（市）政府或其他利害關係人。</text:p>
      <text:p text:style-name="P103">三、管轄法院</text:p>
      <text:p text:style-name="內文-齊頭縮2.5">未成年人之住所地或居所地法院（家事事件法第120條）。</text:p>
      <text:p text:style-name="P104">四、應備文件</text:p>
      <text:p text:style-name="P105">1、未成年人、聲請人、擬擔任監護人及會同開具財產清冊人的戶籍謄本各1份。</text:p>
      <text:p text:style-name="P106">2、未成年人父母不能行使負擔對未成年子女權利義務之證明文件（如父母死亡證明書、除戶謄本、警察局查尋人口證明、其他失蹤證明等）。</text:p>
      <text:p text:style-name="P107">3、其他法院請聲請人提出之文件。</text:p>
      <text:p text:style-name="內文一1">五、聲請人推舉之監護人或開具財產清冊人，係依家事事件法第181條規定，由親屬會議同意推舉者，請檢附「親屬會議同意書」及「親屬系<text:soft-page-break/>統表（請依實際狀況修正繼承系統表）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21T02:36:00Z</meta:creation-date>
    <dc:date>2019-10-21T02:36:00Z</dc:date>
    <meta:print-date>2018-09-18T08:01:00Z</meta:print-date>
    <meta:template xlink:href="Normal.dotm" xlink:type="simple"/>
    <meta:editing-cycles>2</meta:editing-cycles>
    <meta:editing-duration>PT0S</meta:editing-duration>
    <meta:document-statistic meta:page-count="6" meta:paragraph-count="3" meta:word-count="295" meta:character-count="1974" meta:row-count="14" meta:non-whitespace-character-count="1682"/>
  </office:meta>
</office:document-meta>
</file>